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8 M. GRUODŽIO 6 D. SPRENDIMO NR. SV-S-1015 „DĖL LIETUVOS RESPUBLIKOS SEIMO NENUMATYTŲ POSĖDŽIŲ SUŠAUKIMO“ PAKEITIMO</text:p>
      <text:p text:style-name="P21"/>
      <text:p text:style-name="P22"><text:span text:style-name="T23">2018</text:span><text:span text:style-name="T24"><text:s/>m.<text:s/></text:span><text:span text:style-name="T25">gruodžio</text:span><text:span text:style-name="T26"><text:s/></text:span><text:span text:style-name="T27">10</text:span><text:span text:style-name="T28"><text:s/>d. Nr. SV-S-</text:span><text:span text:style-name="T29">10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 n u s p r e n d ž i a:</text:p>
        <text:p text:style-name="P35">Pakeisti Lietuvos Respublikos Seimo valdybos 2018 m. gruodžio 6 d. sprendimo<text:s/><text:line-break/>Nr. SV-S-1015 „Dėl Lietuvos Respublikos Seimo nenumatytų posėdžių sušaukimo“ priedą „Lietuvos Respublikos Seimo 2018 m. gruodžio 10 d. nenumatytų posėdžių darbotvarkė“ ir 41 punktą išdėstyti taip:</text:p>
        <text:p text:style-name="P36"><text:span text:style-name="T37">„</text:span>41. Lietuvos Respublikos Seimo rezoliucijos „Dėl paramos Ukrainai Rusijos Federacijos agresijos akivaizdoje“ projektas Nr. XIIIP-3055.“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0T09:25:00Z</meta:creation-date>
    <dc:date>2018-12-10T09:25:00Z</dc:date>
    <meta:print-date>2018-12-10T08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748" meta:row-count="32" meta:non-whitespace-character-count="653"/>
  </office:meta>
</office:document-meta>
</file>