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2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35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57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line-height="150%" fo:margin-right="0.1958in" fo:text-indent="0.5in"/>
      <style:text-properties fo:hyphenate="false"/>
    </style:style>
    <style:style style:name="T7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1" style:parent-style-name="DefaultParagraphFont" style:family="text">
      <style:text-properties fo:color="#000000" style:letter-kerning="true" style:font-size-complex="12pt"/>
    </style:style>
    <style:style style:name="T82" style:parent-style-name="DefaultParagraphFont" style:family="text">
      <style:text-properties style:font-weight-complex="bold" fo:color="#000000" style:letter-kerning="true" style:font-size-complex="12pt"/>
    </style:style>
    <style:style style:name="T83" style:parent-style-name="DefaultParagraphFont" style:family="text">
      <style:text-properties fo:color="#000000" style:letter-kerning="true" style:font-size-complex="12pt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line-height="150%" fo:margin-right="0.1958in" fo:text-indent="0.5in" fo:background-color="#FFFFFF"/>
      <style:text-properties fo:hyphenate="false"/>
    </style:style>
    <style:style style:name="T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0" style:parent-style-name="DefaultParagraphFont" style:family="text">
      <style:text-properties style:letter-kerning="true" style:font-size-complex="12pt" style:language-asian="lt" style:country-asian="LT"/>
    </style:style>
    <style:style style:name="T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2" style:parent-style-name="DefaultParagraphFont" style:family="text">
      <style:text-properties fo:color="#000000" style:letter-kerning="true" style:font-size-complex="12pt"/>
    </style:style>
    <style:style style:name="T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2022 METŲ PASKELBIMO LIETUVOS KREPŠINIO ŠIMTMEČIO METAIS</text:p>
      <text:p text:style-name="P18"/>
      <text:p text:style-name="P19"><text:span text:style-name="T20">2021</text:span><text:span text:style-name="T21"><text:s/>m.<text:s/></text:span><text:span text:style-name="T22">gegužės</text:span><text:span text:style-name="T23"><text:s/></text:span><text:span text:style-name="T24">13</text:span><text:span text:style-name="T25"><text:s/>d. Nr.<text:s/></text:span><text:span text:style-name="T26">XIV-30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text:s/></text:span><text:span text:style-name="T35">į tai</text:span><text:span text:style-name="T36">, kad 2022 metais bus minimas Lietuvos krepšinio100-metis;</text:span></text:p>
        <text:p text:style-name="P37"><text:span text:style-name="T38">įvertindamas<text:s/></text:span><text:span text:style-name="T39">tai, kad krepšinis – populiariausia sporto šaka Lietuvoje ir kad krepšinio mokyklos išugdė žinomų sportininkų,</text:span><text:span text:style-name="T40"><text:s/>trenerių, teisėjų ir sporto organizatorių, kad yra daug šios sporto šakos mėgėjų ir sirgalių, o ryškūs Lietuvos krepšininkų laimėjimai garsina šalies vardą pasaulyje;</text:span></text:p>
        <text:p text:style-name="P41"><text:span text:style-name="T42">atsižvelgdamas<text:s/></text:span><text:span text:style-name="T43">į tai, kad Lietuvoje šiuo metu yra 18 000 licencijuotų krepšininkų ir bev</text:span><text:span text:style-name="T44">eik 100 000 šalies gyventojų krepšinį žaidžia savo malonumui;</text:span></text:p>
        <text:p text:style-name="P45"><text:span text:style-name="T46">atkreipdamas</text:span><text:span text:style-name="T47"><text:s/>dėmesį į tai, kad 2022 metais Lietuvoje vyks „FIBA Europe“ Generalinė Asamblėja, į kurią atvyks svarbiausi Europos krepšinio vadovai ir geriausi krepšinio žaidėjai iš 50 šalių krepš</text:span><text:span text:style-name="T48">inio federacijų spręsti svarbių šios sporto šakos klausimų;</text:span></text:p>
        <text:p text:style-name="P49"><text:span text:style-name="T50">įvertindamas<text:s/></text:span><text:span text:style-name="T51">tai, kad Lietuvos krepšinio sostine vadinamas Kaunas, kuriame 1922 metais vyko pirmosios oficialios krepšinio varžybos, 2022 metais taps Europos kultūros sostine;</text:span></text:p>
        <text:p text:style-name="P52"><text:span text:style-name="T53">pabrėždamas<text:s/></text:span><text:span text:style-name="T54">tai, kad</text:span><text:span text:style-name="T55"><text:s/>krepšinis sovietų okupuotoje Lietuvoje turėjo kur kas didesnę reikšmę negu vien sporto varžybos ir kėlė tautos pasipriešinimo dvasią;</text:span></text:p>
        <text:p text:style-name="P56"><text:span text:style-name="T57">siekdamas<text:s/></text:span><text:span text:style-name="T58">pažymėti Lietuvos krepšinio 100-metį ir</text:span><text:span text:style-name="T59"><text:s/></text:span><text:span text:style-name="T60">skatinti Lietuvos visuomenę dar labiau domėtis šios sporto šakos istori</text:span><text:span text:style-name="T61">ja,</text:span><text:span text:style-name="T62"><text:s/>nutari</text:span><text:span text:style-name="T63">a:</text:span></text:p>
        <text:p text:style-name="P64"/>
        <text:p text:style-name="P65"><text:span text:style-name="T66">1</text:span><text:span text:style-name="T67"><text:s/>straipsnis.</text:span></text:p>
        <text:p text:style-name="P68"><text:span text:style-name="T69">Paskelbti 2022 metus</text:span><text:span text:style-name="T70"><text:s/>Lietuvos krepšinio šimtmečio m</text:span><text:span text:style-name="T71">etais.</text:span></text:p>
        <text:p text:style-name="P72"/>
        <text:p text:style-name="P73"><text:span text:style-name="T74">2</text:span><text:span text:style-name="T75"><text:s/>straipsnis.</text:span></text:p>
        <text:p text:style-name="P76"><text:span text:style-name="T77">Siūlyti Lietuvos Respublikos Vyriausybei:</text:span></text:p>
        <text:p text:style-name="P78"><text:span text:style-name="T79">1</text:span><text:span text:style-name="T80">)<text:s/></text:span><text:span text:style-name="T81">iki 2021 m. spalio<text:s/></text:span><text:span text:style-name="T82">1<text:s/></text:span><text:span text:style-name="T83">d. parengti<text:s/></text:span><text:span text:style-name="T84">Lietuvos krepšinio šimtmečio<text:s/></text:span><text:span text:style-name="T85">metų<text:s/></text:span><text:span text:style-name="T86">programą ir ją patvirtinti;</text:span></text:p>
        <text:p text:style-name="P87"><text:span text:style-name="T88">2</text:span><text:span text:style-name="T89">) 2022 metų valstybės biudžete numatyti lėšų Vyriausybės patvirtintai<text:s/></text:span><text:span text:style-name="T90">Lietuvos krepšinio šimtmečio</text:span><text:span text:style-name="T91"><text:s/></text:span><text:span text:style-name="T92">metų programai įgyvendinti</text:span><text:span text:style-name="T93">.</text:span></text:p>
        <text:p text:style-name="P94"/>
        <text:p text:style-name="P95"/>
        <text:p text:style-name="P96"/>
        <text:p text:style-name="P97"><text:span text:style-name="T98">Seimo Pirmininkė</text:span><text:span text:style-name="T99"><text:tab/></text:span><text:span text:style-name="T10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4:29:00Z</meta:creation-date>
    <dc:date>2021-05-17T14:29:00Z</dc:date>
    <meta:print-date>2021-05-13T12:5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44" meta:character-count="1826" meta:row-count="89" meta:non-whitespace-character-count="1606"/>
  </office:meta>
</office:document-meta>
</file>