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5909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ės sienos apsaugos tarnybos</text:p>
      <text:p text:style-name="P12"><text:span text:style-name="T13">PRIE LIETUVOS RESPUBLIKOS<text:s/></text:span><text:span text:style-name="T14">Vidaus reikalų ministerijos</text:span></text:p>
      <text:p text:style-name="P15">Vadas</text:p>
      <text:p text:style-name="P16"/>
      <text:p text:style-name="P17">ĮSAKYMAS</text:p>
      <text:p text:style-name="P18">DĖL Valstybės sienos apsaugos tarnybos prie Lietuvos Respublikos vidaus reikalų ministerijos vado 2019 M. BALANDŽIO 4 D. ĮSAKYMO</text:p>
      <text:p text:style-name="P19">NR. 4-143 „DĖL PRIEMOKŲ MOKĖJIMO, VIRŠVALANDINIO DARBO BEI DARBO POILSIO IR ŠVENČIŲ DIENOMIS APSKAIČIAVIMO IR APMOKĖJIMO VALSTYBĖS SIENOS APSAUGOS TARNYBOS PRIE LIETUVOS RESPUBLIKOS VIDAUS REIKALŲ MINISTERIJOS VALSTYBĖS TARNAUTOJAMS TVARKOS APRAŠO PATVIRTINIMO“ PAKEITIMO</text:p>
      <text:p text:style-name="P20"/>
      <text:p text:style-name="P21">2020 m. lapkričio 6 d. Nr. 4-380</text:p>
      <text:p text:style-name="P22">Vilnius</text:p>
      <text:p text:style-name="P23"/>
      <text:p text:style-name="Normal"/>
      <text:p text:style-name="P24"><text:span text:style-name="T25">Vadovaudamasis Lietuvos Respublikos Vyriausybės 2020 m. spalio 7 d. nutarimu Nr. 1091 „Dėl Lietuvos Respublikos Vyriausybės 2018 m. gruodžio 12 d. nutarimo Nr. 1300 „Dėl Lietuvos Respublikos vidaus tarnybos statuto įgyvendinimo“ pakeitimo“:</text:span></text:p>
      <text:p text:style-name="P26"><text:span text:style-name="T27">1</text:span><text:span text:style-name="T28">. P a k e i č i u Priemokų mokėjimo, viršvalandinio darbo bei darbo poilsio ir švenčių dienomis apskaičiavimo ir apmokėjimo Valstybės sienos apsaugos tarnybos prie Lietuvos Respublikos vidaus reikalų ministerijos valstybės tarnautojams tvarkos aprašo, patvirtinto Valstybės sienos apsaugos tarnybos prie Lietuvos Respublikos vidaus reikalų ministerijos vado 2019 m. balandžio 4 d. įsakymo Nr. 4-143 „Dėl Priemokų mokėjimo, viršvalandinio darbo bei darbo poilsio ir švenčių dienomis apskaičiavimo ir apmokėjimo Valstybės sienos apsaugos tarnybos prie Lietuvos Respublikos vidaus reikalų ministerijos valstybės tarnautojams tvarkos aprašo patvirtinimo“ 1 punktu, IV skyrių ir jį išdėstau taip:</text:span></text:p>
      <text:p text:style-name="P29"><text:span text:style-name="T30">„</text:span><text:span text:style-name="T31">IV</text:span><text:span text:style-name="T32"><text:s/>SKYRIUS</text:span></text:p>
      <text:p text:style-name="P33"><text:span text:style-name="T34">PRIEMOKOS UŽ DARBĄ, KAI PAREIGŪNĄ VEIKIA KENKSMINGI IR PAVOJINGI VEIKSNIAI, DYDŽIO NUSTATYMAS IR JOS SKYRIMAS</text:span></text:p>
      <text:p text:style-name="P35"/>
      <text:p text:style-name="P36"><text:span text:style-name="T37">16</text:span><text:span text:style-name="T38">. Priemoka pareigūnams skiriama, kai, atlikus rizikos vertinimą, yra nustatoma, kad pareigūną veikia kenksmingi ir pavojingi veiksniai, ar, įgyvendinus rizikos šalinimo ar mažinimo priemones, tarnyboje nustatoma, kad pasikeitė rizikos dydis ir (ar) priimtinumas.</text:span></text:p>
      <text:p text:style-name="P39"><text:span text:style-name="T40">17</text:span><text:span text:style-name="T41">. Priemokos dydis nustatomas atsižvelgiant į rizikos dydį ir priimtinumą, vadovaujantis Kenksmingų ir pavojingų veiksnių valdymo ir priemokos už darbą, kai vidaus tarnybos sistemos pareigūną veikia kenksmingi ir (ar) pavojingi veiksniai, dydžio nustatymo ir jos skyrimo vidaus<text:s/></text:span><text:soft-page-break/><text:span text:style-name="T42">tarnybos sistemoje tvarkos aprašu, patvirtintu Lietuvos Respublikos Vyriausybės 2018 m. gruodžio 12 d. nutarimu Nr. 1300 „Dėl Lietuvos Respublikos vidaus tarnybos statuto įgyvendinimo“.</text:span></text:p>
      <text:p text:style-name="P43"><text:span text:style-name="T44">18</text:span><text:span text:style-name="T45">. Priemoka mokama už faktiškai dirbtą laiką, kai pareigūną veikia veiksniai.“</text:span></text:p>
      <text:p text:style-name="P46"><text:span text:style-name="T47">2</text:span><text:span text:style-name="T48">.<text:s/></text:span><text:span text:style-name="T49">S k e l b i u įsakymą Teisės aktų registre ir Valstybės sienos apsaugos tarnybos prie Lietuvos Respublikos vidaus reikalų ministerijos interneto svetainėje.</text:span></text:p>
      <text:p text:style-name="Normal"/>
      <text:p text:style-name="Normal"/>
      <text:p text:style-name="Normal"/>
      <text:p text:style-name="P50">Tarnybos vado pavaduotojas,</text:p>
      <text:p text:style-name="P51">atliekantis tarnybos vado funkcijas<text:tab/><text:tab/><text:tab/><text:tab/><text:tab/><text:tab/>Antanas Montvyd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20-11-06T08:11:00Z</meta:creation-date>
    <dc:date>2020-11-06T08:11:00Z</dc:date>
    <meta:print-date>2019-11-22T08:19:00Z</meta:print-date>
    <meta:template xlink:href="Normal.dotm" xlink:type="simple"/>
    <meta:editing-cycles>2</meta:editing-cycles>
    <meta:editing-duration>PT0S</meta:editing-duration>
    <meta:document-statistic meta:page-count="2" meta:paragraph-count="48" meta:word-count="319" meta:character-count="2657" meta:row-count="140" meta:non-whitespace-character-count="2386"/>
  </office:meta>
</office:document-meta>
</file>