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fo:text-transform="uppercase" fo:letter-spacing="-0.0013in"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fo:background-color="#FFFFFF" style:language-asian="lt" style:country-asian="LT"/>
    </style:style>
    <style:style style:name="T40" style:parent-style-name="DefaultParagraphFont" style:family="text">
      <style:text-properties fo:font-weight="bold" style:font-weight-asian="bold" fo:text-transform="uppercase" fo:letter-spacing="-0.0013in" style:font-size-complex="12pt" style:language-asian="lt" style:country-asian="LT"/>
    </style:style>
    <style:style style:name="T41" style:parent-style-name="DefaultParagraphFont" style:family="text">
      <style:text-properties fo:font-weight="bold" style:font-weight-asian="bold" fo:text-transform="uppercase" style:font-size-complex="12pt" fo:background-color="#FFFFFF"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fo:line-height="150%"/>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0.5in" fo:text-indent="0.043in">
        <style:tab-stops/>
      </style:paragraph-properties>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59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92D05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C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text:span><text:span text:style-name="T17">LIETUVOS RESPUBLIKOS VYRIAUSYBĖS 2008 M. LAPKRIČIO 24 D. NUTARIMO NR. 1236 „DĖL ASMENINIAM VARTOJIMUI IMPORTUOJAMŲ GYVŪNINIŲ PRODUKTŲ IR NEKOMERCINIAIS TIKSLAIS VEŽAMŲ GYVŪNŲ AUGINTINIŲ KONTROLĖS“ PAKEITIMO</text:span></text:p>
      <text:p text:style-name="P18"/>
      <text:p text:style-name="P19">2021 m. birželio 2 d. Nr. 405</text:p>
      <text:p text:style-name="P20">Vilnius</text:p>
      <text:p text:style-name="P21"/>
      <text:p text:style-name="P22"/>
      <text:p text:style-name="P23"><text:span text:style-name="T24">Lietuvos Respublikos Vyriausybė</text:span><text:span text:style-name="T25"><text:s/></text:span><text:span text:style-name="T26">nutari</text:span><text:span text:style-name="T27">a:</text:span></text:p>
      <text:p text:style-name="P28"><text:span text:style-name="T29">Pakeisti Lietuvos Respublikos Vyriausybės 2008 m. lapkričio 24 d. nutarimą Nr. 1236 „Dėl asmeniniam vartojimui importuojamų gyvūninių produktų ir nekomerciniais tikslais vežamų gyvūnų augintinių kontrolės“ ir jį išdėstyti nauja redakcija:</text:span></text:p>
      <text:p text:style-name="P30"><text:span text:style-name="T31">„</text:span><text:span text:style-name="T32">LIETUVOS RESPUBLIKOS VYRIAUSYBĖ</text:span></text:p>
      <text:p text:style-name="P33"/>
      <text:p text:style-name="P34">NUTARIMAS</text:p>
      <text:p text:style-name="P35"><text:span text:style-name="T36">DĖL iš trečiųjų šalių į Europos Sąjungos</text:span><text:span text:style-name="T37"><text:s/>TERITORIJĄ<text:s/></text:span><text:span text:style-name="T38">asmeniniam vartojimui</text:span><text:span text:style-name="T39"><text:s/>įvežamų (siunčiamų)</text:span><text:span text:style-name="T40"><text:s/>G</text:span><text:span text:style-name="T41">yvūninių produktų, sudėtinių produktų IR produktų, gautų iš šalutinių gyvūninių produktų,<text:s/></text:span><text:span text:style-name="T42">augalų, augalinių produktų ir kitų objektų, AUGALŲ APSAUGOS PRODUKTŲ, NEKOMERCINIAIS TIKSLAIS į LIETUVOS RESPUBLIKOS TERITORIJĄ ĮVEŽAMŲ GYVŪNŲ AUGINTINIŲ ir moksliniais tikslais skirtų naudoti AUGALŲ, AUGALINIŲ PRODUKTŲ IR KITŲ OBJEKTŲ KONTROLĖS</text:span></text:p>
      <text:p text:style-name="P43"/>
      <text:p text:style-name="P44"><text:span text:style-name="T45">Atsižvelgdama į<text:s/></text:span><text:span text:style-name="T46">2019 m. spalio 10 d.<text:s/></text:span><text:span text:style-name="T47">Komisijos Deleguotąjį reglamentą (ES) 2019/2122, kuriuo Europos Parlamento ir Tarybos reglamentas (ES) 2017/625 papildomas nuostatomis dėl tam tikrų kategorijų gyvūnų ir prekių, kuriems netaikoma oficialioji kontrolė pasienio kontrolės postuose, keleivių asmeninio bagažo ir nedidelių fiziniams asmenims siunčiamų prekių siuntų, kurios nėra skirtos pateikti rinkai, konkrečios kontrolės ir iš dalies keičiamas Komisijos reglamentas (ES) Nr. 142/2011, 2016 m. spalio 26 d. Europos Parlamento ir Tarybos reglamento (ES) 2016/2031 dėl apsaugos priemonių nuo augalų kenkėjų, kuriuo iš dalies keičiami Europos Parlamento ir Tarybos reglamentai (ES) Nr. 228/2013, (ES) Nr. 652/2014 ir (ES) Nr. 1143/2014 ir panaikinamos Tarybos direktyvos 69/464/EEB, 74/647/EEB, 93/85/EEB, 98/57/EB, 2000/29/EB, 2006/91/EB ir 2007/33/EB</text:span><text:span text:style-name="T48">,</text:span><text:span text:style-name="T49"><text:s/>75 straipsnio nuostatas, 2020 m. sausio 31 d. Komisijos įgyvendinimo reglamentą (ES) 2020/178<text:s/></text:span><text:span text:style-name="T50">dėl informacijos apie į Sąjungos teritoriją draudžiamus įvežti augalus,<text:s/></text:span><text:soft-page-break/><text:span text:style-name="T51">augalinius produktus ir kitus objektus teikimo iš trečiųjų šalių atvykstantiems keleiviams, pašto paslaugų vartotojams ir tam tikrų profesionalių veiklos vykdytojų klientams pagal Europos Parlamento ir Tarybos reglamentą (ES) 2016/2031, 2009 m. spalio 21 d.<text:s/></text:span><text:span text:style-name="T52">Europos Parlamento ir Tarybos reglamento (</text:span><text:span text:style-name="T53">EB</text:span><text:span text:style-name="T54">) Nr. 1107/2009 d</text:span><text:span text:style-name="T55">ėl augalų apsaugos produktų pateikimo į rinką ir panaikinančio Tarybos direktyvas 79/117/EEB ir 91/414/EEB</text:span><text:span text:style-name="T56"><text:s/>28 straipsnio 1 dalies ir 2 dalies a punkto nuostatas<text:s/></text:span><text:span text:style-name="T57">ir 2013 m. birželio 12 d. Europos Parlamento ir Tarybos reglamentą (ES) Nr. 576/2013 dėl gyvūnų augintinių vežimo nekomerciniais tikslais, kuriuo panaikinamas Reglamentas (EB) Nr. 998/2003</text:span><text:span text:style-name="T58">, Lietuvos Respublikos Vyriausybė</text:span><text:span text:style-name="T59"><text:s/>nutaria</text:span><text:span text:style-name="T60">:</text:span></text:p>
      <text:p text:style-name="P61"><text:span text:style-name="T62">1</text:span><text:span text:style-name="T63">.</text:span><text:span text:style-name="T64"><text:tab/>Pavesti Valstybinei maisto ir veterinarijos tarnybai:</text:span></text:p>
      <text:p text:style-name="P65"><text:span text:style-name="T66">1.1</text:span><text:span text:style-name="T67">.</text:span><text:span text:style-name="T68"><text:tab/>vykdyti kompetentingos institucijos funkcijas, nustatytas Deleguotojo reglamento (ES) 2019/2122 3, 4, 6, 8, 12 straipsniuose;</text:span></text:p>
      <text:p text:style-name="P69"><text:span text:style-name="T70">1.2</text:span><text:span text:style-name="T71">. užtikrinti, kad asmeniniam vartojimui</text:span><text:span text:style-name="T72"><text:s/></text:span><text:span text:style-name="T73">įvežami<text:s/></text:span><text:span text:style-name="T74">g</text:span><text:span text:style-name="T75">yvūniniai produktai, sudėtiniai produktai ir produktai, gauti iš šalutinių gyvūninių produktų, kurių</text:span><text:span text:style-name="T76"><text:s/>įvežimas pagal Deleguotojo reglamento (ES) 2019/2122 7 straipsnio nuostatas į Europos Sąjungos teritoriją draudžiamas arba ribojamas ir kurie, vykdant kontrolę pagal šio nutarimo 3.1, 3.2 ir 4.1 papunkčius, buvo patalpinti į specialius konteinerius, būtų sunaikinti teisės aktų nustatyta tvarka;<text:s/></text:span></text:p>
      <text:p text:style-name="P77"><text:span text:style-name="T78">1.3</text:span><text:span text:style-name="T79">. siekiant, kad<text:s/></text:span><text:span text:style-name="T80">būtų kuo labiau sumažinta rizika visuomenės ir gyvūnų sveikatai, k</text:span><text:span text:style-name="T81">iekvienais metais iki spalio 1 d. atlikti savo vykdomos kontrolės procesų peržiūrą pagal Deleguotojo reglamento (ES) 2019/2122 9 straipsnio 4 dalies nuostatas;</text:span></text:p>
      <text:p text:style-name="P82"><text:span text:style-name="T83">1.4</text:span><text:span text:style-name="T84">.</text:span><text:span text:style-name="T85"><text:tab/><text:s/>vykdyti kompetentingos institucijos funkcijas pagal Reglamentą (ES) Nr. 576/2013, išskyrus funkcijas, nurodytas šio nutarimo 3.6 papunktyje;</text:span></text:p>
      <text:p text:style-name="P86"><text:span text:style-name="T87">1.5</text:span><text:span text:style-name="T88">. suderinus su Muitinės departamentu prie Lietuvos Respublikos finansų ministerijos (toliau – Muitinės departamentas) ir Valstybės sienos apsaugos tarnyba prie Lietuvos Respublikos vidaus reikalų ministerijos (toliau – Valstybės sienos apsaugos tarnyba), patvirtinti Iš trečiųjų šalių į Europos Sąjungos teritoriją asmeniniam vartojimui įvežamų (siunčiamų) gyvūninių produktų, sudėtinių produktų ir produktų, gautų iš šalutinių gyvūninių produktų, kontrolės tvarkos aprašą;</text:span></text:p>
      <text:p text:style-name="P89"><text:span text:style-name="T90">1.6</text:span><text:span text:style-name="T91">. suderinus su Muitinės departamentu, patvirtinti Nekomerciniais tikslais į Lietuvos Respublikos teritoriją įvežamų gyvūnų augintinių kontrolės tvarkos aprašą;</text:span></text:p>
      <text:p text:style-name="P92"><text:span text:style-name="T93">1.7</text:span><text:span text:style-name="T94">. suderinus su Pasienio kontrolės punktų direkcija prie Susisiekimo ministerijos (toliau – Pasienio kontrolės punktų direkcija), paskelbti iš trečiųjų šalių į Lietuvos Respubliką atvykstantiems asmenims gerai matomoje pasienio kontrolės punkto vietoje vaizdinę medžiagą apie reikalavimus, taikomus iš trečiųjų šalių į Europos Sąjungos teritoriją asmeniniam vartojimui įvežamiems gyvūniniams produktams, sudėtiniams produktams ir produktams, gautiems iš šalutinių<text:s/></text:span><text:soft-page-break/><text:span text:style-name="T95">gyvūninių produktų, taip pat apie reikalavimus, taikomus nekomerciniais tikslais į Lietuvos Respublikos teritoriją įvežamiems gyvūnams augintiniams;</text:span></text:p>
      <text:p text:style-name="P96"><text:span text:style-name="T97">1.8</text:span><text:span text:style-name="T98">. apmokyti muitinės pareigūnus, kaip atlikti iš trečiųjų šalių į Europos Sąjungos teritoriją asmeniniam vartojimui įvežamų (siunčiamų) gyvūninių produktų, sudėtinių produktų ir produktų, gautų iš šalutinių gyvūninių produktų, kontrolę;</text:span></text:p>
      <text:p text:style-name="P99"><text:span text:style-name="T100">1.9</text:span><text:span text:style-name="T101">. apmokyti Valstybės sienos apsaugos tarnybos pareigūnus, kaip atlikti iš trečiųjų šalių į Europos Sąjungos teritoriją asmeniniam vartojimui įvežamų gyvūninių produktų, sudėtinių produktų ir produktų, gautų iš šalutinių gyvūninių produktų, kontrolę;</text:span></text:p>
      <text:p text:style-name="P102"><text:span text:style-name="T103">1.10</text:span><text:span text:style-name="T104">. apmokyti muitinės pareigūnus, kaip atlikti nekomerciniais tikslais į Lietuvos Respublikos teritoriją įvežamų gyvūnų augintinių kontrolę.</text:span></text:p>
      <text:p text:style-name="P105"><text:span text:style-name="T106">2</text:span><text:span text:style-name="T107">. Pavesti<text:s/></text:span><text:span text:style-name="T108">Valstybinei augalininkystės tarnybai prie Žemės ūkio ministerijos:<text:s/></text:span></text:p>
      <text:p text:style-name="P109"><text:span text:style-name="T110">2.1</text:span><text:span text:style-name="T111">. <text:s/>vykdyti kompetentingos institucijos funkcijas, nustatytas Deleguotojo reglamento (ES) 2019/2122 5 straipsnyje;</text:span></text:p>
      <text:p text:style-name="P112"><text:span text:style-name="T113">2.2</text:span><text:span text:style-name="T114">. užtikrinti, kad asmeniniam vartojimui</text:span><text:span text:style-name="T115"><text:s/>įvežami<text:s/></text:span><text:span text:style-name="T116">augalai, augaliniai produktai ir kiti objektai,<text:s/></text:span><text:span text:style-name="T117">kurie</text:span><text:span text:style-name="T118"><text:s/>pagal Reglamento (ES) 2016/2031 75 straipsnio ir Deleguotojo reglamento (ES) 2019/2122 7 straipsnio nuostatas neatitiko nustatytų reikalavimų, kurių įvežimas į Europos Sąjungos teritoriją draudžiamas arba ribojamas ir kurie, vykdant kontrolę pagal šio nutarimo 3.3, 3.4 ir 4.2 papunkčius, buvo patalpinti į specialius konteinerius, būtų sunaikinti teisės aktų nustatyta tvarka;<text:s/></text:span></text:p>
      <text:p text:style-name="P119"><text:span text:style-name="T120">2.3</text:span><text:span text:style-name="T121">. siekiant, kad<text:s/></text:span><text:span text:style-name="T122">būtų kuo labiau sumažinta rizika visuomenės ir augalų sveikatai, k</text:span><text:span text:style-name="T123">iekvienais metais iki spalio 1 d. atlikti savo vykdomos kontrolės procesų peržiūrą pagal Deleguotojo reglamento (ES) 2019/2122 9 straipsnio 4 dalies nuostatas;</text:span></text:p>
      <text:p text:style-name="P124"><text:span text:style-name="T125">2.4</text:span><text:span text:style-name="T126">.<text:s/></text:span><text:span text:style-name="T127">suderinus su Muitinės departamentu ir Valstybės sienos apsaugos tarnyba, patvirtinti iš trečiųjų šalių į Europos Sąjungos teritoriją asmeniniam vartojimui įvežamų (siunčiamų) augalų, augalinių produktų ir kitų objektų ir augalų apsaugos produktų kontrolės tvarkos aprašą (aprašus); <text:s/></text:span></text:p>
      <text:p text:style-name="P128"><text:span text:style-name="T129">2.5</text:span><text:span text:style-name="T130">. suderinus su Pasienio kontrolės punktų direkcija, paskelbti iš trečiųjų šalių į Lietuvos Respubliką atvykstantiems asmenims gerai matomoje pasienio kontrolės punkto vietoje vaizdinę medžiagą apie reikalavimus, taikomus iš trečiųjų šalių į Europos Sąjungos teritoriją asmeniniam vartojimui įvežamiems augalams, augaliniams produktams ir kitiems objektams;</text:span></text:p>
      <text:p text:style-name="P131"><text:span text:style-name="T132">2.6</text:span><text:span text:style-name="T133">. apmokyti muitinės pareigūnus, kaip atlikti iš trečiųjų šalių į Europos Sąjungos teritoriją asmeniniam vartojimui įvežamų (siunčiamų) augalų, augalinių produktų ir kitų objektų ir augalų apsaugos produktų kontrolę;</text:span></text:p>
      <text:p text:style-name="P134"><text:span text:style-name="T135">2.7</text:span><text:span text:style-name="T136">. apmokyti Valstybės sienos apsaugos tarnybos pareigūnus, kaip atlikti iš trečiųjų šalių į Europos Sąjungos teritoriją asmeniniam vartojimui įvežamų augalų, augalinių produktų ir kitų objektų ir augalų apsaugos produktų kontrolę.</text:span></text:p>
      <text:p text:style-name="P137"><text:span text:style-name="T138">3</text:span><text:span text:style-name="T139">. Pavesti Muitinės departamentui pasienio kontrolės punktuose, kuriuose muitinės įstaigos vykdo veiklą, vykdyti:<text:s/></text:span></text:p>
      <text:p text:style-name="P140"><text:span text:style-name="T141">3.1</text:span><text:span text:style-name="T142">. iš trečiųjų šalių į Europos Sąjungos teritoriją</text:span><text:span text:style-name="T143"><text:s/></text:span><text:span text:style-name="T144">asmeniniam vartojimui</text:span><text:span text:style-name="T145"><text:s/></text:span><text:span text:style-name="T146">įvežamų<text:s/></text:span><text:span text:style-name="T147">g</text:span><text:span text:style-name="T148">yvūninių produktų, sudėtinių produktų ir produktų, gautų iš šalutinių gyvūninių produktų,<text:s/></text:span><text:span text:style-name="T149">kontrolę pagal Deleguotojo reglamento (ES) 2019/2122 7 straipsnio nuostatas, aptikti reikalavimų neatitinkančias prekes, jų neįleisti į Europos Sąjungos teritoriją, pasiūlant išmesti į specialius konteinerius;</text:span></text:p>
      <text:p text:style-name="P150"><text:span text:style-name="T151">3.2</text:span><text:span text:style-name="T152">. iš trečiųjų šalių į Europos Sąjungos teritoriją</text:span><text:span text:style-name="T153"><text:s/></text:span><text:span text:style-name="T154">asmeniniam vartojimui</text:span><text:span text:style-name="T155"><text:s/></text:span><text:span text:style-name="T156">siunčiamų<text:s/></text:span><text:span text:style-name="T157">g</text:span><text:span text:style-name="T158">yvūninių produktų, sudėtinių produktų ir produktų, gautų iš šalutinių gyvūninių produktų,<text:s/></text:span><text:span text:style-name="T159">kontrolę pagal Deleguotojo reglamento (ES) 2019/2122 10 straipsnį;</text:span></text:p>
      <text:p text:style-name="P160"><text:span text:style-name="T161">3.3</text:span><text:span text:style-name="T162">. iš trečiųjų šalių į Europos Sąjungos teritoriją</text:span><text:span text:style-name="T163"><text:s/></text:span><text:span text:style-name="T164">asmeniniam vartojimui</text:span><text:span text:style-name="T165"><text:s/></text:span><text:span text:style-name="T166">įvežamų<text:s/></text:span><text:span text:style-name="T167">augalų, augalinių produktų ir kitų objektų kontrolę pagal Reglamento (ES) 2016/2031 75 straipsnį ir Deleguotojo reglamento (ES) 2019/2122 7 straipsnio nuostatas, aptikti reikalavimų neatitinkančias prekes,</text:span><text:span text:style-name="T168"><text:s/></text:span><text:span text:style-name="T169">jų neįleisti į Europos Sąjungos teritoriją, pasiūlant išmesti į specialius konteinerius;</text:span></text:p>
      <text:p text:style-name="P170"><text:span text:style-name="T171">3.4</text:span><text:span text:style-name="T172">.</text:span><text:span text:style-name="T173"><text:s/></text:span><text:span text:style-name="T174">iš trečiųjų šalių į Europos Sąjungos teritoriją</text:span><text:span text:style-name="T175"><text:s/></text:span><text:span text:style-name="T176">asmeniniam vartojimui</text:span><text:span text:style-name="T177"><text:s/></text:span><text:span text:style-name="T178">siunčiamų<text:s/></text:span><text:span text:style-name="T179">augalų, augalinių produktų ir kitų objektų</text:span><text:span text:style-name="T180"><text:s/></text:span><text:span text:style-name="T181">kontrolę pagal Reglamento (ES) 2016/2031 75 straipsnį ir Deleguotojo reglamento (ES) 2019/2122 10 straipsnį;</text:span></text:p>
      <text:p text:style-name="P182"><text:span text:style-name="T183">3.5</text:span><text:span text:style-name="T184">. iš trečiųjų šalių į Europos Sąjungos teritoriją</text:span><text:span text:style-name="T185"><text:s/></text:span><text:span text:style-name="T186">asmeniniam vartojimui</text:span><text:span text:style-name="T187"><text:s/>įvežamų (</text:span><text:span text:style-name="T188">siunčiamų)<text:s/></text:span><text:span text:style-name="T189">augalų apsaugos produktų kontrolę pagal Reglamento (EB) Nr. 1107/2009 28 straipsnio 1 dalį ir 2 dalies a punktą;</text:span></text:p>
      <text:p text:style-name="P190"><text:span text:style-name="T191">3.</text:span><text:span text:style-name="T192">6</text:span><text:span text:style-name="T193">. kompetentingos institucijos funkcijas pagal Reglamento (ES) Nr. 576/2013 33 ir 34 straipsnius;</text:span></text:p>
      <text:p text:style-name="P194"><text:span text:style-name="T195">3.7</text:span><text:span text:style-name="T196">. siekiant, kad<text:s/></text:span><text:span text:style-name="T197">būtų kuo labiau sumažinta rizika visuomenės, gyvūnų ir augalų sveikatai, k</text:span><text:span text:style-name="T198">iekvienais metais iki spalio 1 d. atlikti savo vykdomos kontrolės procesų peržiūrą pagal Deleguotojo reglamento (ES) 2019/2122 9 straipsnio 4 dalies nuostatas.</text:span></text:p>
      <text:p text:style-name="P199"><text:span text:style-name="T200">4</text:span><text:span text:style-name="T201">. Pavesti Valstybės sienos apsaugos tarnybai pasienio kontrolės punktuose, kuriuose <text:s/>nėra muitinės įstaigų, vykdyti:</text:span></text:p>
      <text:p text:style-name="P202"><text:span text:style-name="T203">4.1</text:span><text:span text:style-name="T204">. iš trečiųjų šalių į Europos Sąjungos teritoriją</text:span><text:span text:style-name="T205"><text:s/></text:span><text:span text:style-name="T206">asmeniniam vartojimui</text:span><text:span text:style-name="T207"><text:s/></text:span><text:span text:style-name="T208">įvežamų<text:s/></text:span><text:span text:style-name="T209">g</text:span><text:span text:style-name="T210">yvūninių produktų, sudėtinių produktų ir produktų, gautų iš šalutinių gyvūninių produktų,<text:s/></text:span><text:span text:style-name="T211">kontrolę pagal Deleguotojo reglamento (ES) 2019/2122 7 straipsnio nuostatas, aptikti reikalavimų<text:s/></text:span><text:soft-page-break/><text:span text:style-name="T212">neatitinkančias prekes, jų neįleisti į Europos Sąjungos</text:span><text:span text:style-name="T213"><text:s/></text:span><text:span text:style-name="T214">teritoriją, pasiūlant išmesti į specialius konteinerius;<text:s/></text:span></text:p>
      <text:p text:style-name="P215"><text:span text:style-name="T216">4.2</text:span><text:span text:style-name="T217">. iš trečiųjų šalių į Europos Sąjungos teritoriją</text:span><text:span text:style-name="T218"><text:s/></text:span><text:span text:style-name="T219">asmeniniam vartojimui</text:span><text:span text:style-name="T220"><text:s/></text:span><text:span text:style-name="T221">įvežamų<text:s/></text:span><text:span text:style-name="T222">augalų, augalinių produktų ir kitų objektų ir augalų apsaugos produktų kontrolę pagal</text:span><text:span text:style-name="T223"><text:s/></text:span><text:span text:style-name="T224">Deleguotojo reglamento (ES) 2019/2122 7 straipsnio nuostatas, aptikti reikalavimų neatitinkančias prekes, jų neįleisti į Europos Sąjungos teritoriją, pasiūlant išmesti į specialius konteinerius;</text:span></text:p>
      <text:p text:style-name="P225"><text:span text:style-name="T226">4.3</text:span><text:span text:style-name="T227">. siekiant, kad<text:s/></text:span><text:span text:style-name="T228">būtų kuo labiau sumažinta rizika visuomenės, gyvūnų ir augalų sveikatai, k</text:span><text:span text:style-name="T229">iekvienais metais iki spalio 1 d. atlikti savo vykdomos kontrolės procesų peržiūrą pagal Deleguotojo reglamento (ES) 2019/2122 9 straipsnio 4 dalies nuostatas.“</text:span></text:p>
      <text:p text:style-name="P230"/>
      <text:p text:style-name="P231"/>
      <text:p text:style-name="P232"/>
      <text:p text:style-name="P233">Finansų ministrė,</text:p>
      <text:p text:style-name="P234">pavaduojanti Ministrą Pirmininką<text:s/><text:tab/>Gintarė Skaistė</text:p>
      <text:p text:style-name="P235"/>
      <text:p text:style-name="P236"/>
      <text:p text:style-name="P237">Žemės ūkio ministras<text:tab/>Kęstutis Navickas</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1-06-07T06:37:00Z</meta:creation-date>
    <dc:date>2021-06-07T06:37:00Z</dc:date>
    <meta:print-date>2017-06-01T05:28:00Z</meta:print-date>
    <meta:template xlink:href="Normal.dotm" xlink:type="simple"/>
    <meta:editing-cycles>2</meta:editing-cycles>
    <meta:editing-duration>PT0S</meta:editing-duration>
    <meta:document-statistic meta:page-count="5" meta:paragraph-count="92" meta:word-count="1415" meta:character-count="10931" meta:row-count="223" meta:non-whitespace-character-count="9608"/>
  </office:meta>
</office:document-meta>
</file>