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style:tab-stops>
          <style:tab-stop style:type="left" style:position="5.709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MARIJAMPOLĖS SAVIVALDYBĖS TARYBA</text:p>
      <text:p text:style-name="P6"/>
      <text:p text:style-name="P7">SPRENDIMAS</text:p>
      <text:p text:style-name="P8">DĖL MARIJAMPOLĖS SAVIVALDYBĖS GYVENTOJŲ MOKĖJIMO UŽ SOCIALINES PASLAUGAS TVARKOS APRAŠO, PATVIRTINTO MARIJAMPOLĖS SAVIVALDYBĖS TARYBOS 2017 M. VASARIO 27 D. <text:s/>SPRENDIMU NR. 1-47, DALINIO PAKEITIMO</text:p>
      <text:p text:style-name="P9"/>
      <text:p text:style-name="P10">2017 m. gruodžio 18 d. Nr. 1-329</text:p>
      <text:p text:style-name="P11">Marijampolė</text:p>
      <text:p text:style-name="P12"/>
      <text:p text:style-name="P13"/>
      <text:p text:style-name="P14"><text:span text:style-name="T15">Vadovaudamasi Lietuvos Respublikos vietos savivaldos įstatymo <text:s/>16 straipsnio 4 dalimi ir 18 straipsnio 1 dalimi, Lietuvos Respublikos socialinių paslaugų įstatymo 13 straipsnio 4 dalies 3 punktu, Mokėjimo už socialines paslaugas tvarkos aprašo, patvirtinto Lietuvos Respublikos Vyriausybės 2006 m. birželio 14 d. nutarimu Nr. 583 „Dėl mokėjimo už socialines paslaugas tvarkos aprašo patvirtinimo“, 3 punktu, Socialinių paslaugų finansavimo ir lėšų apskaičiavimo metodika, patvirtinta Lietuvos Respublikos Vyriausybės 2006 m. spalio 10 d. nutarimu Nr. 978 „Dėl socialinių paslaugų finansavimo ir lėšų apskaičiavimo metodikos patvirtinimo“, Socialinių paslaugų katalogu, patvirtintu Lietuvos Respublikos socialinės <text:s/>apsaugos ir darbo ministro 2006 m. balandžio 5 d. įsakymu Nr. A1-93 „Dėl socialinių paslaugų katalogo patvirtinimo“, Marijampolės savivaldybės taryba<text:s/></text:span><text:span text:style-name="T16">nusprendžia:</text:span></text:p>
      <text:p text:style-name="P17"><text:span text:style-name="T18">1</text:span><text:span text:style-name="T19">.</text:span><text:span text:style-name="T20">Papildyti</text:span><text:span text:style-name="T21"><text:s/></text:span><text:span text:style-name="T22">Marijampolės savivaldybės gyventojų mokėjimo už socialines paslaugas tvarkos aprašą, patvirtintą Marijampolės savivaldybės tarybos 2017 m. vasario 27 d. sprendimu Nr. 1-47 „Dėl Marijampolės savivaldybės gyventojų mokėjimo už socialines paslaugas tvarkos aprašo patvirtinimo“, (toliau-Aprašas) 77.3 ir 77.4 punktais ir išdėstyti juos taip:</text:span></text:p>
      <text:p text:style-name="P23"><text:span text:style-name="T24">„</text:span><text:span text:style-name="T25">77.3</text:span><text:span text:style-name="T26">. kai teisės aktų nustatyta tvarka paslaugos gavėjo artimieji teismui yra pateikę dokumentus dėl asmens pripažinimo neveiksniu arba ribotai veiksniu tam tikroje srityje bei globėjo ir turto administratoriaus paskyrimo;</text:span></text:p>
      <text:p text:style-name="P27"><text:span text:style-name="T28">77.4</text:span><text:span text:style-name="T29">. kai teisės aktų nustatyta tvarka prašymą dėl asmens pripažinimo neveiksniu arba ribotai veiksniu tam tikroje srityje bei globėjo ir turto administratoriaus paskyrimo rengia Marijampolės savivaldybės administracija.“.</text:span></text:p>
      <text:p text:style-name="P30"><text:span text:style-name="T31">2</text:span><text:span text:style-name="T32">. Pakeisti Aprašo 78 punktą ir išdėstyti jį taip:</text:span></text:p>
      <text:p text:style-name="P33"><text:span text:style-name="T34">„</text:span><text:span text:style-name="T35">78</text:span><text:span text:style-name="T36">. Nuo mokesčio asmenys gali būti atleidžiami:</text:span></text:p>
      <text:p text:style-name="P37"><text:span text:style-name="T38">78.1</text:span><text:span text:style-name="T39">. vieną kartą per kalendorinius metus iki 6 mėnesių laikotarpiui;</text:span></text:p>
      <text:p text:style-name="P40"><text:span text:style-name="T41">78.2</text:span><text:span text:style-name="T42">. išskirtiniais atvejais (sunki liga, gaisras ar kt.), vadovaujantis buities ir gyvenimo sąlygų patikrinimo aktu, iki 12 mėnesių per kalendorinius metus;</text:span></text:p>
      <text:p text:style-name="P43"><text:span text:style-name="T44">78.3</text:span><text:span text:style-name="T45">. šio Aprašo 77.3 ir 77.4 punktuose nurodytais atvejais nuo mokėjimo asmenys atleidžiami iki 12 mėnesių per kalendorinius metus iki globėjo ir turto administratoriaus paskyrimo.“.</text:span></text:p>
      <text:p text:style-name="Normal"/>
      <text:p text:style-name="P46"/>
      <text:p text:style-name="P47"/>
      <text:p text:style-name="P48">Savivaldybės mero pavaduotojas,<text:s/></text:p>
      <text:p text:style-name="P49">atliekantis <text:s/>mero pareigas <text:s/><text:tab/>Povilas Isod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Roma Brazauskienė</meta:initial-creator>
    <dc:creator>adlibuser</dc:creator>
    <meta:creation-date>2017-12-20T13:23:00Z</meta:creation-date>
    <dc:date>2017-12-20T13:23:00Z</dc:date>
    <meta:print-date>2017-11-22T09:22:00Z</meta:print-date>
    <meta:template xlink:href="Normal.dotm" xlink:type="simple"/>
    <meta:editing-cycles>2</meta:editing-cycles>
    <meta:editing-duration>PT0S</meta:editing-duration>
    <meta:document-statistic meta:page-count="1" meta:paragraph-count="19" meta:word-count="321" meta:character-count="2582" meta:row-count="40" meta:non-whitespace-character-count="2280"/>
  </office:meta>
</office:document-meta>
</file>