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BIRŽELIO 13 D. NUTARIMO<text:s/></text:span><text:span text:style-name="T19">NR. 900</text:span><text:span text:style-name="T20"><text:s/>„DĖL PRIEMONIŲ MOKESTINIŲ PRIEVOLIŲ ĮVYKDYMUI UŽTIKRINTI“ PAKEITIMO</text:span></text:p>
      <text:p text:style-name="P21"/>
      <text:p text:style-name="P22"><text:span text:style-name="T23">2015 m. gruodžio 16 d.</text:span><text:span text:style-name="T24"><text:s/>Nr.<text:s/></text:span><text:span text:style-name="T25">131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02 m. birželio 13 d. nutarimą<text:s/></text:span><text:span text:style-name="T35">Nr. 900</text:span><text:span text:style-name="T36"><text:s/>„Dėl priemonių mokestinių prievolių įvykdymui užtikrinti“:</text:span></text:p>
      <text:p text:style-name="P37"><text:span text:style-name="T38">1</text:span><text:span text:style-name="T39">. Pakeisti preambulę ir ją išdėstyti taip:</text:span></text:p>
      <text:p text:style-name="P40"><text:span text:style-name="T41">„Vadovaudamasi Lietuvos Respublikos<text:s/></text:span><text:span text:style-name="T42">pridėtinės vertės mokesčio įstatymo</text:span><text:span text:style-name="T43"><text:s/></text:span><text:span text:style-name="T44">84</text:span><text:span text:style-name="T45"> straipsnio 6 dalimi ir<text:s/></text:span><text:span text:style-name="T46">96</text:span><text:span text:style-name="T47"><text:s/>straipsnio 1 dalies 4 punktu ir įgyvendindama 2006 m. lapkričio 28 d. Tarybos direktyvą 2006/112/EB dėl pridėtinės vertės mokesčio bendros sistemos (OL 2006 L 347, p. 1) su paskutiniais pakeitimais, padarytais 2013 m. gruodžio 17 d. Tarybos direktyva 2013/61/ES (OL 2013 L 353, p. 5</text:span><text:span text:style-name="T48">)</text:span><text:span text:style-name="T49">, ir 2010 m. vasario 16 d. Tarybos įgyvendinimo sprendimą 2010/99/ES leisti Lietuvos Respublikai toliau taikyti priemonę, kuria nukrypstama nuo Direktyvos 2006/112/EB dėl pridėtinės vertės mokesčio bendros sistemos 193 straipsnio (OL 2010 L 45, p. 10), su paskutiniais pakeitimais, padarytais 2015 m. gruodžio 10 d. Tarybos įgyvendinimo sprendimu (ES) 2015/2395 (OL 2015 L 332, p. 140), Lietuvos Respublikos Vyriausybė</text:span><text:span text:style-name="T50"><text:s/>nutari</text:span><text:span text:style-name="T51">a:“.</text:span></text:p>
      <text:p text:style-name="P52"><text:span text:style-name="T53">2</text:span><text:span text:style-name="T54">. Pakeisti 2 punktą ir jį išdėstyti taip:</text:span></text:p>
      <text:p text:style-name="P55"><text:span text:style-name="T56">„</text:span><text:span text:style-name="T57">2</text:span><text:span text:style-name="T58">. Šiuo nutarimu patvirtinto Atvejų, kai pridėtinės vertės mokestį už tiekiamas prekes (teikiamas paslaugas) išskaito ir sumoka pirkėjas (klientas), aprašo 1.1 ir 1.3 papunkčiai</text:span><text:span text:style-name="T59"><text:s/></text:span><text:span text:style-name="T60">galioja iki 2018</text:span><text:span text:style-name="T61"><text:s/></text:span><text:span text:style-name="T62">m. gruodžio 31 dienos.“</text:span></text:p>
      <text:p text:style-name="P63"><text:span text:style-name="T64">3</text:span><text:span text:style-name="T65">. Pakeisti nurodytu nutarimu patvirtintą Atvejų, kai mokesčių administratorius turi teisę nurodyti pridėtinės vertės mokesčio mokėtojui, kad jo mokestinis laikotarpis yra kalendorinis mėnuo, aprašą:</text:span></text:p>
      <text:p text:style-name="P66"><text:span text:style-name="T67">3.1</text:span><text:span text:style-name="T68">. Pakeisti 1 punktą ir jį išdėstyti taip:</text:span></text:p>
      <text:p text:style-name="P69"><text:span text:style-name="T70">„</text:span><text:span text:style-name="T71">1</text:span><text:span text:style-name="T72">. Atvejų, kai mokesčių administratorius turi teisę nurodyti pridėtinės vertės mokesčio mokėtojui, kad jo mokestinis laikotarpis yra kalendorinis mėnuo, apraše (toliau – šis Aprašas) nustatomi atvejai, kai mokesčių administratorius turi teisę nurodyti, kad pridėtinės vertės mokesčio (toliau – PVM) mokėtojo mokestinis laikotarpis yra kalendorinis mėnuo, neatsižvelgiant į tai, kad šis PVM mokėtojas pagal Lietuvos Respublikos<text:s/></text:span><text:span text:style-name="T73">pridėtinės<text:s/></text:span><text:soft-page-break/><text:span text:style-name="T74">vertės mokesčio įstatymo</text:span><text:span text:style-name="T75"><text:s/></text:span><text:span text:style-name="T76">84</text:span><text:span text:style-name="T77"><text:s/>straipsnio 2 arba 5 dalį kreipėsi dėl kitokio mokestinio laikotarpio ir (arba) jam kitoks mokestinis laikotarpis buvo nustatytas.“</text:span></text:p>
      <text:p text:style-name="P78"><text:span text:style-name="T79">3.2</text:span><text:span text:style-name="T80">. Pakeisti 3.1.4 papunktį ir jį išdėstyti taip:</text:span></text:p>
      <text:p text:style-name="P81"><text:span text:style-name="T82">„</text:span><text:span text:style-name="T83">3.1.4</text:span><text:span text:style-name="T84">. ne anksčiau kaip prieš 3 mėnesius iki prašymo mokestiniu laikotarpiu laikyti kalendorinį pusmetį pateikimo pasikeitė individualios įmonės savininkas arba asmenį kontroliuojantis asmuo, o ankstesnis individualios įmonės savininkas arba asmenį kontroliuojantis asmuo atitiko šio Aprašo 3.1.1–3.1.3 papunkčiuose</text:span><text:span text:style-name="T85"><text:s/></text:span><text:span text:style-name="T86">nustatytas aplinkybes, išskyrus tuos atvejus, kai asmenį kontroliuojantis asmuo pasikeitė dėl priverstinio akcijų (dalių, pajų) pardavimo pagal Lietuvos Respublikos<text:s/></text:span><text:span text:style-name="T87">civilinio kodekso</text:span><text:span text:style-name="T88"><text:s/>nuostatas;“.</text:span></text:p>
      <text:p text:style-name="P89"/>
      <text:p text:style-name="P90"/>
      <text:p text:style-name="P91"/>
      <text:p text:style-name="P92">Ministras Pirmininkas<text:tab/>Algirdas Butkevičius</text:p>
      <text:p text:style-name="P93"/>
      <text:p text:style-name="P94"/>
      <text:p text:style-name="P95"/>
      <text:p text:style-name="P96"><text:span text:style-name="T97">Finansų ministras</text:span><text:span text:style-name="T9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2T07:08:00Z</meta:creation-date>
    <dc:date>2015-12-22T07:08:00Z</dc:date>
    <meta:print-date>2015-12-16T06:37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09" meta:character-count="3061" meta:row-count="95" meta:non-whitespace-character-count="2671"/>
  </office:meta>
</office:document-meta>
</file>