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2pt"/>
    </style:style>
    <style:style style:name="T9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2pt" fo:language="en" fo:country="GB"/>
    </style:style>
    <style:style style:name="T10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fo:line-height="150%" fo:text-indent="0.827in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4167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>LIETUVOS RESPUBLIKOS KULTŪROS MINISTRAS</text:p>
      <text:p text:style-name="P5"/>
      <text:p text:style-name="P6">ĮSAKYMAS</text:p>
      <text:p text:style-name="P7"><text:span text:style-name="T8">DĖL LIETUVOS RESPUBLIKOS KULTŪROS MINISTRO 2008 M. LAPKRIČIO 13 D. ĮSAKYMO NR. ĮV-561 „DĖL PROFESIONALiojo scenos meno premijų įsteigimo ir profesionaliojo scenos meno premijų skyrimo NUOSTATŲ PATVIRTINIMO</text:span><text:span text:style-name="T9">“</text:span><text:span text:style-name="T10"><text:s/>pakeitimo<text:s/></text:span></text:p>
      <text:p text:style-name="P11"/>
      <text:p text:style-name="P12">2022 m. rugsėjo 27 d. Nr. ĮV-781</text:p>
      <text:p text:style-name="P13">Vilnius</text:p>
      <text:p text:style-name="P14"/>
      <text:p text:style-name="P15"/>
      <text:p text:style-name="P16"><text:span text:style-name="T17">P a k e i č i u Profesionaliojo scenos meno premijų įsteigimo ir profesionaliojo scenos meno premijų skyrimo nuostatus, patvirtintus Lietuvos Respublikos kultūros ministro 2008 m. lapkričio 13 d. įsakymu Nr. ĮV-561 „Dėl Profesionaliojo scenos meno premijų įsteigimo ir profesionaliojo scenos meno premijų skyrimo nuostatų patvirtinimo“ ir priedą išdėstau nauja redakcija (pridedama).</text:span></text:p>
      <text:p text:style-name="Normal"/>
      <text:p text:style-name="P18"/>
      <text:p text:style-name="P19"/>
      <text:p text:style-name="P20">Švietimo, mokslo ir sporto ministrė,<text:s/></text:p>
      <text:p text:style-name="P21">pavaduojanti kultūros ministrą<text:tab/><text:tab/><text:tab/><text:tab/>Jurgita Šiugždin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6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3256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drė Šimeliūnė</meta:initial-creator>
    <dc:creator>adlibuser</dc:creator>
    <meta:creation-date>2022-09-27T05:21:00Z</meta:creation-date>
    <dc:date>2022-09-27T05:21:00Z</dc:date>
    <meta:print-date>2022-09-22T08:33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01" meta:character-count="814" meta:row-count="30" meta:non-whitespace-character-count="725"/>
  </office:meta>
</office:document-meta>
</file>