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6.1034in"/>
        </style:tab-stops>
      </style:paragraph-properties>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paragraph-properties style:punctuation-wrap="simple" fo:text-align="center"/>
      <style:text-properties fo:font-weight="bold" style:font-weight-asian="bold" style:font-weight-complex="bold"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left" style:position="5.1187in"/>
        </style:tab-stops>
      </style:paragraph-properties>
      <style:text-properties fo:hyphenate="false"/>
    </style:style>
    <style:style style:name="P31" style:parent-style-name="Normal" style:family="paragraph">
      <style:paragraph-properties fo:widows="0" fo:orphans="0">
        <style:tab-stops>
          <style:tab-stop style:type="left" style:position="5.1187in"/>
        </style:tab-stops>
      </style:paragraph-properties>
      <style:text-properties fo:hyphenate="false"/>
    </style:style>
    <style:style style:name="P32" style:parent-style-name="Normal" style:family="paragraph">
      <style:paragraph-properties fo:widows="0" fo:orphans="0">
        <style:tab-stops>
          <style:tab-stop style:type="left" style:position="5.1187in"/>
        </style:tab-stops>
      </style:paragraph-properties>
      <style:text-properties fo:hyphenate="false"/>
    </style:style>
    <style:style style:name="P33" style:parent-style-name="Normal" style:family="paragraph">
      <style:paragraph-properties fo:widows="0" fo:orphans="0">
        <style:tab-stops>
          <style:tab-stop style:type="left" style:position="5.1187in"/>
        </style:tab-stops>
      </style:paragraph-properties>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4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fo:text-indent="0.043in"/>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center" fo:text-indent="0.4368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ab-stops>
          <style:tab-stop style:type="left" style:position="4.5284in"/>
        </style:tab-stops>
      </style:paragraph-properties>
      <style:text-properties fo:hyphenate="false"/>
    </style:style>
    <style:style style:name="T134" style:parent-style-name="DefaultParagraphFont" style:family="text">
      <style:text-properties fo:color="#000000"/>
    </style:style>
    <style:style style:name="P135" style:parent-style-name="Normal" style:family="paragraph">
      <style:paragraph-properties fo:margin-left="4.1347in">
        <style:tab-stops/>
      </style:paragraph-properties>
    </style:style>
    <style:style style:name="P136" style:parent-style-name="Normal" style:family="paragraph">
      <style:paragraph-properties fo:margin-left="4.1347in">
        <style:tab-stops/>
      </style:paragraph-properties>
    </style:style>
    <style:style style:name="P137" style:parent-style-name="Normal" style:master-page-name="MPF2" style:family="paragraph">
      <style:paragraph-properties fo:break-before="page" fo:margin-left="4.1347in" style:page-number="1">
        <style:tab-stops/>
      </style:paragraph-properties>
    </style:style>
    <style:style style:name="P142" style:parent-style-name="Normal" style:family="paragraph">
      <style:paragraph-properties fo:text-indent="4.1347in"/>
    </style:style>
    <style:style style:name="P143" style:parent-style-name="Normal" style:family="paragraph">
      <style:paragraph-properties fo:text-indent="4.1347in"/>
    </style:style>
    <style:style style:name="P144" style:parent-style-name="Normal" style:family="paragraph">
      <style:paragraph-properties fo:text-indent="3.5437in"/>
    </style:style>
    <style:style style:name="P145" style:parent-style-name="Normal" style:family="paragraph">
      <style:paragraph-properties fo:text-align="center" fo:text-indent="0.375in">
        <style:tab-stops>
          <style:tab-stop style:type="left" style:position="0.78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text-indent="0.375in">
        <style:tab-stops>
          <style:tab-stop style:type="left" style:position="0.7875in"/>
        </style:tab-stops>
      </style:paragraph-properties>
    </style:style>
    <style:style style:name="P14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49" style:parent-style-name="Normal" style:family="paragraph">
      <style:paragraph-properties fo:text-indent="1.2993in">
        <style:tab-stops>
          <style:tab-stop style:type="left" style:position="1.2993in"/>
        </style:tab-stops>
      </style:paragraph-properties>
      <style:text-properties fo:font-size="10pt" style:font-size-asian="10pt"/>
    </style:style>
    <style:style style:name="P15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2"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fo:text-indent="0.3937in">
        <style:tab-stops>
          <style:tab-stop style:type="right" style:position="0.393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3937in">
        <style:tab-stops>
          <style:tab-stop style:type="righ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righ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righ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with-next="always" fo:text-align="justify" fo:text-indent="0.3937in"/>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keep-with-next="alway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P2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 style:parent-style-name="Normal" style:family="paragraph">
      <style:paragraph-properties fo:text-align="justify" fo:margin-left="0.5833in" fo:text-indent="-0.1895in" fo:background-color="#FFFFFF">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P234" style:parent-style-name="Normal" style:family="paragraph">
      <style:paragraph-properties fo:text-align="justify" fo:margin-left="0.5833in" fo:text-indent="-0.1895in">
        <style:tab-stops>
          <style:tab-stop style:type="left" style:position="0.1062in"/>
          <style:tab-stop style:type="left" style:position="0.2041in"/>
        </style:tab-stops>
      </style:paragraph-properties>
    </style:style>
    <style:style style:name="P235" style:parent-style-name="Normal" style:family="paragraph">
      <style:paragraph-properties fo:text-align="justify" fo:margin-left="0.5833in" fo:text-indent="-0.1895in" fo:background-color="#FFFFFF">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P241" style:parent-style-name="Normal" style:family="paragraph">
      <style:paragraph-properties fo:text-align="justify" fo:margin-left="0.5833in" fo:text-indent="-0.1895in" fo:background-color="#FFFFFF">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P246" style:parent-style-name="Normal" style:family="paragraph">
      <style:paragraph-properties fo:text-align="justify" fo:margin-left="0.5833in" fo:text-indent="-0.1895in" fo:background-color="#FFFFFF">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P251" style:parent-style-name="Normal" style:family="paragraph">
      <style:paragraph-properties fo:margin-left="4.1347in">
        <style:tab-stops/>
      </style:paragraph-properties>
    </style:style>
    <style:style style:name="P252" style:parent-style-name="Normal" style:family="paragraph">
      <style:paragraph-properties fo:margin-left="4.1347in">
        <style:tab-stops/>
      </style:paragraph-properties>
    </style:style>
    <style:style style:name="P253" style:parent-style-name="Normal" style:master-page-name="MPF3" style:family="paragraph">
      <style:paragraph-properties fo:break-before="page" fo:margin-left="4.1347in" style:page-number="1">
        <style:tab-stops/>
      </style:paragraph-properties>
    </style:style>
    <style:style style:name="P258" style:parent-style-name="Normal" style:family="paragraph">
      <style:paragraph-properties fo:text-indent="4.1347in"/>
    </style:style>
    <style:style style:name="P259" style:parent-style-name="Normal" style:family="paragraph">
      <style:paragraph-properties fo:text-indent="4.1347in"/>
    </style:style>
    <style:style style:name="P260" style:parent-style-name="Normal" style:family="paragraph">
      <style:paragraph-properties fo:text-indent="3.543in"/>
    </style:style>
    <style:style style:name="P261" style:parent-style-name="Normal" style:family="paragraph">
      <style:paragraph-properties fo:text-align="center">
        <style:tab-stops>
          <style:tab-stop style:type="left" style:position="4.4298in"/>
        </style:tab-stops>
      </style:paragraph-properties>
    </style:style>
    <style:style style:name="T262" style:parent-style-name="DefaultParagraphFont" style:family="text">
      <style:text-properties style:font-name-asian="SimSun" fo:font-weight="bold" style:font-weight-asian="bold" style:font-size-complex="12pt" style:language-asian="lt" style:country-asian="LT"/>
    </style:style>
    <style:style style:name="T263" style:parent-style-name="DefaultParagraphFont" style:family="text">
      <style:text-properties style:font-name-asian="SimSun" fo:font-weight="bold" style:font-weight-asian="bold" fo:font-style="italic" style:font-style-asian="italic" style:font-size-complex="12pt" style:language-asian="lt" style:country-asian="LT"/>
    </style:style>
    <style:style style:name="T264" style:parent-style-name="DefaultParagraphFont" style:family="text">
      <style:text-properties style:font-name-asian="SimSun" fo:font-weight="bold" style:font-weight-asian="bold" style:font-size-complex="12pt" style:language-asian="lt" style:country-asian="LT"/>
    </style:style>
    <style:style style:name="P265" style:parent-style-name="Normal" style:family="paragraph">
      <style:paragraph-properties fo:text-align="center"/>
      <style:text-properties style:font-name-asian="SimSun"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asian="SimSun" fo:font-weight="bold" style:font-weight-asian="bold" style:font-size-complex="12pt" style:language-asian="lt" style:country-asian="LT"/>
    </style:style>
    <style:style style:name="P268" style:parent-style-name="Normal" style:family="paragraph">
      <style:paragraph-properties fo:text-align="end"/>
    </style:style>
    <style:style style:name="P26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0" style:parent-style-name="DefaultParagraphFont" style:family="text">
      <style:text-properties style:font-name-asian="Courier New" fo:font-weight="bold" style:font-weight-asian="bold"/>
    </style:style>
    <style:style style:name="T271" style:parent-style-name="DefaultParagraphFont" style:family="text">
      <style:text-properties style:font-name-asian="Courier New"/>
    </style:style>
    <style:style style:name="T272" style:parent-style-name="DefaultParagraphFont" style:family="text">
      <style:text-properties style:font-name-asian="Courier New"/>
    </style:style>
    <style:style style:name="P273" style:parent-style-name="Normal" style:family="paragraph">
      <style:paragraph-properties fo:text-align="justify">
        <style:tab-stops>
          <style:tab-stop style:type="right" style:leader-style="dotted" style:leader-text="." style:position="6.3in"/>
        </style:tab-stops>
      </style:paragraph-properties>
      <style:text-properties style:font-name-asian="Courier New"/>
    </style:style>
    <style:style style:name="P2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5" style:parent-style-name="DefaultParagraphFont" style:family="text">
      <style:text-properties style:font-name-asian="Courier New"/>
    </style:style>
    <style:style style:name="P276" style:parent-style-name="Normal" style:family="paragraph">
      <style:paragraph-properties fo:text-align="justify" fo:text-indent="0.4305in"/>
      <style:text-properties style:font-name-asian="Courier New"/>
    </style:style>
    <style:style style:name="P277" style:parent-style-name="Normal" style:family="paragraph">
      <style:paragraph-properties fo:text-align="justify" fo:text-indent="0.3937in"/>
      <style:text-properties style:font-name-asian="Courier New" fo:font-style="italic" style:font-style-asian="italic" fo:font-size="11pt" style:font-size-asian="11pt"/>
    </style:style>
    <style:style style:name="P278" style:parent-style-name="Normal" style:family="paragraph">
      <style:paragraph-properties fo:text-align="justify"/>
      <style:text-properties style:font-name-asian="Courier New" fo:font-weight="bold" style:font-weight-asian="bold" fo:font-style="italic" style:font-style-asian="italic"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5909in" fo:text-indent="-0.1972in">
        <style:tab-stops>
          <style:tab-stop style:type="left" style:position="0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text-properties style:font-name-asian="Courier New"/>
    </style:style>
    <style:style style:name="P286" style:parent-style-name="Normal" style:family="paragraph">
      <style:paragraph-properties fo:text-align="justify" fo:text-indent="0.3937in"/>
      <style:text-properties style:font-name-asian="Courier New"/>
    </style:style>
    <style:style style:name="TableColumn288" style:family="table-column">
      <style:table-column-properties style:column-width="6.7687in"/>
    </style:style>
    <style:style style:name="Table287" style:family="table">
      <style:table-properties style:width="6.7687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ourier New"/>
    </style:style>
    <style:style style:name="P292" style:parent-style-name="Normal" style:family="paragraph">
      <style:paragraph-properties fo:text-align="justify"/>
      <style:text-properties style:font-name-asian="Courier New"/>
    </style:style>
    <style:style style:name="P293" style:parent-style-name="Normal" style:family="paragraph">
      <style:paragraph-properties fo:text-align="justify"/>
      <style:text-properties style:font-name-asian="Courier New"/>
    </style:style>
    <style:style style:name="P294" style:parent-style-name="Normal" style:family="paragraph">
      <style:paragraph-properties fo:text-align="justify"/>
    </style:style>
    <style:style style:name="P295" style:parent-style-name="Normal" style:family="paragraph">
      <style:paragraph-properties fo:text-align="justify" fo:margin-left="0.25in" fo:text-indent="0.1437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style:text-properties style:font-name-asian="Courier New" fo:font-weight="bold" style:font-weight-asian="bold"/>
    </style:style>
    <style:style style:name="P309" style:parent-style-name="Normal" style:family="paragraph">
      <style:paragraph-properties fo:text-align="justify" fo:text-indent="0.3937in"/>
      <style:text-properties style:font-name-asian="Courier New"/>
    </style:style>
    <style:style style:name="TableColumn311" style:family="table-column">
      <style:table-column-properties style:column-width="6.7687in"/>
    </style:style>
    <style:style style:name="Table310" style:family="table">
      <style:table-properties style:width="6.7687in" fo:margin-left="0in" table:align="lef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ourier New"/>
    </style:style>
    <style:style style:name="P315" style:parent-style-name="Normal" style:family="paragraph">
      <style:paragraph-properties fo:text-align="justify"/>
      <style:text-properties style:font-name-asian="Courier New"/>
    </style:style>
    <style:style style:name="P316" style:parent-style-name="Normal" style:family="paragraph">
      <style:paragraph-properties fo:text-align="justify"/>
      <style:text-properties style:font-name-asian="Courier New"/>
    </style:style>
    <style:style style:name="P317" style:parent-style-name="Normal" style:family="paragraph">
      <style:paragraph-properties fo:text-align="justify"/>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style:text-properties style:font-name-asian="Courier New"/>
    </style:style>
    <style:style style:name="P327" style:parent-style-name="Normal" style:family="paragraph">
      <style:paragraph-properties fo:text-align="justify" fo:text-indent="0.3937in"/>
      <style:text-properties style:font-name-asian="Courier New"/>
    </style:style>
    <style:style style:name="TableColumn329" style:family="table-column">
      <style:table-column-properties style:column-width="6.7687in"/>
    </style:style>
    <style:style style:name="Table328" style:family="table">
      <style:table-properties style:width="6.7687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ourier New"/>
    </style:style>
    <style:style style:name="P333" style:parent-style-name="Normal" style:family="paragraph">
      <style:paragraph-properties fo:text-align="justify"/>
      <style:text-properties style:font-name-asian="Courier New"/>
    </style:style>
    <style:style style:name="P334" style:parent-style-name="Normal" style:family="paragraph">
      <style:paragraph-properties fo:text-align="justify"/>
      <style:text-properties style:font-name-asian="Courier New"/>
    </style:style>
    <style:style style:name="P335" style:parent-style-name="Normal" style:family="paragraph">
      <style:paragraph-properties fo:text-align="justify"/>
    </style:style>
    <style:style style:name="P336" style:parent-style-name="Normal" style:family="paragraph">
      <style:paragraph-properties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Courier New" style:font-size-complex="12pt"/>
    </style:style>
    <style:style style:name="P374" style:parent-style-name="Normal" style:family="paragraph">
      <style:paragraph-properties fo:text-align="justify" fo:text-indent="0.3937in"/>
      <style:text-properties style:font-name-asian="Courier New"/>
    </style:style>
    <style:style style:name="TableColumn376" style:family="table-column">
      <style:table-column-properties style:column-width="6.7687in"/>
    </style:style>
    <style:style style:name="Table375" style:family="table">
      <style:table-properties style:width="6.7687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ourier New"/>
    </style:style>
    <style:style style:name="P380" style:parent-style-name="Normal" style:family="paragraph">
      <style:paragraph-properties fo:text-align="justify"/>
      <style:text-properties style:font-name-asian="Courier New"/>
    </style:style>
    <style:style style:name="P381" style:parent-style-name="Normal" style:family="paragraph">
      <style:paragraph-properties fo:text-align="justify"/>
      <style:text-properties style:font-name-asian="Courier New"/>
    </style:style>
    <style:style style:name="P382" style:parent-style-name="Normal" style:family="paragraph">
      <style:paragraph-properties fo:text-align="justify"/>
    </style:style>
    <style:style style:name="P383" style:parent-style-name="Normal" style:family="paragraph">
      <style:paragraph-properties fo:text-indent="0.3937in"/>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3937in">
        <style:tab-stops>
          <style:tab-stop style:type="left" style:position="-0.25in"/>
        </style:tab-stops>
      </style:paragraph-properties>
    </style:style>
    <style:style style:name="P387" style:parent-style-name="Normal" style:family="paragraph">
      <style:paragraph-properties fo:text-align="justify" fo:text-indent="0.3937in">
        <style:tab-stops>
          <style:tab-stop style:type="left" style:position="-0.25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justify" fo:text-indent="0.3937in"/>
      <style:text-properties style:font-name-asian="Courier New"/>
    </style:style>
    <style:style style:name="TableColumn391" style:family="table-column">
      <style:table-column-properties style:column-width="6.7687in"/>
    </style:style>
    <style:style style:name="Table390" style:family="table">
      <style:table-properties style:width="6.7687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ourier New"/>
    </style:style>
    <style:style style:name="P395" style:parent-style-name="Normal" style:family="paragraph">
      <style:paragraph-properties fo:text-align="justify"/>
      <style:text-properties style:font-name-asian="Courier New"/>
    </style:style>
    <style:style style:name="P396" style:parent-style-name="Normal" style:family="paragraph">
      <style:paragraph-properties fo:text-align="justify"/>
      <style:text-properties style:font-name-asian="Courier New"/>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3937in"/>
    </style:style>
    <style:style style:name="P403" style:parent-style-name="Normal" style:family="paragraph">
      <style:paragraph-properties fo:text-indent="0.3937in"/>
    </style:style>
    <style:style style:name="P404" style:parent-style-name="Normal" style:family="paragraph">
      <style:paragraph-properties fo:text-align="justify"/>
      <style:text-properties style:font-name-asian="Courier New" style:text-line-through-style="solid" style:text-line-through-width="auto" style:text-line-through-color="font-color" style:text-line-through-mode="continuous" style:text-line-through-type="single"/>
    </style:style>
    <style:style style:name="P405" style:parent-style-name="Normal" style:family="paragraph">
      <style:paragraph-properties fo:text-align="justify" fo:text-indent="0.3937in"/>
      <style:text-properties style:font-name-asian="Courier New"/>
    </style:style>
    <style:style style:name="TableColumn407" style:family="table-column">
      <style:table-column-properties style:column-width="6.7687in"/>
    </style:style>
    <style:style style:name="Table406" style:family="table">
      <style:table-properties style:width="6.7687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ourier New"/>
    </style:style>
    <style:style style:name="P411" style:parent-style-name="Normal" style:family="paragraph">
      <style:paragraph-properties fo:text-align="justify"/>
      <style:text-properties style:font-name-asian="Courier New"/>
    </style:style>
    <style:style style:name="P412" style:parent-style-name="Normal" style:family="paragraph">
      <style:paragraph-properties fo:text-align="justify"/>
      <style:text-properties style:font-name-asian="Courier New"/>
    </style:style>
    <style:style style:name="P413" style:parent-style-name="Normal" style:family="paragraph">
      <style:paragraph-properties fo:text-align="justify" fo:text-indent="0.3937in"/>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font-style="italic" style:font-style-asian="italic"/>
    </style:style>
    <style:style style:name="P419" style:parent-style-name="Normal" style:family="paragraph">
      <style:paragraph-properties fo:text-align="justify" fo:text-indent="0.3937in"/>
      <style:text-properties style:font-weight-complex="bold"/>
    </style:style>
    <style:style style:name="P420" style:parent-style-name="Normal" style:family="paragraph">
      <style:paragraph-properties fo:text-align="justify" style:line-height-at-least="0.1666in" fo:margin-left="0.9875in" fo:text-indent="-0.5937in">
        <style:tab-stops>
          <style:tab-stop style:type="left" style:position="-0.2083in"/>
        </style:tab-stops>
      </style:paragraph-properties>
    </style:style>
    <style:style style:name="T421" style:parent-style-name="DefaultParagraphFont" style:family="text">
      <style:text-properties style:font-name-asian="Courier New" fo:font-weight="bold" style:font-weight-asian="bold" fo:language="en" fo:country="US"/>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line-height-at-least="0.1666in" fo:margin-left="0.3937in">
        <style:tab-stops>
          <style:tab-stop style:type="left" style:position="0.3854in"/>
        </style:tab-stops>
      </style:paragraph-properties>
    </style:style>
    <style:style style:name="T424" style:parent-style-name="DefaultParagraphFont" style:family="text">
      <style:text-properties style:font-name-asian="Courier New" fo:font-weight="bold" style:font-weight-asian="bold" fo:language="en" fo:country="US"/>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margin-left="0.3937in">
        <style:tab-stops>
          <style:tab-stop style:type="left" style:position="0.3854in"/>
        </style:tab-stops>
      </style:paragraph-properties>
    </style:style>
    <style:style style:name="T427" style:parent-style-name="DefaultParagraphFont" style:family="text">
      <style:text-properties style:font-name-asian="Courier New" fo:font-weight="bold" style:font-weight-asian="bold" fo:language="en" fo:country="US"/>
    </style:style>
    <style:style style:name="P428" style:parent-style-name="Normal" style:family="paragraph">
      <style:paragraph-properties fo:text-align="center" fo:text-indent="0.0861in"/>
      <style:text-properties fo:language="en" fo:country="US"/>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line-height-at-least="0.1666in"/>
      <style:text-properties style:font-name-asian="Courier New"/>
    </style:style>
    <style:style style:name="P431" style:parent-style-name="Normal" style:family="paragraph">
      <style:paragraph-properties fo:text-align="justify" fo:margin-left="0.3937in">
        <style:tab-stops>
          <style:tab-stop style:type="left" style:position="0.3854in"/>
        </style:tab-stops>
      </style:paragraph-properties>
      <style:text-properties style:font-name-asian="Calibri"/>
    </style:style>
    <style:style style:name="T432" style:parent-style-name="DefaultParagraphFont" style:family="text">
      <style:text-properties style:font-name-asian="Courier New" fo:font-weight="bold" style:font-weight-asian="bold" style:font-weight-complex="bold" style:font-size-complex="12pt" style:language-asian="lt" style:country-asian="LT"/>
    </style:style>
    <style:style style:name="T433" style:parent-style-name="DefaultParagraphFont" style:family="text">
      <style:text-properties style:font-name="Calibri" style:font-name-asian="SimSun" fo:background-color="#FFFFFF"/>
    </style:style>
    <style:style style:name="T434" style:parent-style-name="DefaultParagraphFont" style:family="text">
      <style:text-properties style:font-name="Calibri" style:font-name-asian="SimSun" fo:background-color="#FFFFFF"/>
    </style:style>
    <style:style style:name="T435" style:parent-style-name="DefaultParagraphFont" style:family="text">
      <style:text-properties style:font-name="Calibri" style:font-name-asian="SimSun" fo:background-color="#FFFFFF"/>
    </style:style>
    <style:style style:name="T436" style:parent-style-name="DefaultParagraphFont" style:family="text">
      <style:text-properties style:font-name="Calibri" style:font-name-asian="SimSun" fo:background-color="#FFFFFF"/>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lt" style:country-asian="LT"/>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fo:background-color="#FFFFFF"/>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text-properties style:font-name-asian="SimSun"/>
    </style:style>
    <style:style style:name="T445" style:parent-style-name="DefaultParagraphFont" style:family="text">
      <style:text-properties style:font-name-asian="Courier New" fo:font-weight="bold" style:font-weight-asian="bold" style:font-weight-complex="bold" style:font-size-complex="12pt" style:language-asian="lt" style:country-asian="LT"/>
    </style:style>
    <style:style style:name="T446" style:parent-style-name="DefaultParagraphFont" style:family="text">
      <style:text-properties style:font-name-asian="Courier New" fo:font-weight="bold" style:font-weight-asian="bold" style:font-weight-complex="bold" style:font-size-complex="12pt" style:language-asian="lt" style:country-asian="LT"/>
    </style:style>
    <style:style style:name="T447" style:parent-style-name="DefaultParagraphFont" style:family="text">
      <style:text-properties style:font-name-asian="Courier New" fo:font-weight="bold" style:font-weight-asian="bold" style:font-weight-complex="bold" style:font-size-complex="12pt" style:language-asian="lt" style:country-asian="LT"/>
    </style:style>
    <style:style style:name="T448" style:parent-style-name="DefaultParagraphFont" style:family="text">
      <style:text-properties style:font-name-asian="Courier New" fo:font-weight="bold" style:font-weight-asian="bold" style:font-weight-complex="bold" style:font-size-complex="12pt" style:language-asian="lt" style:country-asian="LT"/>
    </style:style>
    <style:style style:name="T449" style:parent-style-name="DefaultParagraphFont" style:family="text">
      <style:text-properties style:font-name-asian="Courier New" fo:font-weight="bold" style:font-weight-asian="bold" style:font-weight-complex="bold" style:font-size-complex="12pt" style:language-asian="lt" style:country-asian="LT"/>
    </style:style>
    <style:style style:name="T450" style:parent-style-name="DefaultParagraphFont" style:family="text">
      <style:text-properties style:font-name-asian="SimSun" fo:background-color="#FFFFFF"/>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fo:background-color="#FFFFFF"/>
    </style:style>
    <style:style style:name="P456" style:parent-style-name="Normal" style:family="paragraph">
      <style:paragraph-properties fo:text-align="center">
        <style:tab-stops>
          <style:tab-stop style:type="left" style:position="0.75in"/>
        </style:tab-stops>
      </style:paragraph-properties>
    </style:style>
    <style:style style:name="P457" style:parent-style-name="Normal" style:family="paragraph">
      <style:paragraph-properties fo:margin-left="4.1347in">
        <style:tab-stops/>
      </style:paragraph-properties>
    </style:style>
    <style:style style:name="P458" style:parent-style-name="Normal" style:master-page-name="MPF4" style:family="paragraph">
      <style:paragraph-properties fo:break-before="page" fo:margin-left="4.1347in" style:page-number="1">
        <style:tab-stops/>
      </style:paragraph-properties>
    </style:style>
    <style:style style:name="P463" style:parent-style-name="Normal" style:family="paragraph">
      <style:paragraph-properties fo:text-indent="4.1347in"/>
    </style:style>
    <style:style style:name="P464" style:parent-style-name="Normal" style:family="paragraph">
      <style:paragraph-properties fo:text-indent="4.1347in"/>
    </style:style>
    <style:style style:name="P465" style:parent-style-name="Normal" style:family="paragraph">
      <style:paragraph-properties>
        <style:tab-stops>
          <style:tab-stop style:type="left" style:position="4.4298in"/>
        </style:tab-stops>
      </style:paragraph-properties>
    </style:style>
    <style:style style:name="P466" style:parent-style-name="Normal" style:family="paragraph">
      <style:paragraph-properties fo:text-align="center">
        <style:tab-stops>
          <style:tab-stop style:type="left" style:position="4.4298in"/>
        </style:tab-stops>
      </style:paragraph-properties>
    </style:style>
    <style:style style:name="T467" style:parent-style-name="DefaultParagraphFont" style:family="text">
      <style:text-properties fo:font-weight="bold" style:font-weight-asian="bold" fo:text-transform="uppercase"/>
    </style:style>
    <style:style style:name="P468" style:parent-style-name="Normal" style:family="paragraph">
      <style:paragraph-properties fo:text-align="justify" fo:margin-left="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margin-left="0.3937in">
        <style:tab-stops>
          <style:tab-stop style:type="left" style:position="0.1062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3937in">
        <style:tab-stops>
          <style:tab-stop style:type="left" style:position="-0.196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3937in">
        <style:tab-stops>
          <style:tab-stop style:type="left" style:position="-0.196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3937in">
        <style:tab-stops>
          <style:tab-stop style:type="left" style:position="0.197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197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3937in">
        <style:tab-stops>
          <style:tab-stop style:type="left" style:position="-0.196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center">
        <style:tab-stops>
          <style:tab-stop style:type="left" style:position="0.75in"/>
        </style:tab-stops>
      </style:paragraph-properties>
    </style:style>
    <style:style style:name="T5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7"><text:span text:style-name="T8">LIETUVOS MOKSLO TARYBOS PIRMININKAS</text:span></text:p>
      <text:p text:style-name="P9"/>
      <text:p text:style-name="P10">ĮSAKYMAS</text:p>
      <text:p text:style-name="P11"><text:span text:style-name="T12">DĖL Meno doktorantūros kokybės ir efektyvumo vertinimo tvarkos apraŠO<text:s/></text:span><text:span text:style-name="T13">PATVIRTINIMO</text:span></text:p>
      <text:p text:style-name="P14"/>
      <text:p text:style-name="P15">2017 m. lapkričio 6 d. Nr. V-277</text:p>
      <text:p text:style-name="P16">Vilnius</text:p>
      <text:p text:style-name="P17"/>
      <text:p text:style-name="P18"/>
      <text:p text:style-name="P19"><text:span text:style-name="T20">Vadovaudamasis<text:s/></text:span><text:span text:style-name="T21">Meno doktorantūros nuostatų, patvirtintų Lietuvos Respublikos švietimo ir mokslo ministro 2017 m. vasario 8 d. įsakymu Nr. V-69 „Dėl Meno doktorantūros nuostatų patvirtinimo“, 14 punktu</text:span></text:p>
      <text:p text:style-name="P22"><text:span text:style-name="T23">1</text:span><text:span text:style-name="T24">. T v i r t i n u</text:span><text:span text:style-name="T25"><text:s text:c="3"/></text:span><text:span text:style-name="T26">pridedamą Meno doktorantūros kokybės ir efektyvumo vertinimo tvarkos aprašą.<text:s/></text:span></text:p>
      <text:p text:style-name="P27"><text:span text:style-name="T28">2</text:span><text:span text:style-name="T29">. P r i p a ž į s t u netekusiu galios Lietuvos mokslo tarybos 2017 m. birželio 8 d. nutarimą Nr. VIII-9 „Dėl Meno doktorantūros kokybės ir efektyvumo vertinimo tvarkos aprašo patvirtinimo“.<text:s/></text:span></text:p>
      <text:p text:style-name="P30"/>
      <text:p text:style-name="P31"/>
      <text:p text:style-name="P32"/>
      <text:p text:style-name="P33"><text:span text:style-name="T34">Tarybos pirmininkas</text:span><text:span text:style-name="T35"><text:tab/></text:span><text:span text:style-name="T36">Dainius H. Pauža</text:span></text:p>
      <text:soft-page-break/>
      <text:p text:style-name="P37">PATVIRTINTA</text:p>
      <text:p text:style-name="P42">Lietuvos mokslo tarybos pirmininko<text:s/></text:p>
      <text:p text:style-name="P43"><text:span text:style-name="T44">2017 m. lapkričio 6 d. įsakymu Nr. V-277</text:span></text:p>
      <text:p text:style-name="P45"/>
      <text:p text:style-name="P46"><text:span text:style-name="T47">Meno doktorantūros kokybės ir efektyvumo vert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no doktorantūros kokybės ir efektyvumo vertinimo tvarkos aprašas (toliau – Aprašas) reglamentuoja Lietuvos mokslo tarybos (toliau – Taryba) atliekamo meno doktorantūros kokybės ir efektyvumo vertinimo procedūras, doktorantūros savianalizės rengimą bei išorinio vertinimo kriterijus.</text:span></text:p>
      <text:p text:style-name="P58"><text:span text:style-name="T59">2</text:span><text:span text:style-name="T60">. Aprašas skirtas ekspertams, kurie vertins meno doktorantūrą bei jos organizavimo ir vykdymo mokslo ir studijų institucijoje (toliau – Institucija) procesą. Šiuo Aprašu gali vadovautis meno daktarus rengiančios institucijos, atlikdamos savianalizę ir ją apibendrindamos suvestinėje.</text:span></text:p>
      <text:p text:style-name="P61"><text:span text:style-name="T62">3</text:span><text:span text:style-name="T63">. Aprašas parengtas įgyvendinant Meno doktorantūros nuostatus, patvirtintus Lietuvos Respublikos švietimo ir mokslo ministro 2017 m. vasario 8 d. įsakymu Nr.69 „Dėl meno doktorantūros nuostatų patvirtinimo“, ir vadovaujantis Lietuvos Respublikos mokslo ir studijų įstatymu bei kitais meno doktorantūros vykdymą ir vertinimą reglamentuojančiais teisės aktais.</text:span></text:p>
      <text:p text:style-name="P64"/>
      <text:p text:style-name="P65"><text:span text:style-name="T66">II</text:span><text:span text:style-name="T67"><text:s/>SKYRIUS</text:span></text:p>
      <text:p text:style-name="P68"><text:span text:style-name="T69">BENDRIEJI VERTINIMO PRINCIPAI IR VERTINIMO EIGA</text:span></text:p>
      <text:p text:style-name="P70"/>
      <text:p text:style-name="P71"><text:span text:style-name="T72">4</text:span><text:span text:style-name="T73">. Institucijos vykdomos meno doktorantūros (toliau – Doktorantūra) kokybei ir efektyvumui<text:s/></text:span><text:soft-page-break/><text:span text:style-name="T74">vertinti Tarybos Humanitarinių ir socialinių mokslų komitetas sudaro ne mažesnę kaip penkių ekspertų komisiją. Skirtumas tarp joje esančių ekspertų menininkų ir (ar) meno daktarų bei ekspertų mokslininkų skaičiaus negali būti didesnis nei vienas asmuo.<text:s/></text:span></text:p>
      <text:p text:style-name="P75"><text:span text:style-name="T76">5</text:span><text:span text:style-name="T77">. Ekspertų komisijos darbą organizuoja Tarybos mokslo fondo (toliau – Fondas) specialistas, kuris bendrauja su Institucijomis, teikia ekspertų grupei reikiamus dokumentus, protokoluoja jos posėdžius ir priimtus nutarimus.</text:span></text:p>
      <text:p text:style-name="P78"><text:span text:style-name="T79">6</text:span><text:span text:style-name="T80">. Doktorantūros vertinimas susideda iš trijų pagrindinių dalių: Institucijos savianalizės ir jos suvestinės vertinimo, ekspertų komisijos vizito į Doktorantūrą vykdančią Instituciją ir vertinamųjų išvadų parengimo. Vertinimo etapai:</text:span></text:p>
      <text:p text:style-name="P81"><text:span text:style-name="T82">6.1</text:span><text:span text:style-name="T83">. Taryba viešai skelbia numatomų vertinti Doktorantūrų sąrašą, vertinimo datas ir ekspertų komisijos sudėtį. Jei Doktorantūrą vykdanti Institucija pateikia argumentų, kad <text:s text:c="2"/>nurodytos sudėties ekspertų komisija vykdomą Doktorantūrą <text:s/>gali vertinti neobjektyviai, Tarybos valdyba šiuos argumentus svarsto ir gali nuspręsti ekspertų komisijos sudėtį keisti;</text:span></text:p>
      <text:p text:style-name="P84"><text:span text:style-name="T85">6.2</text:span><text:span text:style-name="T86">. Fondas ir Institucija suderina vertinimo sąlygas bei terminus;</text:span></text:p>
      <text:p text:style-name="P87"><text:span text:style-name="T88">6.3</text:span><text:span text:style-name="T89">. Institucija per tris mėnesius atlieka Doktorantūros savianalizę ir parengia jos suvestinę (Aprašo 1 priedas; savianalizės suvestinės rengimo klausimais Instituciją konsultuoja Fondo specialistas);</text:span></text:p>
      <text:p text:style-name="P90"><text:span text:style-name="T91">6.4</text:span><text:span text:style-name="T92">. Ekspertai išnagrinėja savianalizės suvestinėje pateiktą informaciją ir parengia pirmines vertinamąsias išvadas bei pateikia <text:s/>probleminius vertinimo klausimus, kuriems vizito Institucijoje metu bus skiriama daugiausia dėmesio. Fondo specialistas parengia su ekspertų komisija ir Institucija suderintą ekspertų vizito Institucijoje darbotvarkę;</text:span></text:p>
      <text:p text:style-name="P93"><text:span text:style-name="T94">6.5</text:span><text:span text:style-name="T95">. Ekspertų komisija vizito metu susitinka su Institucijos ar jos padalinio administracija, Doktorantūros komiteto nariais, Doktorantūros savianalizės rengėjais, kitais Doktorantūros proceso dalyviais, doktorantais. Vizito metu ekspertai apžiūri Doktorantūros studijoms ir meno projektams rengti skirtą infrastruktūrą bei peržiūri su Doktorantūros <text:s/>vykdymu susijusią dokumentaciją. Ekspertų susitikimuose su doktorantais neturėtų dalyvauti Institucijos darbuotojai. Vizito pabaigoje<text:s/></text:span><text:soft-page-break/><text:span text:style-name="T96">ekspertų komisija vizitą aptaria ir su aptarimo išvadomis <text:s/>žodžiu supažindina Institucijos bendruomenę;</text:span></text:p>
      <text:p text:style-name="P97"><text:span text:style-name="T98">6.6</text:span><text:span text:style-name="T99">. Ne vėliau kaip per mėnesį po vizito Institucijoje ekspertų komisija parengia išvadų apie Doktorantūrą projektą (toliau – Išvadų projektas), užpildydama ekspertinio vertinimo formą (Aprašo 2 priedas) ir pateikia ją Tarybai. Išvadų projektą pasirašo ekspertų komisijos vadovas;</text:span></text:p>
      <text:p text:style-name="P100"><text:span text:style-name="T101">6.7</text:span><text:span text:style-name="T102">. Taryba Išvadų projektą elektroniniu paštu išsiunčia Institucijai, kuri per 14 dienų nuo Išvadų projekto išsiuntimo dienos gali pateikti pastabų dėl Išvadų projekte galimai padarytų faktinių klaidų;</text:span></text:p>
      <text:p text:style-name="P103"><text:span text:style-name="T104">6.8</text:span><text:span text:style-name="T105">. Ekspertai, atsižvelgę į Institucijos pastabas, per 14 dienų nuo jų gavimo parengia galutines vertinamąsias išvadas, kurias <text:s/>pasirašo ir <text:s/>teikia Tarybai;</text:span></text:p>
      <text:p text:style-name="P106"><text:span text:style-name="T107">6.9</text:span><text:span text:style-name="T108">. Išnagrinėjusi galutines vertinamąsias išvadas, Taryba Švietimo ir mokslo ministerijai teikia siūlymą Doktorantūros kokybę ir efektyvumą vertinti gerai, patenkinamai arba nepatenkinamai. Išvadas ir siūlymus Taryba teikia ir Institucijai. Taryba ir Institucija šias išvadas<text:s/></text:span>viešai skelbia savo svetainėse.<text:s/></text:p>
      <text:p text:style-name="P109"><text:span text:style-name="T110">7</text:span><text:span text:style-name="T111">.  Jeigu vertinama patenkinamai ir nustatoma nedidelių Doktorantūros trūkumų, Taryba įpareigoja Instituciją juos pašalinti. Institucija numato priemones savianalizės ir vertinimo metu nustatytiems trūkumams šalinti ir Doktorantūrai tobulinti. Šias priemones Institucija pristato savo akademinei bendruomenei. Apie pašalintus trūkumus Institucija praneša Tarybai ne vėliau kaip per metus, o tuo atveju, kai dalies ar visų trūkumų institucija per metus pašalinti negali – ne vėliau kaip per trejus metus nuo Tarybos vertinamųjų išvadų gavimo dienos.</text:span></text:p>
      <text:p text:style-name="P112"><text:span text:style-name="T113">8</text:span><text:span text:style-name="T114">. Jeigu vertinant nustatoma, kad Doktorantūros kokybė ir efektyvumas nepakankami, Taryba Švietimo ir mokslo ministerijai gali siūlyti Doktorantūros teisę dvejiems metams sustabdyti arba panaikinti. Doktorantūros teisę sustabdžius, priėmimas į Doktorantūrą nevykdomas.<text:s/></text:span></text:p>
      <text:p text:style-name="P115"/>
      <text:p text:style-name="P116"><text:span text:style-name="T117">III</text:span><text:span text:style-name="T118"><text:s/>SKYRIUS</text:span></text:p>
      <text:p text:style-name="P119"><text:span text:style-name="T120">VERTINAMIJI DALYKAI IR VERTINIMO KRITERIJAI</text:span></text:p>
      <text:p text:style-name="P121"/>
      <text:p text:style-name="P122"><text:span text:style-name="T123">9</text:span><text:span text:style-name="T124">. Pagrindinis Doktorantūros ekspertinio vertinimo tikslas – padėti Institucijai gerinti Doktorantūros kokybę ir efektyvumą.</text:span></text:p>
      <text:p text:style-name="P125"><text:span text:style-name="T126">10</text:span><text:span text:style-name="T127">. </text:span><text:span text:style-name="T128">Vertinama: Doktorantūros tikslų dermė su Institucijos (Institucijų) misija ir strategija, Doktorantūros studijų ir Doktorantūros rezultatų kokybė, Doktorantūros vadybos efektyvumas, žmogiškųjų išteklių pakankamumas, materialiųjų išteklių pakankamumas, Doktorantūros rezultatyvumas.</text:span></text:p>
      <text:p text:style-name="P129"><text:span text:style-name="T130">11</text:span><text:span text:style-name="T131">. Vertinama pagal kriterijus, kurie pateikti Aprašo 3 priede.<text:s/></text:span></text:p>
      <text:p text:style-name="P132"/>
      <text:p text:style-name="P133"><text:span text:style-name="T134">_________________</text:span></text:p>
      <text:p text:style-name="P135"/>
      <text:p text:style-name="P136"/>
      <text:soft-page-break/>
      <text:p text:style-name="P137">Meno doktorantūros kokybės ir<text:s/></text:p>
      <text:p text:style-name="P142">efektyvumo vertinimo tvarkos aprašo</text:p>
      <text:p text:style-name="P143">1<text:s/>priedas</text:p>
      <text:p text:style-name="P144"/>
      <text:p text:style-name="P145"><text:span text:style-name="T146">(Meno doktorantūros savianalizės suvestinės forma)</text:span></text:p>
      <text:p text:style-name="P147"/>
      <text:p text:style-name="P148">. . . . . . . . . . . . . . . . . . . . . . . . MENO DOKTORANTŪROS</text:p>
      <text:p text:style-name="P149">(institucijos pavadinimas)</text:p>
      <text:p text:style-name="P150"/>
      <text:p text:style-name="P151">. . . . . . . . . . . . . . . . . . . . . . . . STUDIJŲ KRYPTIES SAVIANALIZĖS SUVESTINĖ</text:p>
      <text:p text:style-name="P152">(studijų krypties pavadinimas)</text:p>
      <text:p text:style-name="P153"/>
      <text:p text:style-name="P154">Vertinamasis laikotarpis: 20... m. ... mėn. – 20... m. ... mėn.</text:p>
      <text:p text:style-name="P155"/>
      <text:h text:style-name="P156" text:outline-level="5"><text:span text:style-name="T157">1</text:span><text:span text:style-name="T158">. Informacija apie<text:s/></text:span><text:span text:style-name="T159">Institucijos (Institucijų)</text:span><text:span text:style-name="T160"><text:s/>vykdomą Doktorantūrą:</text:span></text:h>
      <text:p text:style-name="P161"><text:span text:style-name="T162">1.1</text:span><text:span text:style-name="T163">. Pateikiama Doktorantūrą vykdančios Institucijos (Institucijų) struktūra, nurodoma, kokias funkcijas Doktorantūros organizavimo procese atlieka Institucijos (Institucijų) padaliniai;</text:span></text:p>
      <text:p text:style-name="P164"><text:span text:style-name="T165">1.2</text:span><text:span text:style-name="T166">. Nurodomi <text:s/>Doktorantūros tikslai, analizuojama, kaip jie dera su Institucijos strategija ir misija;</text:span></text:p>
      <text:p text:style-name="P167"><text:span text:style-name="T168">1.3</text:span><text:span text:style-name="T169">. Pateikiami duomenys apie Institucijos (institucijų) per pastaruosius šešerius (ketverius) metus sukurtą meninę ir mokslinę produkciją, dalyvavimą tarptautiniuose ir nacionaliniuose meno ir mokslo projektuose, Institucijos darbuotojų narystę kūrybinėse sąjungose, nacionalinėse ir tarptautinėse kūrybinėse draugijose, asociacijose.</text:span></text:p>
      <text:h text:style-name="P170" text:outline-level="5"><text:span text:style-name="T171">2</text:span><text:span text:style-name="T172">. Doktorantūros projektas:</text:span></text:h>
      <text:p text:style-name="P173"><text:span text:style-name="T174">2.1</text:span><text:span text:style-name="T175">. pateikiamos Doktorantūros studijų apimtys kreditais, pagrindžiamas Doktorantūros studijų inovatyvumas ir metodologinis aktualumas;<text:s/></text:span></text:p>
      <text:p text:style-name="P176"><text:span text:style-name="T177">2.2</text:span><text:span text:style-name="T178">. nurodomos meno projekto kūrybinės ir tiriamosios dalių apimtys kreditais, atskleidžiama, kaip rengiant meno projektus užtikrinamos sąlygos siekti visuminių kompetencijų ir profesionalumo;</text:span></text:p>
      <text:p text:style-name="P179"><text:span text:style-name="T180">2.3</text:span><text:span text:style-name="T181">. aprašomas Doktorantūros studijų tobulinimo ir meno projekto kokybės užtikrinimo procesas.</text:span></text:p>
      <text:h text:style-name="P182" text:outline-level="5"><text:span text:style-name="T183">3</text:span><text:span text:style-name="T184">. Doktorantūros studijų sandara ir studijų metodai:</text:span></text:h>
      <text:p text:style-name="P185"><text:span text:style-name="T186">3.1</text:span><text:span text:style-name="T187">. nurodoma, kokią dalį Doktorantūros studijose užima paskaitos, seminarai ir savarankiškas doktoranto darbas;</text:span></text:p>
      <text:p text:style-name="P188"><text:span text:style-name="T189">3.2</text:span><text:span text:style-name="T190">. nurodomi Doktorantūros studijų privalomieji ir pasirenkamieji dalykai, pateikiami jų aprašai;</text:span></text:p>
      <text:p text:style-name="P191"><text:span text:style-name="T192">3.3</text:span><text:span text:style-name="T193">. pagrindžiama, kaip Doktorantūros studijų dalykai susiję tarpusavyje ir su magistrantūros studijų programomis;</text:span></text:p>
      <text:p text:style-name="P194"><text:span text:style-name="T195">3.4</text:span><text:span text:style-name="T196">. aprašoma meno projekto vadovų individualaus darbo su doktorantais ir doktorantų atliekamo kūrybinio tiriamojo darbo organizavimo tvarka;</text:span></text:p>
      <text:p text:style-name="P197"><text:span text:style-name="T198">3.5</text:span><text:span text:style-name="T199">.</text:span><text:span text:style-name="T200"> aprašomos numatomos priemonės Doktorantūros kokybei ir efektyvumui užtikrinti ir pagrindžiamas jų pakankamumas.</text:span></text:p>
      <text:h text:style-name="P201" text:outline-level="5"><text:span text:style-name="T202">4</text:span><text:span text:style-name="T203">. Doktorantūros studijų procesas:</text:span></text:h>
      <text:p text:style-name="P204"><text:span text:style-name="T205">4.1</text:span><text:span text:style-name="T206">. nurodoma, kokias funkcijas Doktorantūros studijų procese atlieka Doktorantūros komiteto, Doktorantūros skyriaus, katedrų ir meno projekto vadovai;<text:s/></text:span></text:p>
      <text:p text:style-name="P207"><text:span text:style-name="T208">4.2</text:span><text:span text:style-name="T209">. pateikiama doktorantų vertinimo procedūra ir kriterijai, reikalavimai egzaminams, doktorantų atestacijoms, meno projekto rengimui ir gynimui;</text:span></text:p>
      <text:p text:style-name="P210"><text:span text:style-name="T211">4.3</text:span><text:span text:style-name="T212">. nurodoma, kokių esama galimybių atlikti pedagoginę praktiką, kokios šios praktikos apimtys ir formos;</text:span></text:p>
      <text:p text:style-name="P213"><text:span text:style-name="T214">4.4</text:span><text:span text:style-name="T215">. nurodoma, kokių galimybių doktorantai turi dalyvauti tarptautinėje meno ir tyrimų veikloje, kaip tas galimybes <text:s/>įgyvendina.</text:span></text:p>
      <text:h text:style-name="P216" text:outline-level="5"><text:span text:style-name="T217">5</text:span><text:span text:style-name="T218">. Doktorantų skaičiaus kitimas:</text:span></text:h>
      <text:p text:style-name="P219"><text:span text:style-name="T220">5.1</text:span><text:span text:style-name="T221">. nurodoma, kiek per pastaruosius šešerius (ketverius) metus vyko konkursų, kiek priimta doktorantų.</text:span></text:p>
      <text:p text:style-name="P222">5.2.<text:tab/>nurodoma, kiek doktorantų buvo išbraukta iš doktorantų sąrašo (ir dėl kokių priežasčių), kiek apgynė meno projektus ir įgijo meno daktaro laipsnį. Paaiškinama, <text:s/>kokių priemonių imamasi, kad studijas nutrauktų kuo mažiau doktorantų;</text:p>
      <text:p text:style-name="P223">5.3.<text:tab/>pateikiami duomenys apie doktorantus, kurie meno daktaro laipsnį įgijo eksternu (nurodoma, kur rengti eksternu apginti meno projektai, kokias Doktorantūros studijas baigė eksternu disertacijas apgynę doktorantai ir kiek studijos truko).</text:p>
      <text:h text:style-name="P224" text:outline-level="5"><text:span text:style-name="T225">6</text:span><text:span text:style-name="T226">. Doktorantūros proceso dalyviai:<text:s/></text:span></text:h>
      <text:p text:style-name="P227">6.1.<text:tab/>aprašoma, kaip vyksta Doktorantūros komiteto ir kitų Doktorantūros proceso dalyvių atranka bei meno projektų vadovų skyrimas (atrankos ir skyrimo principai bei doktorantūros proceso dalyviams (įskaitant ir vadovus) taikomi kvalifikaciniai reikalavimai). Pateikiami visų Doktorantūros proceso dalyvių gyvenimo aprašymai bei pastarųjų šešerių (ketverių) metų meninės ir mokslinės veiklos rezultatų sąrašai;</text:p>
      <text:p text:style-name="P228">6.2.<text:tab/>atskleidžiama, kaip kinta (auga) Doktorantūros proceso dalyvių profesinė kompetencija.<text:s/></text:p>
      <text:h text:style-name="P229" text:outline-level="5"><text:span text:style-name="T230">7</text:span><text:span text:style-name="T231">. Doktorantūros vykdymo sąlygos:</text:span></text:h>
      <text:p text:style-name="P232">7.1.<text:tab/>nurodomos ir įvertinamos Institucijos turimos sąlygos meno projekto kūrybinei daliai rengti;<text:s/></text:p>
      <text:p text:style-name="P233">7. 2.<text:tab/><text:s/>nurodoma ir įvertinama, kiek Doktorantūros studijoms ir meno projektui rengti yra tinkami ir prieinami Institucijos bibliotekos ištekliai, duomenų bazės ir kiti duomenų šaltiniai;</text:p>
      <text:p text:style-name="P234">7. 3.<text:s/><text:tab/>nurodoma, kiek lėšų Institucija skiria Doktorantūrai vykdyti <text:s/>ir tobulinti.</text:p>
      <text:h text:style-name="P235" text:outline-level="5"><text:span text:style-name="T236">8</text:span><text:span text:style-name="T237">. Išoriniai ryšiai:</text:span></text:h>
      <text:p text:style-name="P238">8.1.<text:tab/>nurodoma, kaip Institucijos vykdoma Doktorantūra koreliuoja su kitomis panašaus profilio doktorantūromis (tomis, kurias vykdo kiti Lietuvos ar užsienio šalių universitetai ir (ar) aukštosios mokyklos);<text:s/></text:p>
      <text:p text:style-name="P239">8.2.<text:tab/>nurodoma, kiek Institucijos Doktorantūros procese dalyvaujančių asmenų dalyvauja (dalyvavo) tarptautinėse doktorantūros lygmens mainų programose;</text:p>
      <text:p text:style-name="P240">8.3.<text:tab/>nurodoma, kiek Institucijos Doktorantūros procese dalyvavo (dalyvauja) užsienio menininkų ir mokslininkų.</text:p>
      <text:h text:style-name="P241" text:outline-level="5"><text:span text:style-name="T242">9</text:span><text:span text:style-name="T243">. Grįžtamasis ryšys:</text:span></text:h>
      <text:p text:style-name="P244">9.1.<text:tab/>atskleidžiama, ką apie Doktorantūros studijas ir jų kokybę bei rezultatus mano Doktorantūrą baigusieji doktorantai (pateikiama apklausų analizė), kokie ryšiai su jais palaikomi;</text:p>
      <text:p text:style-name="P245">9.2.<text:tab/>atskleidžiama, ką apie Doktorantūros studijas ir jų kokybę bei rezultatus mano meno daktarus įdarbinusieji darbdaviai (pateikiama jų apklausos anketų analizė).</text:p>
      <text:h text:style-name="P246" text:outline-level="5"><text:span text:style-name="T247">10</text:span><text:span text:style-name="T248">. Studijų kokybės užtikrinimas:</text:span></text:h>
      <text:p text:style-name="P249">10.1.<text:tab/>aprašoma, kaip ir kokiu periodiškumu Doktorantūros kokybė tikrinama ir vertinama Institucijoje;<text:s/></text:p>
      <text:p text:style-name="P250">10.2.<text:tab/>pateikiami komentarai apie Doktorantūros stiprybes ir silpnybes, numatant kokybės gerinimo būdus.</text:p>
      <text:p text:style-name="P251"/>
      <text:p text:style-name="P252"/>
      <text:soft-page-break/>
      <text:p text:style-name="P253">Meno doktorantūros kokybės ir<text:s/></text:p>
      <text:p text:style-name="P258">efektyvumo vertinimo tvarkos aprašo<text:s/></text:p>
      <text:p text:style-name="P259">2<text:s/>priedas</text:p>
      <text:p text:style-name="P260"/>
      <text:p text:style-name="P261"><text:span text:style-name="T262">(Meno doktorantūros e</text:span><text:span text:style-name="T263">k</text:span><text:span text:style-name="T264">spertinio įvertinimo forma)</text:span></text:p>
      <text:p text:style-name="P265"/>
      <text:p text:style-name="P266"><text:span text:style-name="T267">MENO DOKTORANTŪROS EKSPERTINIS ĮVERTINIMAS</text:span></text:p>
      <text:p text:style-name="P268"/>
      <text:p text:style-name="P269"><text:span text:style-name="T270">Institucija</text:span><text:span text:style-name="T271"><text:s/>(-os)</text:span><text:span text:style-name="T272"><text:tab/></text:span></text:p>
      <text:p text:style-name="P273"/>
      <text:p text:style-name="P274">Doktorantūros kryptis<text:span text:style-name="T275"><text:tab/></text:span></text:p>
      <text:p text:style-name="P276">________________________________________________________________</text:p>
      <text:p text:style-name="P277">Vertinama pagal pateiktus kriterijus, o vertinamoji išvada turi būti pagrįsta Savianalizės suvestinėje ir jos prieduose pateiktais duomenimis</text:p>
      <text:p text:style-name="P278"/>
      <text:p text:style-name="P279"><text:span text:style-name="T280">1</text:span><text:span text:style-name="T281">. </text:span><text:span text:style-name="T282">Doktorantūros tikslų dermė su Institucijos (Institucijų) misija ir strategija:</text:span></text:p>
      <text:p text:style-name="P283">1.1. kaip Doktorantūros tikslai dera su Institucijos <text:s/>(Institucijų) strategija ir misija;</text:p>
      <text:p text:style-name="P284">1.2. kokį poveikį Doktorantūra daro nacionalinei ir tarptautinei kultūros ir meno raidai.</text:p>
      <text:p text:style-name="P285"/>
      <text:p text:style-name="P286">Vertinamoji išvada:</text:p>
      <table:table table:style-name="Table287">
        <table:table-columns>
          <table:table-column table:style-name="TableColumn288"/>
        </table:table-columns>
        <table:table-row table:style-name="TableRow289">
          <table:table-cell table:style-name="TableCell290">
            <text:p text:style-name="P291"/>
            <text:p text:style-name="P292"/>
            <text:p text:style-name="P293"/>
          </table:table-cell>
        </table:table-row>
      </table:table>
      <text:p text:style-name="P294"/>
      <text:p text:style-name="P295"><text:span text:style-name="T296">2</text:span><text:span text:style-name="T297">. </text:span><text:span text:style-name="T298"><text:s/>Doktorantūros studijų ir doktorantūros rezultatų kokybė:</text:span></text:p>
      <text:p text:style-name="P299">2.1. ar Doktorantūros reglamentas atitinka „Meno doktorantūros nuostatų“ reikalavimus;<text:s/></text:p>
      <text:p text:style-name="P300">2.2. ar tinkama Doktorantūros studijų apimtis, ar pagrįstas ir tinkamas privalomųjų ir pasirenkamųjų dalykų bei paskaitų ir savarankiško darbo santykis, ar studijas stengiamai tobulinti ir kiek sėkmingai tai daroma, ar pasiekta studijų rezultatų;</text:p>
      <text:p text:style-name="P301">2.3. <text:s/><text:span text:style-name="T302">ar pagrįstos ir tinkamos meno projekto kūrybinės ir tiriamosios dalių apimtys, ar vykdant Doktorantūrą pasiekta doktorantų kūrybini</text:span>ų<text:s/><text:span text:style-name="T303">ir tiriam</text:span>ųjų<text:span text:style-name="T304"><text:s/>geb</text:span>ė<text:span text:style-name="T305">jim</text:span>ų<text:span text:style-name="T306"><text:s/>pažangos;</text:span><text:s/></text:p>
      <text:p text:style-name="P307">2.4. kokie Doktorantūros rezultatai: kokia apgintų meno projektų kokybė, kokie Doktorantūrą baigusių menininkų profesiniai pasiekimai, kaip intensyviai Doktorantūrą baigusieji menininkai dalyvauja akademinėje ir meninėje veikloje.</text:p>
      <text:p text:style-name="P308"/>
      <text:p text:style-name="P309">Vertinamoji išvada:</text:p>
      <table:table table:style-name="Table310">
        <table:table-columns>
          <table:table-column table:style-name="TableColumn311"/>
        </table:table-columns>
        <table:table-row table:style-name="TableRow312">
          <table:table-cell table:style-name="TableCell313">
            <text:p text:style-name="P314"/>
            <text:p text:style-name="P315"/>
            <text:p text:style-name="P316"/>
          </table:table-cell>
        </table:table-row>
      </table:table>
      <text:p text:style-name="P317"/>
      <text:p text:style-name="P318"><text:span text:style-name="T319">3</text:span><text:span text:style-name="T320">. Doktorantūros vadybos<text:s/></text:span><text:span text:style-name="T321">efektyvumas</text:span></text:p>
      <text:p text:style-name="P322">3.1. ar tinkamai organizuojamas priėmimas į Doktorantūrą (įvertinamos priėmimo sąlygos ir kriterijai, konkursų organizavimas ir doktorantų atrankos procedūros);<text:s/></text:p>
      <text:p text:style-name="P323">3.2. ar tinkamai organizuojamos Doktorantūros studijos ir meno projekto rengimas: ar efektyvi Doktorantūros komiteto veikla, ar tinkamai paskirstyta atsakomybė tarp Doktorantūros institucijų ir jų struktūrų, ar tinkama vidinė Doktorantūros studijų kokybės stebėsena, ar siekiama Doktorantūros proceso tarptautiškumo;</text:p>
      <text:p text:style-name="P324">3.3. ar tinkamai vertinami doktoranto pasiekimai, (ar tinkamos atestacijų, atsiskaitymų ir egzaminų formos, meno projekto gynimo procedūros);</text:p>
      <text:p text:style-name="P325">3.4. ar vykdydama Doktorantūrą Institucija bendradarbiauja su kitomis aukštosiomis mokyklomis, ar doktorantai dalyvauja tarptautinėse doktorantūros lygmens mainų programose, ar vyksta į tarptautinius renginius, ar Institucija palaiko ryšius su buvusiais (disertacijas apgynusiais) doktorantais, kokia jų nuomonė apie Doktorantūros kokybę.</text:p>
      <text:p text:style-name="P326"/>
      <text:p text:style-name="P327">Vertinamoji išvada:</text:p>
      <table:table table:style-name="Table328">
        <table:table-columns>
          <table:table-column table:style-name="TableColumn329"/>
        </table:table-columns>
        <table:table-row table:style-name="TableRow330">
          <table:table-cell table:style-name="TableCell331">
            <text:p text:style-name="P332"/>
            <text:p text:style-name="P333"/>
            <text:p text:style-name="P334"/>
          </table:table-cell>
        </table:table-row>
      </table:table>
      <text:p text:style-name="P335"/>
      <text:p text:style-name="P336"><text:span text:style-name="T337">4</text:span><text:span text:style-name="T338">. Žmogiškųjų <text:s/>išteklių pakankamumas:</text:span></text:p>
      <text:p text:style-name="P339"><text:span text:style-name="T340">4.1</text:span><text:span text:style-name="T341">. ar pakankama Doktorantūros komiteto kompetencija bei tinkama Doktorantūros komiteto sudėtis:</text:span></text:p>
      <text:p text:style-name="P342"><text:span text:style-name="T343">4.1.1</text:span><text:span text:style-name="T344">. a</text:span><text:span text:style-name="T345">r Doktorantūros komitete</text:span><text:span text:style-name="T346"><text:s/>yra ne mažiau kaip 3 tarptautiniu lygiu pripažinti menininkai ir 2 pripažinti menininkai ir (ar) meno daktarai ir 4 mokslininkai;<text:s/></text:span></text:p>
      <text:p text:style-name="P347"><text:span text:style-name="T348">4.1.2</text:span><text:span text:style-name="T349">.<text:s/></text:span><text:span text:style-name="T350">a</text:span><text:span text:style-name="T351">r bent du iš<text:s/></text:span><text:span text:style-name="T352">4 Doktorantūros komitete esančių mokslininkų<text:s/></text:span><text:span text:style-name="T353">atitinka reikalavimus, kurie „Minimalių kvalifikacinių valstybinių mokslo ir studijų institucijų mokslo darbuotojų pareigybių reikalavimų apraše“, patvirtintame Tarybos 2011 m. gegužės 16 d. nutarimu Nr. VII-71 (toliau – Pareigybių aprašas) nustatyti tyrėjams, siekiantiems užimti vyriausiojo mokslo darbuotojo pareigas, likusieji – siekiantiems užimti vyresniojo mokslo darbuotojo pareigas;</text:span></text:p>
      <text:p text:style-name="P354"><text:span text:style-name="T355">4.1.3</text:span><text:span text:style-name="T356">. ar pakankama Doktorantūros komiteto narių pastarųjų šešerių (ketverių) metų meninė ir mokslinė veikla ir kvalifikacijos tobulinimas;</text:span></text:p>
      <text:p text:style-name="P357"><text:span text:style-name="T358">4.2</text:span><text:span text:style-name="T359">. ar pakankama kitų Doktorantūros procese dalyvaujančių Institucijos narių kompetencija:</text:span></text:p>
      <text:p text:style-name="P360"><text:span text:style-name="T361">4.2.1</text:span><text:span text:style-name="T362">. ar ne mažiau kaip dviejų trečdalių kitų Doktorantūros proceso dalyvių menininkų kvalifikacija atitinka pripažintiems tarptautinio lygio menininkams keliamus reikalavimus;</text:span></text:p>
      <text:p text:style-name="P363"><text:span text:style-name="T364">4.2.2</text:span><text:span text:style-name="T365">. ar bent vienas iš kitų Doktorantūros procese dalyvaujančių mokslininkų</text:span><text:span text:style-name="T366"><text:s/></text:span><text:span text:style-name="T367">atitinka Pareigybių aprašo reikalavimus, taikomus tyrėjams, siekiantiems užimti vyriausiojo</text:span><text:span text:style-name="T368"><text:s/></text:span><text:span text:style-name="T369">mokslo darbuotojo pareigas;</text:span></text:p>
      <text:p text:style-name="P370"><text:span text:style-name="T371">4.2.3</text:span><text:span text:style-name="T372">. ar pakankama kitų Doktorantūros proceso dalyvių (tarp jų ir meno projektų vadovų) pastarųjų šešerių (ketverių) metų meninė ir mokslinė veikla, kvalifikacijos tobulinimas.</text:span></text:p>
      <text:p text:style-name="P373"/>
      <text:soft-page-break/>
      <text:p text:style-name="P374">Vertinamoji išvada:</text:p>
      <table:table table:style-name="Table375">
        <table:table-columns>
          <table:table-column table:style-name="TableColumn376"/>
        </table:table-columns>
        <table:table-row table:style-name="TableRow377">
          <table:table-cell table:style-name="TableCell378">
            <text:p text:style-name="P379"/>
            <text:p text:style-name="P380"/>
            <text:p text:style-name="P381"/>
          </table:table-cell>
        </table:table-row>
      </table:table>
      <text:p text:style-name="P382"/>
      <text:p text:style-name="P383"><text:span text:style-name="T384">5</text:span><text:span text:style-name="T385">. Materialiųjų išteklių (įskaitant infrastruktūrą) pakankamumas:<text:s/></text:span></text:p>
      <text:p text:style-name="P386">5.1. ar Institucijos (Institucijų) infrastruktūra tinkama Doktorantūros studijoms vykdyti ir meno projektams rengti;</text:p>
      <text:p text:style-name="P387">5.2. ar Doktorantūrai prieinami reikalingi mokslo ir meno šaltiniai bei informacinės technologijos.</text:p>
      <text:p text:style-name="P388"/>
      <text:p text:style-name="P389">Vertinamoji išvada:</text:p>
      <table:table table:style-name="Table390">
        <table:table-columns>
          <table:table-column table:style-name="TableColumn391"/>
        </table:table-columns>
        <table:table-row table:style-name="TableRow392">
          <table:table-cell table:style-name="TableCell393">
            <text:p text:style-name="P394"/>
            <text:p text:style-name="P395"/>
            <text:p text:style-name="P396"/>
          </table:table-cell>
        </table:table-row>
      </table:table>
      <text:p text:style-name="P397"/>
      <text:p text:style-name="P398"><text:span text:style-name="T399">6</text:span><text:span text:style-name="T400">.<text:s/></text:span><text:span text:style-name="T401">Doktorantūros rezultatyvumas:</text:span></text:p>
      <text:p text:style-name="P402">6.1. koks priimtų į Doktorantūrą ir ją baigusių doktorantų santykis, kiek doktorantų per pastaruosius šešerius (ketverius) metus išbraukta (nurodyti išbraukimo priežastis);</text:p>
      <text:p text:style-name="P403">6.2. ar taikomos doktorantų skatinimo formuos, ar jos yra veiksmingos, ar taikomų skatinimo formų pakanka.</text:p>
      <text:p text:style-name="P404"/>
      <text:p text:style-name="P405">Vertinamoji išvada:</text:p>
      <table:table table:style-name="Table406">
        <table:table-columns>
          <table:table-column table:style-name="TableColumn407"/>
        </table:table-columns>
        <table:table-row table:style-name="TableRow408">
          <table:table-cell table:style-name="TableCell409">
            <text:p text:style-name="P410"/>
            <text:p text:style-name="P411"/>
            <text:p text:style-name="P412"/>
          </table:table-cell>
        </table:table-row>
      </table:table>
      <text:p text:style-name="P413"/>
      <text:p text:style-name="P414"><text:span text:style-name="T415">Siūlymas<text:s/></text:span><text:span text:style-name="T416">(</text:span><text:span text:style-name="T417">pažymėti vieną formuluotę</text:span><text:span text:style-name="T418">):</text:span></text:p>
      <text:p text:style-name="P419"/>
      <text:p text:style-name="P420"><text:span text:style-name="T421"><draw:custom-shape svg:x="0.19375in" svg:y="0.05486in" svg:width="0.11181in" svg:height="0.11111in" draw:z-index="251660288" draw:id="id0" draw:style-name="a1" draw:name="Rectangle 3" text:anchor-type="paragraph"><svg:title/><svg:desc/><draw:enhanced-geometry draw:type="non-primitive" svg:viewBox="0 0 21600 21600" draw:enhanced-path="M 0 0 L 21600 0 21600 21600 0 21600 Z N"/></draw:custom-shape></text:span><text:span text:style-name="T422">Doktorantūros kokybę ir efektyvumą vertinti gerai<text:s/></text:span></text:p>
      <text:p text:style-name="P423"><text:span text:style-name="T424"><draw:custom-shape svg:x="0.19375in" svg:y="0.03681in" svg:width="0.11181in" svg:height="0.11667in" draw:z-index="251662336" draw:id="id1" draw:style-name="a2" draw:name="Rectangle 4" text:anchor-type="paragraph"><svg:title/><svg:desc/><draw:enhanced-geometry draw:type="non-primitive" svg:viewBox="0 0 21600 21600" draw:enhanced-path="M 0 0 L 21600 0 21600 21600 0 21600 Z N"/></draw:custom-shape></text:span><text:span text:style-name="T425">Doktorantūros kokybę ir efektyvumą vertinti patenkinamai<text:s/></text:span></text:p>
      <text:p text:style-name="P426"><text:span text:style-name="T427"><draw:custom-shape svg:x="0.19375in" svg:y="0.03264in" svg:width="0.11181in" svg:height="0.10972in" draw:z-index="251664384" draw:id="id2" draw:style-name="a3" draw:name="Rectangle 5" text:anchor-type="paragraph"><svg:title/><svg:desc/><text:p text:style-name="P428"/><draw:enhanced-geometry draw:type="non-primitive" svg:viewBox="0 0 21600 21600" draw:enhanced-path="M 0 0 L 21600 0 21600 21600 0 21600 Z N"/></draw:custom-shape></text:span><text:span text:style-name="T429">Doktorantūros kokybę ir efektyvumą vertinti nepatenkinamai</text:span><text:s/></text:p>
      <text:p text:style-name="P430"/>
      <text:p text:style-name="P431"/>
      <text:p text:style-name="Normal"><text:span text:style-name="T432">Komisijos vadovas</text:span><text:span text:style-name="T433"><text:tab/></text:span><text:span text:style-name="T434"><text:tab/></text:span><text:span text:style-name="T435"><text:tab/></text:span><text:span text:style-name="T436"><text:tab/></text:span><text:span text:style-name="T437">parašas</text:span><text:span text:style-name="T438"><text:tab/></text:span><text:span text:style-name="T439"><text:tab/></text:span><text:span text:style-name="T440"><text:tab/></text:span><text:span text:style-name="T441"><text:tab/></text:span><text:span text:style-name="T442">A. Pavardis</text:span><text:span text:style-name="T443"><text:s/></text:span></text:p>
      <text:p text:style-name="P444"/>
      <text:p text:style-name="Normal"><text:span text:style-name="T445">Ekspertas (-ai)</text:span><text:span text:style-name="T446"><text:tab/></text:span><text:span text:style-name="T447"><text:tab/></text:span><text:span text:style-name="T448"><text:tab/></text:span><text:span text:style-name="T449"><text:tab/></text:span><text:span text:style-name="T450">parašas</text:span><text:span text:style-name="T451"><text:s/></text:span><text:span text:style-name="T452"><text:tab/><text:s/></text:span><text:span text:style-name="T453"><text:tab/></text:span><text:span text:style-name="T454"><text:tab/></text:span><text:span text:style-name="T455">G. Pavardenytė</text:span></text:p>
      <text:p text:style-name="Normal"/>
      <text:p text:style-name="P456">_________________</text:p>
      <text:p text:style-name="P457"/>
      <text:soft-page-break/>
      <text:p text:style-name="P458">Meno doktorantūros kokybės ir<text:s/></text:p>
      <text:p text:style-name="P463">efektyvumo vertinimo tvarkos aprašo<text:s/></text:p>
      <text:p text:style-name="P464">3<text:s/>priedas</text:p>
      <text:p text:style-name="P465"/>
      <text:p text:style-name="P466"><text:span text:style-name="T467">Vertinimo kriterijai</text:span></text:p>
      <text:p text:style-name="Normal"/>
      <text:p text:style-name="P468"><text:span text:style-name="T469">1</text:span><text:span text:style-name="T470">.  Doktorantūros tikslų dermė su institucijos misija ir strategija:</text:span></text:p>
      <text:p text:style-name="P471"><text:span text:style-name="T472">1.1</text:span><text:span text:style-name="T473">. Doktorantūros tikslų <text:s/>dermė su Institucijos misija<text:s/></text:span></text:p>
      <text:p text:style-name="P474"><text:span text:style-name="T475">1.2</text:span><text:span text:style-name="T476">. Doktorantūros tikslų <text:s/>dermė su Institucijos strategija</text:span></text:p>
      <text:p text:style-name="P477"><text:span text:style-name="T478">1.3</text:span><text:span text:style-name="T479">. Doktorantūros poveikis kultūros ir meno raidai (nacionalinei ir tarptautinei)</text:span></text:p>
      <text:p text:style-name="P480"><text:span text:style-name="T481">2</text:span><text:span text:style-name="T482">. Doktorantūros studijų ir Doktorantūros rezultatų kokybė:</text:span></text:p>
      <text:p text:style-name="P483"><text:span text:style-name="T484">2.1</text:span><text:span text:style-name="T485">. Doktorantūros reglamento atitiktis „Meno doktorantūros nuostatų“ reikalavimams; Doktorantūros reglamente numatytų priemonių jos kokybei ir efektyvumui užtikrinti pakankamumas</text:span></text:p>
      <text:p text:style-name="P486"><text:span text:style-name="T487">2.2</text:span><text:span text:style-name="T488">. Doktorantūros studijų apimtis, privalomųjų ir pasirenkamųjų dalykų santykis ir sąsajos, paskaitų ir savarankiško doktoranto darbo santykis, studijų tobulinimas, Doktorantūros studijų planuotų ir pasiektų rezultatų santykis</text:span></text:p>
      <text:p text:style-name="P489"><text:span text:style-name="T490">2.3</text:span><text:span text:style-name="T491">. </text:span><text:span text:style-name="T492">meno projekto kūrybinės ir tiriamosios dalių apimčių pagrįstumas ir tinkamumas, <text:s/>doktorantų kūrybini</text:span><text:span text:style-name="T493">ų<text:s/></text:span><text:span text:style-name="T494">ir tiriam</text:span><text:span text:style-name="T495">ųjų</text:span><text:span text:style-name="T496"><text:s/>geb</text:span><text:span text:style-name="T497">ė</text:span><text:span text:style-name="T498">jim</text:span><text:span text:style-name="T499">ų</text:span><text:span text:style-name="T500"><text:s/>pažanga</text:span></text:p>
      <text:p text:style-name="P501"><text:span text:style-name="T502">2.4</text:span><text:span text:style-name="T503">. apgintų meno projektų kokybė, Doktorantūrą baigusių menininkų profesiniai pasiekimai ir dalyvavimas tolesnėje akademinėje ir meninėje veikloje</text:span></text:p>
      <text:p text:style-name="P504"><text:span text:style-name="T505">3</text:span><text:span text:style-name="T506">. Doktorantūros efektyvumas:</text:span></text:p>
      <text:p text:style-name="P507"><text:span text:style-name="T508">3.1</text:span><text:span text:style-name="T509">. priėmimo į Doktorantūrą organizavimo tinkamumas (priėmimo sąlygų ir kriterijų, konkursų organizavimo ir doktorantų atrankos procedūrų tinkamumas, pagrįstumas ir kokybė)</text:span></text:p>
      <text:p text:style-name="P510"><text:span text:style-name="T511">3.2</text:span><text:span text:style-name="T512">. Doktorantūros studijų ir meno projekto rengimo tinkamumas: Doktorantūros komiteto veiklos efektyvumas, atsakomybės tarp Institucijų ir (ar) Institucijos struktūrų pasiskirstymo<text:s/></text:span><text:soft-page-break/><text:span text:style-name="T513">pagrįstumas, studijų kokybės vidinės stebėsenos sistemos pagrįstumas, Doktorantūros tarptautiškumo lygis<text:s/></text:span></text:p>
      <text:p text:style-name="P514"><text:span text:style-name="T515">3.3</text:span><text:span text:style-name="T516">. doktoranto pasiekimų ir atsiskaitymų įvertinimų pagrįstumas: doktorantų atestacijų, atsiskaitymų ir egzaminų formų tinkamumas, meno projekto gynimo procedūrų tinkamumas<text:s/></text:span></text:p>
      <text:p text:style-name="P517"><text:span text:style-name="T518">3.4</text:span><text:span text:style-name="T519">. Doktorantūrą vykdančios Institucijos bendradarbiavimo su kitomis aukštosiomis mokyklomis, prisidedančio prie Doktorantūros vykdymo, tinkamumas, <text:s/>doktorantų dalyvavimo tarptautinėse Doktorantūros lygmens mainų programose ir tarptautiniuose projektuose intensyvumas, Institucijos ryšių su buvusiais (disertacijas apgynusiais) doktorantais tamprumas, <text:s/>pastarųjų <text:s/>nuomonės apie Doktorantūros kokybę pobūdis</text:span></text:p>
      <text:p text:style-name="P520"><text:span text:style-name="T521">4</text:span><text:span text:style-name="T522">. Žmogiškųjų išteklių pakankamumas:</text:span></text:p>
      <text:p text:style-name="P523"><text:span text:style-name="T524">4.1</text:span><text:span text:style-name="T525">. Doktorantūros komiteto kompetencijos <text:s/>tinkamumas: Doktorantūros komiteto sudėties tinkamumas, Doktorantūros komiteto narių pastarųjų šešerių (ketverių) metų meninės ir (ar) mokslinės veiklos bei turimos kvalifikacijos tobulinimo intensyvumas ir pakankamumas</text:span></text:p>
      <text:p text:style-name="P526"><text:span text:style-name="T527">4.2</text:span><text:span text:style-name="T528">. Kitų Doktorantūros procese dalyvaujančių narių kompetencijos pakankamumas: Doktorantūros proceso dalyvių (tarp jų <text:s/>ir meno projektų vadovų) pastarųjų šešerių (ketverių) metų meninės ir (ar) mokslinės veiklos bei turimos kvalifikacijos tobulinimo intensyvumas ir pakankamumas</text:span></text:p>
      <text:p text:style-name="P529"><text:span text:style-name="T530">5</text:span><text:span text:style-name="T531">. Materialiųjų išteklių (įskaitant infrastruktūrą) pakankamumas:<text:s/></text:span></text:p>
      <text:p text:style-name="P532"><text:span text:style-name="T533">5.1</text:span><text:span text:style-name="T534">. infrastruktūros <text:s/>tinkamumas Doktorantūros studijoms vykdyti ir meno projektams rengti</text:span></text:p>
      <text:p text:style-name="P535"><text:span text:style-name="T536">5.2</text:span><text:span text:style-name="T537">. Doktorantūrai reikalingų mokslo ir meno šaltinių, informacinių technologijų prieinamumo lygis<text:s/></text:span></text:p>
      <text:p text:style-name="P538"><text:span text:style-name="T539">6</text:span><text:span text:style-name="T540">. Doktorantūros rezultatyvumas:</text:span></text:p>
      <text:p text:style-name="P541"><text:span text:style-name="T542">6.1</text:span><text:span text:style-name="T543">. priimtų į Doktorantūrą ir ją baigusių doktorantų santykis, per pastaruosius šešerius (ketverius) metus išbrauktų doktorantų skaičius ir išbraukimo priežastys<text:s/></text:span></text:p>
      <text:p text:style-name="P544"><text:span text:style-name="T545">6.2</text:span><text:span text:style-name="T546">. doktorantų skatinimo formų įvairovė ir efektyvumas<text:s/></text:span></text:p>
      <text:p text:style-name="P547"><text:span text:style-name="T5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T139" style:parent-style-name="DefaultParagraphFont" style:family="text">
      <style:text-properties style:font-name="Times New Roman"/>
    </style:style>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Header" style:family="paragraph">
      <style:paragraph-properties fo:text-align="center"/>
    </style:style>
    <style:style style:name="T255" style:parent-style-name="DefaultParagraphFont" style:family="text">
      <style:text-properties style:font-name="Times New Roman"/>
    </style:style>
    <style:style style:name="P2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T460" style:parent-style-name="DefaultParagraphFont" style:family="text">
      <style:text-properties style:font-name="Times New Roman"/>
    </style:style>
    <style:style style:name="P4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span text:style-name="T39"><text:page-number text:fixed="false">3</text:page-number></text:span></text:p>
      </style:head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38"><text:span text:style-name="T139"><text:page-number text:fixed="false">3</text:page-number></text:span></text:p>
      </style:head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54"><text:span text:style-name="T255"><text:page-number text:fixed="false">3</text:page-number></text:span></text:p>
      </style:header>
    </style:master-page>
    <style:master-page style:next-style-name="MP3" style:name="MPF3" style:page-layout-name="PL3">
      <style:header>
        <text:p text:style-name="P256"/>
      </style:header>
      <style:footer>
        <text:p text:style-name="P257"/>
      </style:footer>
    </style:master-page>
    <style:master-page style:name="MP4" style:page-layout-name="PL4">
      <style:header>
        <text:p text:style-name="P459"><text:span text:style-name="T460"><text:page-number text:fixed="false">3</text:page-number></text:span></text:p>
      </style:header>
    </style:master-page>
    <style:master-page style:next-style-name="MP4" style:name="MPF4" style:page-layout-name="PL4">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Sandra</meta:initial-creator>
    <dc:creator>adlibuser</dc:creator>
    <meta:creation-date>2023-03-25T13:20:00Z</meta:creation-date>
    <dc:date>2023-03-25T13:20:00Z</dc:date>
    <meta:print-date>2017-05-03T09:25:00Z</meta:print-date>
    <meta:template xlink:href="Normal.dotm" xlink:type="simple"/>
    <meta:editing-cycles>2</meta:editing-cycles>
    <meta:editing-duration>PT0S</meta:editing-duration>
    <meta:document-statistic meta:page-count="16" meta:paragraph-count="183" meta:word-count="2744" meta:character-count="20757" meta:row-count="395" meta:non-whitespace-character-count="18196"/>
  </office:meta>
</office:document-meta>
</file>