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1 M. RUGSĖJO 2 D. ĮSAKYMO NR. 4R-211 „</text:span><text:span text:style-name="T14">DĖL LEIDIMO TŪPTI SUTEIKIMO</text:span><text:span text:style-name="T15">“ PRIPAŽINIMO NETEKUSIU GALIOS</text:span></text:p>
      <text:p text:style-name="P16"/>
      <text:p text:style-name="P17">2019 m. gruodžio 27 d. Nr. 2BE-451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1 m. rugsėjo 2 d. įsakymą Nr. 4R-211 „Dėl leidimo tūpti suteikimo“</text:span><text:span text:style-name="T25">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<text:span text:style-name="T41">pavaduojantis Administracijos direktorių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11:32:00Z</meta:creation-date>
    <dc:date>2019-12-30T11:32:00Z</dc:date>
    <meta:template xlink:href="Normal.dotm" xlink:type="simple"/>
    <meta:editing-cycles>2</meta:editing-cycles>
    <meta:editing-duration>PT0S</meta:editing-duration>
    <meta:document-statistic meta:page-count="1" meta:paragraph-count="13" meta:word-count="98" meta:character-count="734" meta:row-count="32" meta:non-whitespace-character-count="649"/>
  </office:meta>
</office:document-meta>
</file>