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0.25in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0.25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0.25in" fo:text-indent="0.5in"/>
    </style:style>
    <style:style style:name="P50" style:parent-style-name="Normal" style:family="paragraph">
      <style:paragraph-properties fo:text-align="justify" fo:line-height="0.25in" fo:text-indent="0.5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55" style:parent-style-name="DefaultParagraphFont" style:family="text">
      <style:text-properties fo:font-weight="bold" style:font-weight-asian="bold" style:font-weight-complex="bold" fo:color="#000000" style:text-position="super 62.5%" style:font-size-complex="12pt" fo:background-color="#FFFFFF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57" style:parent-style-name="Normal" style:family="paragraph">
      <style:paragraph-properties fo:text-align="justify" fo:line-height="0.25in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text-position="super 62.5%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0.25in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65" style:parent-style-name="DefaultParagraphFont" style:family="text">
      <style:text-properties fo:font-weight="bold" style:font-weight-asian="bold" fo:color="#000000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0.25in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line-height="0.25in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0.25in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0.25in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0.25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0.25in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P9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EZIDENTO RINKIMŲ ĮSTATYMO NR. I-28 36 STRAIPSNIO PAKEITIMO IR ĮSTATYMO PAPILDYMO 76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8</text:span><text:span text:style-name="T25"><text:s/>m.<text:s/></text:span><text:span text:style-name="T26">spalio</text:span><text:span text:style-name="T27"><text:s/></text:span><text:span text:style-name="T28">25</text:span><text:span text:style-name="T29"><text:s/>d. Nr.<text:s/></text:span><text:span text:style-name="T30">XIII-158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6 straipsnio pakeitimas</text:span></text:p>
        <text:p text:style-name="P39"><text:span text:style-name="T40">Pakeisti 36 straipsnio 2 dalį ir ją išdėstyti taip:</text:span></text:p>
        <text:p text:style-name="P41"><text:span text:style-name="T42">„</text:span><text:span text:style-name="T43">2</text:span><text:span text:style-name="T44">. Jeigu pretendentą būti kandidatu į Respublikos Prezidentus iškėlė partijos, jų sprendimas<text:s/></text:span><text:span text:style-name="T45">taip pat pateikiamas raštu. Pretendentas būti kandidatu į Respublikos Prezidentus privalo atvykti ir pateikti Vyriausiajai rinkimų komisijai Lietuvos Respublikos pilietybę patvirtinantį dokumentą ir dokumentą apie iš jam priklausančios sąskaitos</text:span><text:span text:style-name="T46"><text:s/></text:span><text:span text:style-name="T47">sumokėtą p</text:span><text:span text:style-name="T48">askutinio paskelbto šalies ūkio vidutinio mėnesinio darbo užmokesčio (toliau – VMDU) 5 dydžių rinkimų užstatą.“</text:span></text:p>
        <text:p text:style-name="P49"/>
        <text:p text:style-name="P50"><text:span text:style-name="T51">2</text:span><text:span text:style-name="T52"><text:s/>straipsnis.</text:span><text:span text:style-name="T53"><text:s/></text:span><text:span text:style-name="T54">Įstatymo papildymas 76</text:span><text:span text:style-name="T55">1</text:span><text:span text:style-name="T56"><text:s/>straipsniu<text:s/></text:span></text:p>
        <text:p text:style-name="P57"><text:span text:style-name="T58">Papildyti Įstatymą 76</text:span><text:span text:style-name="T59">1</text:span><text:span text:style-name="T60"><text:s/>straipsniu:</text:span></text:p>
        <text:p text:style-name="P61"><text:span text:style-name="T62">„</text:span><text:span text:style-name="T63">76</text:span><text:span text:style-name="T64">1</text:span><text:span text:style-name="T65"><text:s/>straipsnis.<text:s/></text:span><text:span text:style-name="T66">Rinkimų užstato grąžinimas</text:span></text:p>
        <text:p text:style-name="P67"><text:span text:style-name="T68">1</text:span><text:span text:style-name="T69">. Rinkimų užstatas yra grąžinamas jį sumokėjusiam asmeniui politinei kampanijai pasibaigus per 40 dienų, jeigu kandidatas į Respublikos Prezidentus:</text:span></text:p>
        <text:p text:style-name="P70"><text:span text:style-name="T71">1</text:span><text:span text:style-name="T72">) pateikė<text:s/></text:span><text:span text:style-name="T73">Vyriausiajai rinkimų komisijai politinės kampanijos finansavimo ataskaitą</text:span><text:span text:style-name="T74"><text:s/></text:span><text:span text:style-name="T75">Politinių kampa</text:span><text:span text:style-name="T76">nijų finansavimo ir finansavimo kontrolės įstatymo nustatyta tvarka, jos priedus bei išlaidas ir pajamas pagrindžiančius dokumentus;<text:s/></text:span></text:p>
        <text:p text:style-name="P77"><text:span text:style-name="T78">2</text:span><text:span text:style-name="T79">) nepažeidė šio įstatymo 8 straipsnio arba šiurkščiai nepažeidė Politinių kampanijų finansavimo ir finansavimo kontro</text:span><text:span text:style-name="T80">lės įstatymo;</text:span></text:p>
        <text:p text:style-name="P81"><text:span text:style-name="T82">3</text:span><text:span text:style-name="T83">)</text:span><text:span text:style-name="T84"><text:s/>gavo daugiau kaip 7 procentus rinkimuose dalyvavusių rinkėjų balsų.</text:span></text:p>
        <text:p text:style-name="P85"><text:span text:style-name="T86">2</text:span><text:span text:style-name="T87">. Jeigu</text:span><text:span text:style-name="T88"><text:s/></text:span><text:span text:style-name="T89">kandidatas į Respublikos Prezidentus Vyriausiajai rinkimų komisijai politinės kampanijos finansavimo ataskaitą, jos priedus bei išlaidas ir pajamas pagr</text:span><text:span text:style-name="T90">indžiančius dokumentus pateikia ne vėliau kaip per 10 dienų nuo rinkimų galutinių rezultatų oficialaus paskelbimo dienos ir yra šio straipsnio 1 dalies 2 ir 3 punktuose nustatytos sąlygos,</text:span><text:span text:style-name="T91"><text:s/></text:span><text:span text:style-name="T92">rinkimų užstatas yra grąžinamas ne vėliau kaip per 60 dienų po rink</text:span><text:span text:style-name="T93">imų galutinių rezultatų oficialaus paskelbimo dienos.“</text:span></text:p>
        <text:p text:style-name="P94"/>
        <text:p text:style-name="P95"><text:span text:style-name="T96">Skelbiu šį Lietuvos Respublikos Seimo priimtą įstatymą.</text:span></text:p>
        <text:p text:style-name="P97"/>
        <text:p text:style-name="P98">Respublikos Prezidentė<text:span text:style-name="T9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12T07:45:00Z</meta:creation-date>
    <dc:date>2018-11-12T07:45:00Z</dc:date>
    <meta:print-date>2018-10-26T14:51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3" meta:character-count="2056" meta:row-count="44" meta:non-whitespace-character-count="1814"/>
  </office:meta>
</office:document-meta>
</file>