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 2021 M. VASARIO 12 D. SPRENDIMO NR. V-303 „DĖL PAVEDIMO ORGANIZUOTI, KOORDINUOTI IR VYKDY</text:span><text:span text:style-name="T16">TI BANDOMĄJĮ<text:s/></text:span><text:span text:style-name="T17">SAVANORIŠKĄ<text:s/></text:span><text:span text:style-name="T18">PROFILAKTINĮ<text:s/></text:span><text:span text:style-name="T19">TYRIMĄ“ PAKEITIMO</text:span></text:p>
      <text:p text:style-name="P20"/>
      <text:p text:style-name="P21">2021 m. vasario 15 d. Nr. V-310</text:p>
      <text:p text:style-name="P22">Vilnius</text:p>
      <text:p text:style-name="P23"/>
      <text:p text:style-name="P24"/>
      <text:p text:style-name="P25">P a k e i č i u Lietuvos Respublikos sveikatos apsaugos ministro – valstybės lygio ekstremaliosios situacijos valstybės operacijų vadovo 2021 m. vasario 12 d. sprendimą Nr. V-303 „Dėl pavedimo organizuoti, koordinuoti ir vykdyti bandomąjį savanorišką profilaktinį tyrimą“:</text:p>
      <text:p text:style-name="P26">1.<text:tab/>Pakeičiu 1.3 papunktį ir jį išdėstau taip:</text:p>
      <text:p text:style-name="P27">„1.3. organizuoti vėlesnių tyrimų ėminių paėmimą įmonėse, mokykloje ir (ar) Vilniaus mobiliame punkte;“.</text:p>
      <text:p text:style-name="P28">2.<text:tab/>Pakeičiu 2.1 papunktį ir jį išdėstau taip:</text:p>
      <text:p text:style-name="P29">„2.1. iki 2021 m. vasario 18 <text:s/>d. instruktuoti asmens sveikatos priežiūros specialistus, dirbančius Vilniaus mobiliame punkte, apie tepinėlių iš nosies landų paėmimą ir ėminių žymėjimą imant nosies landų ėminius kaupinių PGR tyrimui;“.</text:p>
      <text:p text:style-name="P30">3.<text:tab/>Pripažįstu netekusiu galios 6 punktą.</text:p>
      <text:p text:style-name="P31"/>
      <text:p text:style-name="P32"/>
      <text:p text:style-name="P33"/>
      <text:p text:style-name="P34"><text:span text:style-name="T35">Sveikatos apsaugos ministras,<text:s/></text:span><text:span text:style-name="T36">valstybės lygio</text:span></text:p>
      <text:p text:style-name="P37"><text:span text:style-name="T38">ekstremaliosios situacijos v</text:span><text:span text:style-name="T39">alstybės operacijų vadovas<text:s/></text:span><text:span text:style-name="T40"><text:tab/></text:span><text:span text:style-name="T41"><text:tab/><text:s/></text:span><text:span text:style-name="T42"><text:tab/></text:span><text:span text:style-name="T43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8:05:00Z</meta:creation-date>
    <dc:date>2021-06-30T18:05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7" meta:word-count="166" meta:character-count="1343" meta:row-count="27" meta:non-whitespace-character-count="1184"/>
  </office:meta>
</office:document-meta>
</file>