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fo:letter-spacing="-0.0062in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62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62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46" style:family="table">
      <style:table-properties style:width="6.8909in" fo:margin-left="-0.0236in" table:align="left"/>
    </style:style>
    <style:style style:name="TableRow58" style:family="table-row">
      <style:table-row-properties style:min-row-height="2.6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color="#000000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justify" style:vertical-align="baseline" fo:margin-left="0.0958in">
        <style:tab-stops/>
      </style:paragraph-properties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/text:span><text:span text:style-name="T14"><text:s/></text:span><text:span text:style-name="T15"><text:line-break/>2018 M.<text:s/></text:span><text:span text:style-name="T16">RUGSĖJO 14</text:span><text:span text:style-name="T17"><text:s/>D. ĮSAKYMO NR. V-1027 „</text:span><text:span text:style-name="T18">DĖL FINANSAVIMO SKYRIMO PROJEKTAMS, PATEIKTIEMS PAGAL 2014–2020 M. EUROPOS SĄJUNGOS FONDŲ INVESTICIJŲ VEIKSMŲ PROGRAMOS</text:span><text:span text:style-name="T19"><text:s/>8 PRIORITETO<text:s/></text:span><text:span text:style-name="T20">„SOCIALINĖS ĮTRAUKTIES DIDINIMAS IR KOVA SU SKURDU“<text:s/></text:span><text:span text:style-name="T21">ĮGYVENDINIMO PRIEMONĘ<text:s/></text:span><text:span text:style-name="T22">NR. 08.4.2-ESFA-R-615 „</text:span><text:span text:style-name="T23">PRIEMONIŲ, GERINANČIŲ AMBULATORINIŲ SVEIKATOS PRIEŽIŪROS PASLAUGŲ PRIEINAMUMĄ TUBERKULIOZE SERGANTIEMS ASMENIMS, ĮGYVENDINIMAS</text:span><text:span text:style-name="T24">“ PAKEITIMO</text:span></text:p>
      <text:p text:style-name="P25"/>
      <text:p text:style-name="P26"><text:span text:style-name="T27">2018 m.<text:s/></text:span><text:span text:style-name="T28">lapkričio 7</text:span><text:span text:style-name="T29"><text:s/>d. Nr. V-1257<text:s/></text:span></text:p>
      <text:p text:style-name="P30">Vilnius</text:p>
      <text:p text:style-name="P31"/>
      <text:p text:style-name="P32"/>
      <text:p text:style-name="P33"><text:span text:style-name="T34">P a k e i č i u Lietuvos Respublikos sveikatos apsaugos ministro 2018 m.<text:s/></text:span><text:span text:style-name="T35">rugsėjo 14</text:span><text:span text:style-name="T36"><text:s/>d. įsakymą Nr. V-1027<text:s/></text:span><text:span text:style-name="T37">„</text:span><text:span text:style-name="T38">Dėl finansavimo skyrimo projektams, pateiktiems pagal 2014–2020 m. Europos Sąjungos fondų investicijų veiksmų programos</text:span><text:span text:style-name="T39"><text:s/>8 prioriteto<text:s/></text:span><text:span text:style-name="T40">„Socialinės įtraukties didinimas ir kova su skurdu“<text:s/></text:span><text:span text:style-name="T41">įgyvendinimo priemonę<text:s/></text:span><text:span text:style-name="T42">Nr. 08.4.2-ESFA-R-615 „</text:span><text:span text:style-name="T43">Priemonių, gerinančių ambulatorinių sveikatos priežiūros paslaugų prieinamumą tuberkulioze sergantiems asmenims, įgyvendinimas</text:span><text:span text:style-name="T44">“ ir priedo 2 punktą išdėstau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2.</text:p>
          </table:table-cell>
          <table:table-cell table:style-name="TableCell61">
            <text:p text:style-name="P62">08.4.2-ESFA-R-615-51-0006</text:p>
          </table:table-cell>
          <table:table-cell table:style-name="TableCell63">
            <text:p text:style-name="P64">Panevėžio miesto savivaldybės administracija</text:p>
          </table:table-cell>
          <table:table-cell table:style-name="TableCell65">
            <text:p text:style-name="P66">288724610</text:p>
          </table:table-cell>
          <table:table-cell table:style-name="TableCell67">
            <text:p text:style-name="P68">„Priemonių, gerinančių ambulatori-nių sveikatos priežiūros paslaugų prieinamumą tuberkuliozesergantiems asmenims, įgyvendini-mas Panevėžio mieste“</text:p>
          </table:table-cell>
          <table:table-cell table:style-name="TableCell69">
            <text:p text:style-name="P70">Viešoji įstaiga Panevėžio miesto poliklinika</text:p>
          </table:table-cell>
          <table:table-cell table:style-name="TableCell71">
            <text:p text:style-name="P72">20 420,22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20 420,22</text:p>
          </table:table-cell>
          <table:table-cell table:style-name="TableCell79">
            <text:p text:style-name="P80">0“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Sveikatos apsaugos ministras</text:span><text:span text:style-name="T8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11-14T11:58:00Z</meta:creation-date>
    <dc:date>2018-11-14T11:58:00Z</dc:date>
    <meta:print-date>2018-11-05T07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2" meta:character-count="1441" meta:row-count="66" meta:non-whitespace-character-count="1256"/>
  </office:meta>
</office:document-meta>
</file>