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fo:text-indent="0.909in"/>
      <style:text-properties style:font-size-complex="12pt"/>
    </style:style>
    <style:style style:name="P33" style:parent-style-name="Normal" style:family="paragraph">
      <style:paragraph-properties fo:text-align="justify" fo:text-indent="0.909in"/>
      <style:text-properties style:font-size-complex="12pt"/>
    </style:style>
    <style:style style:name="P34" style:parent-style-name="Normal" style:family="paragraph">
      <style:paragraph-properties fo:text-align="justify" fo:text-indent="0.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IETUVOS RESPUBLIKOS<text:s/></text:span><text:span text:style-name="T23">ŠVIETIMO IR MOKSLO MINISTRO</text:span><text:span text:style-name="T24"><text:s/></text:span><text:span text:style-name="T25">2007 M. RUGSĖJO 24 D. ĮSAKYMO NR. ISAK-1868 „DĖL MOKYTOJO ATESTACIJOS PAŽYMĖJIMO BLANKO PRIVALOMOSIOS FORMOS <text:s/>PATVIRTINIMO“<text:s/></text:span><text:span text:style-name="T26">PRIPAŽINIMO NETEKUSIU GALIOS</text:span></text:p>
      <text:p text:style-name="P27"/>
      <text:p text:style-name="P28"/>
      <text:p text:style-name="P29"/>
      <text:p text:style-name="P30">2019 m. balandžio 19 d. Nr. V-454</text:p>
      <text:p text:style-name="P31">Vilnius</text:p>
      <text:p text:style-name="P32"/>
      <text:p text:style-name="P33"/>
      <text:p text:style-name="P34"><text:span text:style-name="T35">P r i p a ž į s t u <text:s/>netekusiu galios<text:s/></text:span><text:span text:style-name="T36">Lietuvos Respublikos švietimo ir mokslo ministro</text:span><text:span text:style-name="T37"><text:s/></text:span><text:span text:style-name="T38">2007 m. rugsėjo 24 d. įsakymą Nr. ISAK-1868 „Dėl mokytojo atestacijos pažymėjimo blanko privalomosios formos patvirtinimo“.</text:span></text:p>
      <text:p text:style-name="Normal"/>
      <text:p text:style-name="P39"/>
      <text:p text:style-name="P40"/>
      <text:p text:style-name="P41"/>
      <text:p text:style-name="P42"/>
      <text:p text:style-name="P43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+ISAK-102 netekusiu gali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39e566f-a830-4d67-b109-c84982ef9919</dc:title>
    <meta:initial-creator>Sabaliauskienė Stanislava</meta:initial-creator>
    <dc:creator>adlibuser</dc:creator>
    <meta:creation-date>2019-04-23T11:18:00Z</meta:creation-date>
    <dc:date>2019-04-23T11:18:00Z</dc:date>
    <meta:print-date>2019-04-08T07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87" meta:character-count="598" meta:row-count="23" meta:non-whitespace-character-count="523"/>
  </office:meta>
</office:document-meta>
</file>