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fo:text-indent="0.2166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1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1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fo:language="fr" fo:country="FR"/>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1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language="fr" fo:country="FR"/>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5.1187in"/>
        </style:tab-stops>
      </style:paragraph-properties>
    </style:style>
    <style:style style:name="P8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1pt"/>
    </style:style>
    <style:style style:name="P9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fo:color="#000000" style:font-size-complex="11pt"/>
    </style:style>
    <style:style style:name="P93"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94"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style:vertical-align="middle" fo:text-indent="0.2166in"/>
      <style:text-properties fo:color="#000000" style:font-size-complex="11pt" fo:hyphenate="false"/>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fo:letter-spacing="-0.0013in" style:font-size-complex="11pt"/>
    </style:style>
    <style:style style:name="T125" style:parent-style-name="DefaultParagraphFont" style:family="text">
      <style:text-properties fo:color="#000000" fo:letter-spacing="-0.0013in" style:font-size-complex="11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fo:letter-spacing="-0.0027in" style:font-size-complex="11pt"/>
    </style:style>
    <style:style style:name="T173" style:parent-style-name="DefaultParagraphFont" style:family="text">
      <style:text-properties fo:color="#000000" fo:letter-spacing="-0.0027in" style:font-size-complex="11pt"/>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style:vertical-align="middle" fo:text-indent="0.2166in"/>
      <style:text-properties fo:color="#000000" style:font-size-complex="11pt" fo:hyphenate="false"/>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fo:language="en" fo:country="US"/>
    </style:style>
    <style:style style:name="T201" style:parent-style-name="DefaultParagraphFont" style:family="text">
      <style:text-properties fo:color="#000000" style:text-position="super 62.5%" style:font-size-complex="11pt" fo:language="en" fo:country="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fo:letter-spacing="-0.0006in" style:font-size-complex="11pt"/>
    </style:style>
    <style:style style:name="T296" style:parent-style-name="DefaultParagraphFont" style:family="text">
      <style:text-properties fo:color="#000000" fo:letter-spacing="-0.0006in"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style:vertical-align="middle" fo:text-indent="0.5354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style:vertical-align="middle" fo:text-indent="0.2166in"/>
      <style:text-properties fo:color="#000000" style:font-size-complex="11pt" fo:hyphenate="false"/>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fo:letter-spacing="-0.0013in" style:font-size-complex="11pt"/>
    </style:style>
    <style:style style:name="T353" style:parent-style-name="DefaultParagraphFont" style:family="text">
      <style:text-properties fo:color="#000000" fo:letter-spacing="-0.0013in"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fo:letter-spacing="-0.0013in"/>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fo:letter-spacing="-0.0013in" style:font-size-complex="11pt"/>
    </style:style>
    <style:style style:name="T364" style:parent-style-name="DefaultParagraphFont" style:family="text">
      <style:text-properties fo:color="#000000" fo:letter-spacing="-0.0013in" style:font-size-complex="11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fo:letter-spacing="-0.0013in" style:font-size-complex="11pt"/>
    </style:style>
    <style:style style:name="T378" style:parent-style-name="DefaultParagraphFont" style:family="text">
      <style:text-properties fo:color="#000000" fo:letter-spacing="-0.0013in" style:font-size-complex="11pt"/>
    </style:style>
    <style:style style:name="T379" style:parent-style-name="DefaultParagraphFont" style:family="text">
      <style:text-properties fo:color="#000000" fo:letter-spacing="-0.0013in" style:text-position="super 62.5%" style:font-size-complex="11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text-position="super 62.5%" style:font-size-complex="11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fo:letter-spacing="-0.0013in" style:font-size-complex="11pt"/>
    </style:style>
    <style:style style:name="T392" style:parent-style-name="DefaultParagraphFont" style:family="text">
      <style:text-properties fo:color="#000000" fo:letter-spacing="-0.0013in"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13in" style:font-size-complex="11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1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fo:letter-spacing="-0.0013in" style:font-size-complex="11pt"/>
    </style:style>
    <style:style style:name="T400" style:parent-style-name="DefaultParagraphFont" style:family="text">
      <style:text-properties fo:color="#000000" fo:letter-spacing="-0.0013in" style:font-size-complex="11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2in"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13in"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2in" style:font-size-complex="12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fo:letter-spacing="-0.002in"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2in"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fo:letter-spacing="-0.0006in" style:font-size-complex="11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1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fo:letter-spacing="-0.0013in" style:font-size-complex="11pt"/>
    </style:style>
    <style:style style:name="T479" style:parent-style-name="DefaultParagraphFont" style:family="text">
      <style:text-properties fo:color="#000000" fo:letter-spacing="-0.0013in" style:font-size-complex="11pt"/>
    </style:style>
    <style:style style:name="T480" style:parent-style-name="DefaultParagraphFont" style:family="text">
      <style:text-properties fo:color="#000000" fo:letter-spacing="-0.0006in" style:font-size-complex="11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color="#000000" fo:letter-spacing="-0.0006in" style:font-size-complex="11pt"/>
    </style:style>
    <style:style style:name="T483" style:parent-style-name="DefaultParagraphFont" style:family="text">
      <style:text-properties fo:color="#000000" fo:letter-spacing="-0.0006in"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fo:letter-spacing="-0.0013in" style:font-size-complex="11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13in" style:font-size-complex="11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E6E6E6"/>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923in"/>
      <style:text-properties fo:hyphenate="false"/>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fo:letter-spacing="-0.0006in" style:font-size-complex="11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1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1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13in" style:font-size-complex="11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style>
    <style:style style:name="T598" style:parent-style-name="DefaultParagraphFont" style:family="text">
      <style:text-properties fo:color="#000000"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T625" style:parent-style-name="DefaultParagraphFont" style:family="text">
      <style:text-properties fo:color="#000000"/>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T630" style:parent-style-name="DefaultParagraphFont" style:family="text">
      <style:text-properties fo:color="#000000" fo:letter-spacing="-0.0006in"/>
    </style:style>
    <style:style style:name="T631" style:parent-style-name="DefaultParagraphFont" style:family="text">
      <style:text-properties fo:color="#000000"/>
    </style:style>
    <style:style style:name="T632" style:parent-style-name="DefaultParagraphFont" style:family="text">
      <style:text-properties fo:color="#000000" fo:letter-spacing="-0.0006in"/>
    </style:style>
    <style:style style:name="T633" style:parent-style-name="DefaultParagraphFont" style:family="text">
      <style:text-properties fo:color="#000000"/>
    </style:style>
    <style:style style:name="T634" style:parent-style-name="DefaultParagraphFont" style:family="text">
      <style:text-properties fo:color="#000000" fo:letter-spacing="-0.0006in"/>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fo:background-color="#FFFFFF"/>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style:vertical-align="middle" fo:text-indent="0.5354in"/>
      <style:text-properties fo:hyphenate="false"/>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font-style="italic" style:font-style-asian="italic" style:font-style-complex="italic"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style:vertical-align="middle" fo:text-indent="0.4923in"/>
      <style:text-properties fo:color="#000000" style:font-size-complex="11pt" fo:hyphenate="false"/>
    </style:style>
    <style:style style:name="P656" style:parent-style-name="Normal" style:family="paragraph">
      <style:paragraph-properties fo:text-align="center" style:vertical-align="middle" fo:text-indent="0.4923in"/>
      <style:text-properties fo:hyphenate="false"/>
    </style:style>
    <style:style style:name="P657" style:parent-style-name="Normal" style:family="paragraph">
      <style:paragraph-properties fo:text-align="center" style:vertical-align="middle"/>
      <style:text-properties fo:hyphenate="false"/>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center" style:vertical-align="middle"/>
      <style:text-properties fo:hyphenate="false"/>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center" style:vertical-align="middle" fo:text-indent="0.4923in"/>
      <style:text-properties fo:font-weight="bold" style:font-weight-asian="bold" style:font-weight-complex="bold" fo:color="#000000" style:font-size-complex="11pt" fo:hyphenate="false"/>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style:vertical-align="middle" fo:text-indent="0.4923in"/>
      <style:text-properties fo:hyphenate="false"/>
    </style:style>
    <style:style style:name="P681" style:parent-style-name="Normal" style:family="paragraph">
      <style:paragraph-properties fo:text-align="justify" style:vertical-align="middle" fo:text-indent="0.4923in"/>
      <style:text-properties fo:hyphenate="false"/>
    </style:style>
    <style:style style:name="P682" style:parent-style-name="Normal" style:family="paragraph">
      <style:paragraph-properties fo:text-align="justify" style:vertical-align="middle" fo:text-indent="0.4923in"/>
      <style:text-properties fo:hyphenate="false"/>
    </style:style>
    <style:style style:name="P683" style:parent-style-name="Normal" style:family="paragraph">
      <style:paragraph-properties fo:text-align="justify" style:vertical-align="middle" fo:text-indent="0.4923in"/>
      <style:text-properties fo:hyphenate="false"/>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1pt"/>
    </style:style>
    <style:style style:name="T686" style:parent-style-name="DefaultParagraphFont" style:family="text">
      <style:text-properties fo:font-weight="bold" style:font-weight-asian="bold"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1pt"/>
    </style:style>
    <style:style style:name="P689" style:parent-style-name="Normal" style:family="paragraph">
      <style:paragraph-properties fo:text-align="justify"/>
      <style:text-properties fo:font-weight="bold" style:font-weight-asian="bold" style:font-size-complex="11pt"/>
    </style:style>
    <style:style style:name="P69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keep-together="always" fo:text-align="center" style:vertical-align="middle"/>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1pt"/>
    </style:style>
    <style:style style:name="P748" style:parent-style-name="Normal" style:family="paragraph">
      <style:paragraph-properties fo:text-align="justify" style:vertical-align="middle" fo:text-indent="0.2166in"/>
      <style:text-properties fo:color="#000000" style:font-size-complex="11pt" fo:hyphenate="false"/>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fo:letter-spacing="-0.0013in"/>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06in"/>
    </style:style>
    <style:style style:name="T762" style:parent-style-name="DefaultParagraphFont" style:family="text">
      <style:text-properties fo:color="#000000"/>
    </style:style>
    <style:style style:name="T763" style:parent-style-name="DefaultParagraphFont" style:family="text">
      <style:text-properties fo:color="#000000" fo:letter-spacing="-0.0006in"/>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fo:color="#000000" fo:letter-spacing="-0.0006in" style:font-size-complex="11pt"/>
    </style:style>
    <style:style style:name="T766" style:parent-style-name="DefaultParagraphFont" style:family="text">
      <style:text-properties fo:color="#000000" fo:letter-spacing="-0.0006in" style:font-size-complex="11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06in" style:font-size-complex="11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06in" style:font-size-complex="11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1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06in" style:font-size-complex="11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center" fo:line-height="115%"/>
    </style:style>
    <style:style style:name="P780" style:parent-style-name="Normal" style:family="paragraph">
      <style:paragraph-properties fo:text-align="center" fo:line-height="115%"/>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9">LIETUVOS TRANSPORTO SAUGOS ADMINISTRACIJOS<text:s/></text:p>
      <text:p text:style-name="P10">DIREKTORIUS</text:p>
      <text:p text:style-name="P11"/>
      <text:p text:style-name="P12"><text:span text:style-name="T13">įsakymas</text:span></text:p>
      <text:p text:style-name="P14"><text:span text:style-name="T15">Dėl<text:s/></text:span><text:span text:style-name="T16">LIETUVOS TRANSPORTO SAUGOS ADMINISTRACIJOS</text:span><text:span text:style-name="T17"><text:s/>ATLIEKAMŲ<text:s/></text:span><text:span text:style-name="T18">GELEŽINKELIŲ TRANSPORTO SRITIES<text:s/></text:span><text:span text:style-name="T19">PLANINIŲ IR NEPLANINIŲ PATIKRINIMŲ TAISYKLIŲ<text:s/></text:span><text:span text:style-name="T20">PATVIRTINIMO</text:span></text:p>
      <text:p text:style-name="P21"/>
      <text:p text:style-name="P22"><text:span text:style-name="T23">20</text:span><text:span text:style-name="T24">21</text:span><text:span text:style-name="T25"><text:s/>m. balandžio 26 d. Nr.<text:s/></text:span>2BE-115</text:p>
      <text:p text:style-name="P26">Vilnius</text:p>
      <text:p text:style-name="P27"/>
      <text:p text:style-name="P28"><text:span text:style-name="T29">Vadovaudamasis Lietuvos Respublikos geležinkelių transporto eismo saugos įstatymo 7 straipsnio 2 dalies 1 ir 3 punktais,<text:s/></text:span>Lietuvos Respublikos viešojo administravimo įstatymo <text:span text:style-name="T30">31<text:s/></text:span>ir 33 straipsniais, Lietuvos Respublikos Vyriausybės 2010 m. gegužės 4 d. nutarimu Nr. 511 „Dėl institucijų atliekamų priežiūros funkcijų optimizavimo“,<text:s/><text:span text:style-name="T31">Geležinkelių įmonių (vežėjų) prašymų išduoti bendruosius saugos sertifikatus ir geležinkelių infrastruktūros valdytojų prašymų išduoti saugos leidimus pateikimo taisyklių, patvirtintų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 (toliau – Taisyklės), 18, 19, 37 ir 38 punktais, Techninių prižiūrėtojų sertifikavimo taisyklių, patvirtintų Lietuvos Respublikos susisiekimo ministro 2011 m. liepos 19 d. įsakymu Nr. 3-431 „Dėl Techninių prižiūrėtojų sertifikavimo taisyklių patvirtinimo“, 5.3 papunkčiu,<text:s/></text:span>įgyvendindamas 2018 m. vasario 16 d. Komisijos deleguotojo reglamento (ES) Nr. 2018<text:span text:style-name="T32">/761,<text:s/></text:span>kuriuo nustatomi nacionalinių saugos institucijų, pagal Europos Parlamento ir Tarybos direktyvą (ES) 2016/798 išdavusių bendrą saugos sertifikatą arba saugos leidimą, vykdomos priežiūros bendrieji saugos būdai ir panaikinamas Komisijos reglamentas (ES) Nr. 1077/2012 (toliau –<text:s/><text:span text:style-name="T33">Reglamentu (ES) 2018/761)</text:span>,<text:s/><text:span text:style-name="T34">2018 m. kovo 8 d. Komisijos deleguotojo reglamento (ES) 2018/762, kuriuo pagal Europos Parlamento ir Tarybos direktyvą (ES) 2016/798 nustatomi su saugos valdymo sistemų reikalavimais susiję bendrieji saugos būdai ir panaikinami Komisijos reglamentai (ES) Nr. 1158/2010 ir (ES) Nr. 1169/2010, ir 2019 m. gegužės 16 d.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text:span><text:s/>nuostatas<text:span text:style-name="T35">:</text:span></text:p>
      <text:p text:style-name="P36"><text:span text:style-name="T37">1</text:span><text:span text:style-name="T38">.<text:s/></text:span><text:span text:style-name="T39">T v i r t i n u<text:s/></text:span><text:span text:style-name="T40">Lietuvos transporto saugos administracijos</text:span><text:span text:style-name="T41"><text:s/>atliekamų geležinkelių transporto srities planinių ir neplaninių patikrinimų taisykles</text:span><text:span text:style-name="T42"><text:s/>(pridedama).</text:span></text:p>
      <text:p text:style-name="P43"><text:span text:style-name="T44">2</text:span><text:span text:style-name="T45">. N u s t a t a u, kad:</text:span></text:p>
      <text:p text:style-name="P46"><text:span text:style-name="T47">2.1</text:span><text:span text:style-name="T48">. Geležinkelių įmonių (vežėjų) ir kitų įmonių, kurios turi galiojančius saugos sertifikatus, veiklos vykdymo sąlygų laikymosi priežiūra atliekama vadovaujantis<text:s/></text:span><text:span text:style-name="T49">Lietuvos transporto saugos administracijos</text:span><text:span text:style-name="T50"><text:s/>atliekamų geležinkelių transporto srities planinių ir neplaninių patikrinimų taisyklėmis, patvirtintomis<text:s/></text:span><text:span text:style-name="T51">Lietuvos transporto saugos administracijos direktoriaus<text:s/></text:span><text:span text:style-name="T52">2020 m.<text:s/></text:span>sausio 8 d. įsakymu Nr. 2BE-7 „Dėl<text:s/><text:span text:style-name="T53">Lietuvos transporto saugos administracijos</text:span><text:span text:style-name="T54"><text:s/>atliekamų geležinkelių transporto srities planinių ir neplaninių patikrinimų taisyklių patvirtinimo“,<text:s/></text:span><text:span text:style-name="T55">Reglamentu (ES) 2018/761, Reglamentu (ES) Nr. 1158/2010, Geležinkelių transporto eismo saugos įstatymu, Taisyklėmis ir atsižvelgiant į Geležinkelių transporto eismo saugos valdymo sistemų reikalavimų aprašo nuostatas, patvirtintas Lietuvos Respublikos susisiekimo ministro 2006 m. liepos 17 d. įsakymu Nr. 3-297 „Dėl Geležinkelio transporto eismo saugos valdymo sistemų reikalavimų aprašo patvirtinimo“;</text:span></text:p>
      <text:p text:style-name="P56"><text:span text:style-name="T57">2.2</text:span><text:span text:style-name="T58">. Geležinkelių infrastruktūros valdytojų, kurie turi galiojančius<text:s/></text:span><text:span text:style-name="T59">įgaliojimus geležinkelių transporto eismo saugos srityje</text:span><text:span text:style-name="T60">, veiklos vykdymo sąlygų laikymosi priežiūra atliekama vadovaujantis<text:s/></text:span><text:span text:style-name="T61">Lietuvos transporto saugos administracijos</text:span><text:span text:style-name="T62"><text:s/>atliekamų geležinkelių transporto srities planinių ir neplaninių patikrinimų taisyklėmis, patvirtintomis<text:s/></text:span><text:span text:style-name="T63">Lietuvos transporto saugos administracijos direktoriaus<text:s/></text:span><text:span text:style-name="T64">2020 m.<text:s/></text:span>sausio 8 d. įsakymu Nr. 2BE-7 „Dėl<text:s/><text:span text:style-name="T65">Lietuvos transporto saugos administracijos</text:span><text:span text:style-name="T66"><text:s/>atliekamų geležinkelių transporto srities planinių ir neplaninių patikrinimų taisyklių patvirtinimo“,<text:s/></text:span><text:span text:style-name="T67">Reglamentu (ES) 2018/761, Reglamentu (ES) Nr. 1169/2010,</text:span><text:s/><text:span text:style-name="T68">Geležinkelių transporto eismo saugos įstatymu, Taisyklėmis ir atsižvelgiant į Geležinkelių transporto eismo saugos valdymo sistemų reikalavimų aprašo nuostatas, patvirtintas Lietuvos Respublikos susisiekimo ministro 2006 m. liepos 17 d. įsakymu Nr. 3-297 „Dėl Geležinkelio transporto eismo saugos valdymo sistemų reikalavimų aprašo patvirtinimo“;</text:span></text:p>
      <text:p text:style-name="P69"><text:span text:style-name="T70">2.3</text:span><text:span text:style-name="T71">. 2.1 ir 2.2 papunkčių nuostatos taikomos iki<text:s/></text:span>2025 m. birželio 16 d.</text:p>
      <text:p text:style-name="P72"><text:span text:style-name="T73">3</text:span><text:span text:style-name="T74">. I n f o r m u o j u, kad šis įsakymas nustatyta tvarka skelbiamas Teisės aktų registre ir Lietuvos transporto saugos administracijos interneto svetainėje.</text:span></text:p>
      <text:p text:style-name="P75"/>
      <text:p text:style-name="P76"/>
      <text:p text:style-name="P77"/>
      <text:p text:style-name="P78">Administracijos direktorius<text:tab/>Genius Lukošius</text:p>
      <text:p text:style-name="P79"/>
      <text:soft-page-break/>
      <text:p text:style-name="P80"><text:span text:style-name="T86">Patvirtinta</text:span></text:p>
      <text:p text:style-name="P87">Lietuvos transporto saugos administracijos</text:p>
      <text:p text:style-name="P88"><text:span text:style-name="T89">direktoriaus<text:s/></text:span><text:span text:style-name="T90">2021 m. balandžio 26 d.<text:s/></text:span></text:p>
      <text:p text:style-name="P91"><text:span text:style-name="T92">įsakymu Nr.<text:s/></text:span>2BE-115</text:p>
      <text:p text:style-name="P93"/>
      <text:p text:style-name="P94"/>
      <text:p text:style-name="P95"><text:span text:style-name="T96">LIETUVOS TRANSPORTO SAUGOS ADMINISTRACIJOS</text:span><text:span text:style-name="T97"><text:s/>ATLIEKAMŲ<text:s/></text:span><text:span text:style-name="T98">GELEŽINKELIŲ TRANSPORTO SRITIES<text:s/></text:span><text:span text:style-name="T99">PLANINIŲ IR NEPLANINIŲ PATIKRINIMŲ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Lietuvos transporto saugos administracijos</text:span><text:span text:style-name="T111"><text:s/>atliekamų geležinkelių transporto srities planinių ir neplaninių patikrinimų taisyklės (toliau – Taisyklės) reglamentuoja ūkio subjektų, kurie Lietuvos Respublikos teritorijoje vykdo teisės aktų reglamentuojamą geležinkelių transporto ūkinę veiklą (toliau – ūkio subjektai), kurią prižiūri<text:s/></text:span><text:span text:style-name="T112">Lietuvos transporto saugos administracija</text:span><text:span text:style-name="T113"><text:s/>(toliau – Administracija), planinių ir neplaninių patikrinimų atlikimo tvarką ir trukmę, patikrinimų plano sudarymo kriterijus, tikrinamų ūkio subjektų atrankos kriterijus ir Administracijos sprendimų priėmimo kriterijus.<text:s/></text:span></text:p>
      <text:p text:style-name="P114"><text:span text:style-name="T115">2</text:span><text:span text:style-name="T116">. Ūkio subjektų patikrinimai gali būti planiniai ir neplaniniai, kurie atliekami Taisyklių nustatyta tvarka.</text:span></text:p>
      <text:p text:style-name="P117"><text:span text:style-name="T118">3</text:span><text:span text:style-name="T119">. Planinių ir neplaninių patikrinimų metu tikrinama:</text:span></text:p>
      <text:p text:style-name="P120"><text:span text:style-name="T121">3.1</text:span><text:span text:style-name="T122">. ar geležinkelio įmonės (vežėjai) laikosi teisės aktuose nustatytų licencijuojamos veiklos sąlygų;</text:span></text:p>
      <text:p text:style-name="P123"><text:span text:style-name="T124">3.2</text:span><text:span text:style-name="T125">.<text:s/></text:span><text:span text:style-name="T126">ar geležinkelio įmonės (vežėjai), geležinkelių infrastruktūros valdytojai ir<text:s/></text:span>kitos įmonės (juridiniai asmenys, kitos organizacijos, juridinių asmenų, kitų organizacijų filialai), kurios neįgijusios geležinkelio įmonės (vežėjo) licencijos naudojasi geležinkelių infrastruktūra, manevruodamos ir (ar) važiuodamos į geležinkelių infrastruktūros objektų statybos, remonto ir (ar) techninės priežiūros darbų atlikimo vietą ar iš jos<text:span text:style-name="T127"><text:s/>(toliau – manevruotojai), laikosi teisės aktuose nustatytų sertifikuojamos veiklos ar saugos leidimo turėtojams privalomų veiklos vykdymo sąlygų, ir nustatoma, ar geležinkelių transporto eismo saugos valdymo sistemos ir jose nustatytos priemonės yra efektyvios;</text:span></text:p>
      <text:p text:style-name="P128"><text:span text:style-name="T129">3.3</text:span><text:span text:style-name="T130">. ar naudojamos geležinkelių sistemos sąveikaujančios dalys<text:s/></text:span>atitinka esminius reikalavimus<text:span text:style-name="T131"><text:s/>ir ar jų sąsajos<text:s/></text:span><text:span text:style-name="T132">naudojamos pagal paskirtį, įrengiamos ir prižiūrimos laikantis esminių reikalavimų;</text:span></text:p>
      <text:p text:style-name="P133"><text:span text:style-name="T134">3.4</text:span><text:span text:style-name="T135">.<text:s/></text:span><text:span text:style-name="T136">ar stacionarieji geležinkelių posistemiai ir geležinkelių riedmenys atitinka esminius reikalavimus, o jų naudojimas ir techninė priežiūra užtikrina teisės aktuose nustatytų reikalavimų laikymąsi</text:span><text:span text:style-name="T137">;</text:span></text:p>
      <text:p text:style-name="P138"><text:span text:style-name="T139">3.5</text:span><text:span text:style-name="T140">. ar sertifikuojami geležinkelių riedmenų techniniai prižiūrėtojai laikosi sertifikuojamos veiklos sąlygų, ar geležinkelių riedmenų techniniai prižiūrėtojai, kurie Lietuvos Respublikos geležinkelių transporto eismo saugos įstatyme nustatytais atvejais neprivalo būti sertifikuoti,</text:span><text:span text:style-name="T141"><text:s/>laikosi<text:s/></text:span><text:span text:style-name="T142">Geležinkelių transporto eismo saugos įstatyme nustatytų reikalavimų;</text:span></text:p>
      <text:p text:style-name="P143"><text:span text:style-name="T144">3.6</text:span><text:span text:style-name="T145">.<text:s/></text:span><text:span text:style-name="T146">ar</text:span><text:s/><text:span text:style-name="T147">asmenys, gavę įgaliojimus egzaminuoti fizinius asmenis, pageidaujančius dirbti darbą, tiesiogiai arba netiesiogiai susijusį su geležinkelių transporto eismu, ir (ar) fizinius asmenis, pageidaujančius atlikti krovinių krovimo ir tvirtinimo vagonuose darbų vadovų funkcijas (toliau – egzaminavimo centrai), laikosi teisės aktuose nustatytų veiklos sąlygų</text:span><text:span text:style-name="T148">;</text:span></text:p>
      <text:p text:style-name="P149"><text:span text:style-name="T150">3.7</text:span><text:span text:style-name="T151">.<text:s/></text:span><text:span text:style-name="T152">ar asmenys, įgiję teisę mokyti fizinius asmenis, kurių darbas tiesiogiai arba netiesiogiai susijęs su geležinkelių transporto eismu, ir (ar) krovinių krovimo ir tvirtinimo vagonuose darbų vadovus (toliau – mokymo centrai), laikosi teisės aktuose nustatytų veiklos sąlygų</text:span><text:span text:style-name="T153">;</text:span></text:p>
      <text:p text:style-name="P154"><text:span text:style-name="T155">3.8</text:span><text:span text:style-name="T156">. ar mokymo įstaigos, turinčios teisę mokyti asmenis, susijusius su pavojingųjų krovinių vežimu geležinkelių transportu, laikosi teisės aktuose nustatytų veiklos sąlygų;</text:span></text:p>
      <text:p text:style-name="P157"><text:span text:style-name="T158">3.9</text:span><text:span text:style-name="T159">. ar su traukinio mašinistų mokymu, egzaminavimu ir traukinio mašinistų sertifikatų išdavimu susijusi veikla vykdoma laikantis teisės aktuose nustatytų reikalavimų;</text:span></text:p>
      <text:p text:style-name="P160"><text:span text:style-name="T161">3.10</text:span><text:span text:style-name="T162">. kitos įstatymų ir kitų teisės aktų nustatytos veiklos,<text:s/></text:span><text:span text:style-name="T163">kurių priežiūra pavesta Administracijai</text:span><text:span text:style-name="T164">.</text:span></text:p>
      <text:p text:style-name="P165"><text:span text:style-name="T166">4</text:span><text:span text:style-name="T167">. Planinius ir neplaninius ūkio subjektų veiklos patikrinimus atlieka Administracijos valstybės tarnautojai ir darbuotojai, dirbantys pagal darbo sutartis (toliau – Administracijos darbuotojai).</text:span></text:p>
      <text:p text:style-name="P168"><text:span text:style-name="T169">5</text:span><text:span text:style-name="T170">. Ūkio subjekto kreipimasis konsultacijos negali būti pagrindas patikrinti ūkio subjekto veiklą.<text:s/></text:span></text:p>
      <text:p text:style-name="P171"><text:span text:style-name="T172">6</text:span><text:span text:style-name="T173">.<text:s/></text:span><text:span text:style-name="T174">Taisyklėse vartojamos sąvokos suprantamos taip, kaip apibrėžtos Lietuvos Respublikos geležinkelių transporto kodekse, Geležinkelių transporto eismo saugos įstatyme, Lietuvos Respublikos pavojingųjų krovinių vežimo automobilių, geležinkelių ir vidaus vandenų keliais įstatyme, Lietuvos Respublikos viešojo administravimo įstatyme, Lietuvos Respublikos statybos įstatyme, Lietuvos Respublikos civilinės saugos įstatyme, Lietuvos Respublikos Vyriausybės 2004 m. rugpjūčio 17 d. nutarime Nr. 966 „</text:span><text:span text:style-name="T175">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76">“.</text:span></text:p>
      <text:p text:style-name="P177"/>
      <text:p text:style-name="P178"><text:span text:style-name="T179">II</text:span><text:span text:style-name="T180"><text:s/>SKYRIUS</text:span></text:p>
      <text:p text:style-name="P181"><text:span text:style-name="T182">PATIKRINIMŲ PLANO SUDARYMAS</text:span></text:p>
      <text:p text:style-name="P183"/>
      <text:p text:style-name="P184"><text:span text:style-name="T185">7</text:span><text:span text:style-name="T186">.<text:s/></text:span><text:span text:style-name="T187">Planiniai patikrinimai atliekami pagal<text:s/></text:span><text:span text:style-name="T188">Administracijos direktoriaus</text:span><text:span text:style-name="T189"><text:s/>patvirtintą ir viešai paskelbtą planuojamų tikrinti ūkio subjektų sąrašą (toliau – patikrinimų planas) (1 priedas). Patikrinimų planas formuojamas ir tvirtinamas per<text:s/></text:span><text:span text:style-name="T190">Geležinkelių transporto rizikos valdymo ir priežiūros informacinę sistemą (toliau – GERVIS).</text:span></text:p>
      <text:p text:style-name="P191"><text:span text:style-name="T192">8</text:span><text:span text:style-name="T193">. Planinių patikrinimų metu tikrinamos šios veiklos:</text:span></text:p>
      <text:p text:style-name="P194"><text:span text:style-name="T195">8.1</text:span><text:span text:style-name="T196">. geležinkelių transporto licencijuojama veikla (2 priedas);</text:span></text:p>
      <text:p text:style-name="P197"><text:span text:style-name="T198">8.2</text:span><text:span text:style-name="T199">. geležinkelių riedmenų, naudojamų 1520 mm pločio vėžės Lietuvos Respublikos geležinkelių tinkle, techninių prižiūrėtojų sertifikuojama veikla (3 priedas) bei geležinkelių riedmenų, naudojamų 1435 mm pločio vėžės Lietuvos Respublikos geležinkelių tinkle, techninių prižiūrėtojų sertifikuojama veikla (</text:span><text:span text:style-name="T200">3</text:span><text:span text:style-name="T201">1</text:span><text:span text:style-name="T202"><text:s/>priedas);<text:s/></text:span></text:p>
      <text:p text:style-name="P203"><text:span text:style-name="T204">8.3</text:span><text:span text:style-name="T205">. geležinkelio statinių techninės priežiūros veikla (4 priedas);</text:span></text:p>
      <text:p text:style-name="P206"><text:span text:style-name="T207">8.4</text:span><text:span text:style-name="T208">. bendrojo<text:s/></text:span><text:span text:style-name="T209">saugos sertifikato ir (ar)<text:s/></text:span><text:span text:style-name="T210">saugos leidimo turėtojo veiklos vykdymo sąlygų<text:s/></text:span><text:span text:style-name="T211">laikymasis (5 priedas);</text:span></text:p>
      <text:p text:style-name="P212"><text:span text:style-name="T213">8.5</text:span><text:span text:style-name="T214">. egzaminavimo centrų veikla (6 priedas);</text:span></text:p>
      <text:p text:style-name="P215"><text:span text:style-name="T216">8.6</text:span><text:span text:style-name="T217">. mokymo centrų veikla (7 priedas);</text:span></text:p>
      <text:p text:style-name="P218"><text:span text:style-name="T219">8.7</text:span><text:span text:style-name="T220">. traukinio mašinistų mokymo (8 priedas), egzaminavimo (9 ir 10 priedai) ir traukinio mašinistų sertifikatų išdavimo veikla (11 priedas);</text:span></text:p>
      <text:p text:style-name="P221"><text:span text:style-name="T222">8.8</text:span><text:span text:style-name="T223">.<text:s/></text:span><text:span text:style-name="T224">mokymo įstaigų, turinčių teisę mokyti asmenis, susijusius su pavojingųjų krovinių vežimu geležinkelių transportu, veikla (12 priedas);<text:s/></text:span></text:p>
      <text:p text:style-name="P225"><text:span text:style-name="T226">8.9</text:span><text:span text:style-name="T227">. pavojingųjų objektų naudojimo veikla (17 priedas)</text:span><text:span text:style-name="T228">;<text:s/></text:span></text:p>
      <text:p text:style-name="P229"><text:span text:style-name="T230">8.10</text:span><text:span text:style-name="T231">. kitos veiklos, jeigu jų patikrinimai įtraukti į patikrinimų planą, vadovaujantis Taisyklių 10 ir 11 punktuose nustatytais kriterijais.</text:span></text:p>
      <text:p text:style-name="P232"><text:span text:style-name="T233">9</text:span><text:span text:style-name="T234">. Patikrinimų planas sudaromas vienerių metų laikotarpiui ir</text:span><text:s/>tvirtinamas Taisyklių 7 punkte nustatyta tvarka.<text:s/><text:span text:style-name="T235">Patikrinimų plane nurodomi planuojamų tikrinti ūkio subjektų rekvizitai, patikrinimų data (ketvirtis ir mėnuo) bei numatomos tikrinti veiklos.</text:span></text:p>
      <text:p text:style-name="P236"><text:span text:style-name="T237">10</text:span><text:span text:style-name="T238">. Geležinkelio įmonės (vežėjai), geležinkelių infrastruktūros valdytojai arba manevruotojai įtraukiami į patikrinimų planą, atsižvelgiant į<text:s/></text:span><text:span text:style-name="T239">jų keliamą<text:s/></text:span><text:span text:style-name="T240">riziką<text:s/></text:span>(13 priedas)<text:span text:style-name="T241">:</text:span></text:p>
      <text:p text:style-name="P242"><text:span text:style-name="T243">10.1</text:span><text:span text:style-name="T244">.<text:s/></text:span><text:span text:style-name="T245">patikrinimų planą sudarantys<text:s/></text:span><text:span text:style-name="T246">Administracijos</text:span><text:span text:style-name="T247"><text:s/>darbuotojai, nustatę, kad vertinamos geležinkelio įmonės (vežėjo), geležinkelių infrastruktūros valdytojo arba manevruotojo keliama rizika yra padidėjusi arba yra nepriimtina, įtraukia ūkio subjektą į patikrinimų planą;</text:span></text:p>
      <text:p text:style-name="P248"><text:span text:style-name="T249">10.2</text:span><text:span text:style-name="T250">. patikrinimų planą sudarantys Administracijos darbuotojai, nustatę, kad vertinamos geležinkelio įmonės (vežėjo), geležinkelių infrastruktūros valdytojo arba manevruotojo keliama rizika yra menka (priimtina rizika), ūkio subjektą į patikrinimų planą gali įtraukti, atsižvelgdami į Taisyklių 11.1−11.7 papunkčiuose nurodytus kriterijus;</text:span></text:p>
      <text:p text:style-name="P251"><text:span text:style-name="T252">10.3</text:span><text:span text:style-name="T253">.<text:s/></text:span><text:span text:style-name="T254">Lietuvos Respublikos įstatymai ar kiti teisės aktai įpareigoja patikrinti ūkio subjektą pagal nustatytą ūkio subjektų vykdomų veiklų patikrinimų periodiškumą.</text:span></text:p>
      <text:p text:style-name="P255"><text:span text:style-name="T256">11</text:span><text:span text:style-name="T257">.<text:s/></text:span>Vadovaujantis Taisyklių 10.2 papunkčiu,<text:s/><text:span text:style-name="T258">ūkio subjektai į<text:s/></text:span><text:span text:style-name="T259">patikrinimų planą gali būti įtraukiami, jeigu nustatomas bent vienas iš šių</text:span><text:span text:style-name="T260"><text:s/>kriterijų:</text:span></text:p>
      <text:p text:style-name="P261"><text:span text:style-name="T262">11.1</text:span><text:span text:style-name="T263">.<text:s/></text:span><text:span text:style-name="T264">gavus ūkio subjekto prašymą atlikti veiklos patikrinimą;</text:span></text:p>
      <text:p text:style-name="P265"><text:span text:style-name="T266">11.2</text:span><text:span text:style-name="T267">. siekiant nustatyti, ar ūkio subjektas įvykdė ankstesnių patikrinimų metu Administracijos nurodytus reikalavimus;</text:span></text:p>
      <text:p text:style-name="P268"><text:span text:style-name="T269">11.3</text:span><text:span text:style-name="T270">. atsižvelgiant į asmenų pranešimus ir skundus dėl ūkio subjektų galimai padarytų pažeidimų;<text:s/></text:span></text:p>
      <text:p text:style-name="P271"><text:span text:style-name="T272">11.4</text:span><text:span text:style-name="T273">.<text:s/></text:span><text:span text:style-name="T274">atsižvelgiant į geležinkelio įmonių (vežėjų),<text:s/></text:span><text:span text:style-name="T275">geležinkelių infrastruktūros valdytojų ir manevruotojų geležinkelių transporto eismo saugos valdymo sistemų vertinimo<text:s/></text:span><text:span text:style-name="T276">metu surinktus įrodymus, kyla pagrįstas įtarimas dėl galimo<text:s/></text:span>teisės aktų reikalavimų nesilaikymo<text:span text:style-name="T277">;</text:span></text:p>
      <text:p text:style-name="P278"><text:span text:style-name="T279">11.5</text:span><text:span text:style-name="T280">.<text:s/></text:span><text:span text:style-name="T281">atsižvelgiant į geležinkelio statinio projektų tikrinimo metu surinktus įrodymus, kyla pagrįstas įtarimas dėl galimo<text:s/></text:span>teisės aktų reikalavimų nesilaikymo<text:span text:style-name="T282">;</text:span></text:p>
      <text:p text:style-name="P283"><text:span text:style-name="T284">11.6</text:span><text:span text:style-name="T285">.<text:s/></text:span><text:span text:style-name="T286">atsižvelgiant į ūkio subjekto Administracijai pateiktas eismo saugos ataskaitas,<text:s/></text:span><text:span text:style-name="T287">kyla pagrįstas įtarimas dėl galimo<text:s/></text:span>teisės aktų reikalavimų nesilaikymo<text:span text:style-name="T288">;</text:span></text:p>
      <text:p text:style-name="P289"><text:span text:style-name="T290">11.7</text:span><text:span text:style-name="T291">. atsižvelgiant į<text:s/></text:span><text:span text:style-name="T292">kitas aplinkybes, dėl kurių atsiradimo galimas teisės aktų pažeidimų rizikos padidėjimas atitinkamoje veiklos srityje.<text:s/></text:span><text:span text:style-name="T293"><text:s/></text:span></text:p>
      <text:p text:style-name="P294"><text:span text:style-name="T295">12</text:span><text:span text:style-name="T296">.<text:s/></text:span><text:span text:style-name="T297">Administracijos</text:span><text:span text:style-name="T298"><text:s/>darbuotojas, atsakingas už statistinės informacijos rinkimą ir apdorojimą, kaupia Taisyklių 13 priede nurodytus duomenis, juos sistemina ir atnaujina esant pasikeitimams.<text:s/></text:span><text:span text:style-name="T299">Patikrinimų planą sudarantys<text:s/></text:span><text:span text:style-name="T300">Administracijos</text:span><text:span text:style-name="T301"><text:s/>darbuotojai, vadovaudamiesi Taisyklių<text:s/></text:span><text:span text:style-name="T302">13</text:span><text:span text:style-name="T303"><text:s/></text:span><text:span text:style-name="T304">priede<text:s/></text:span><text:span text:style-name="T305">susistemintais duomenimis, einamųjų metų pradžioje, bet ne vėliau kaip iki sausio 5 dienos<text:s/></text:span><text:span text:style-name="T306">nustato geležinkelio įmonių (vežėjų), geležinkelių infrastruktūros valdytojų ir manevruotojų keliamą riziką. <text:s/></text:span></text:p>
      <text:p text:style-name="P307"><text:span text:style-name="T308">13</text:span><text:span text:style-name="T309">. Patikrinimų planas tvirtinamas ne vėliau kaip iki einamųjų metų sausio 10 dienos. Patikrinimų planas gali būti keičiamas Administracijos direktoriaus įsakymu, tačiau ne vėliau nei likus 10 darbo dienų iki planuojamo ūkio subjekto patikrinimo pradžios šiais atvejais:<text:s/></text:span></text:p>
      <text:p text:style-name="P310"><text:span text:style-name="T311">13.1</text:span><text:span text:style-name="T312">. motyvuotu Administracijos direktoriaus sprendimu;</text:span></text:p>
      <text:p text:style-name="P313"><text:span text:style-name="T314">13.2</text:span><text:span text:style-name="T315">. pasikeitus ūkio subjekto veiklos sričiai (-ims);<text:s/></text:span></text:p>
      <text:p text:style-name="P316"><text:span text:style-name="T317">13.3</text:span><text:span text:style-name="T318">. pasikeitus teisės aktų, numatančių patikrinimo atlikimą, reikalavimams;</text:span></text:p>
      <text:p text:style-name="P319"><text:span text:style-name="T320">13.4</text:span><text:span text:style-name="T321">. ūkio subjektui netekus teisės vykdyti veiklą, jam bankrutavus arba esant pradėtoms bankroto procedūroms.</text:span></text:p>
      <text:p text:style-name="P322"><text:span text:style-name="T323">14</text:span><text:span text:style-name="T324">.<text:s/></text:span><text:span text:style-name="T325">Administracija, vykdydama priežiūros veiklą, vieną kartą per ketvirtį atlieka patikrinimų plano peržiūrą, kad patikrintų, ar iš pradžių nustatyta (vėliau peržiūrėta) tikslinė veikla, duomenų ir (arba) informacijos iš įvairių šaltinių naudojimas, priežiūros rezultatai ir išteklių paskirstymas yra tinkami, ir, jei reikia, keičia prioritetus bei atlieka būtinus patikrinimų plano pakeitimus.</text:span><text:span text:style-name="T326"><text:s/></text:span></text:p>
      <text:p text:style-name="P327"><text:span text:style-name="T328">15</text:span><text:span text:style-name="T329">. Patvirtintas patikrinimų planas ir jo pakeitimai per 3 darbo dienas skelbiami Administracijos interneto svetainėje.</text:span></text:p>
      <text:p text:style-name="P330"><text:span text:style-name="T331">16</text:span><text:span text:style-name="T332">. Į patikrinimų planą įtraukti ūkio subjektai apie per GERVIS suformuotą ar pakeistą patikrinimų planą taip pat informuojami individualiai elektroniniu paštu.</text:span></text:p>
      <text:p text:style-name="P333"/>
      <text:p text:style-name="P334"><text:span text:style-name="T335">III</text:span><text:span text:style-name="T336"><text:s/>SKYRIUS<text:s/></text:span></text:p>
      <text:p text:style-name="P337"><text:span text:style-name="T338">PLANINIŲ IR NEPLANINIŲ PATIKRINIMŲ ATLIKIMO TVARKA</text:span></text:p>
      <text:p text:style-name="P339"/>
      <text:p text:style-name="P340"><text:span text:style-name="T341">17</text:span><text:span text:style-name="T342">. Patikrinimą atlieka vienas Administracijos Priežiūros departamento direktoriaus paskirtas Administracijos darbuotojas.<text:s/></text:span><text:span text:style-name="T343">Patikrinimą atlieka ne mažiau kaip du<text:s/></text:span><text:span text:style-name="T344">Administracijos Priežiūros departamento direktoriaus</text:span><text:span text:style-name="T345"><text:s/>paskirti<text:s/></text:span><text:span text:style-name="T346">Administracijos</text:span><text:span text:style-name="T347"><text:s/>darbuotojai, jeigu<text:s/></text:span><text:span text:style-name="T348">patikrinimas atliekamas ūkio subjekto buveinėje ar veiklos vykdymo vietoje.</text:span><text:span text:style-name="T349"><text:s/></text:span>Administracijos direktoriaus<text:s/><text:soft-page-break/>sprendimu<text:span text:style-name="T350"><text:s/>dalyvauti patikrinime gali būti kviečiami ekspertai ir (ar) specialistai, jei reikalingos šių asmenų specialiosios žinios, įranga ar kita pagalba.<text:s/></text:span></text:p>
      <text:p text:style-name="P351"><text:span text:style-name="T352">18</text:span><text:span text:style-name="T353">. Patikrinimas</text:span><text:span text:style-name="T354"><text:s/>gali būti atliekamas<text:s/></text:span><text:span text:style-name="T355">Administracijos</text:span><text:span text:style-name="T356"><text:s/>ir (ar) tikrinamo ūkio subjekto buveinėje ar veiklos vykdymo vietoje.<text:s/></text:span><text:span text:style-name="T357">Ūkio subjekto veiklos patikrinimu ūkio subjekto buveinėje ar veiklos vykdymo vietoje laikomas toks patikrinimas, kai yra stebimas ir (ar) fiksuojamas ūkio subjekto veiklos procesas ar procedūros, atliekama ūkio subjekto darbuotojų ar kitų su jo veikla susijusių asmenų apklausa, tikrinami dokumentai. Nuvykimas į ūkio subjekto buveinę ar veiklos vykdymo vietą paimti dokumentų ar jų kopijų, reikalingų patikrinimui, nelaikomas patikrinimu ūkio subjekto buveinėje ar veiklos vykdymo vietoje.</text:span></text:p>
      <text:p text:style-name="P358"><text:span text:style-name="T359">19</text:span><text:span text:style-name="T360">.<text:s/></text:span><text:span text:style-name="T361">Patikrinimo atlikimo terminas negali būti ilgesnis kaip 10 darbo dienų nuo patikrinimo atlikimo pradžios, išskyrus Taisyklių 20 ir 21 punktuose numatytus atvejus.<text:s/></text:span></text:p>
      <text:p text:style-name="P362"><text:span text:style-name="T363">20</text:span><text:span text:style-name="T364">.</text:span><text:span text:style-name="T365"><text:s/>Patikrinimo atlikimo terminas gali būti pratęstas ne ilgiau nei 10 darbo dienų, tai pažymint GERVIS, <text:s/>bei ne vėliau kaip per 2 darbo dienas nuo termino pratęsimo informuojant tikrinamą ūkio subjektą</text:span><text:span text:style-name="T366"><text:s/>apie pratęstą patikrinimo terminą elektroniniu paštu arba per GERVIS, kai:<text:s/></text:span></text:p>
      <text:p text:style-name="P367"><text:span text:style-name="T368">20.1</text:span><text:span text:style-name="T369">. tikrinamas ūkio subjektas imasi veiksmų, trukdančių atlikti patikrinimą;</text:span></text:p>
      <text:p text:style-name="P370"><text:span text:style-name="T371">20.2</text:span><text:span text:style-name="T372">. dėl didelės tyrimo apimties arba naujai paaiškėjusių aplinkybių, kurių analizė ir įvertinimas gali turėti įtakos patikrinimo rezultatams;</text:span></text:p>
      <text:p text:style-name="P373"><text:span text:style-name="T374">20.3</text:span><text:span text:style-name="T375">. patikrinimą atliekantis darbuotojas tampa nedarbingas ir jo nedarbingumas trunka ilgiau nei 5 darbo dienas. Tokiu atveju, Administracijos Priežiūros departamento direktorius patikrinimui užbaigti paskiria kitą Administracijos darbuotoją.</text:span></text:p>
      <text:p text:style-name="P376"><text:span text:style-name="T377">21</text:span><text:span text:style-name="T378">.</text:span><text:span text:style-name="T379"><text:s/></text:span><text:span text:style-name="T380">Patikrinimo terminas gali būti sustabdytas dėl atsiradusių objektyvių aplinkybių, kliudančių atlikti tyrimą ir nepriklausančių nuo tikrinamo ūkio subjekto ar Administracijos valios. Patikrinimas atnaujinamas išnykus aplinkybėms, dėl kurių jis buvo sustabdytas. Patikrinimas sustabdomas bei atnaujinamas per GERVIS. Patikrinimą atliekantys Administracijos darbuotojai ne vėliau kaip per 2 darbo dienas nuo</text:span><text:span text:style-name="T381"><text:s/></text:span><text:span text:style-name="T382">Administracijos Priežiūros departamento direktoriaus nurodymo priėmimo apie patikrinimo sustabdymą ir (ar) atnaujinimą informuoja tikrinamą ūkio subjektą elektroniniu paštu arba</text:span><text:span text:style-name="T383"><text:s/>per GERVIS.<text:s/></text:span></text:p>
      <text:p text:style-name="P384"><text:span text:style-name="T385">22</text:span><text:span text:style-name="T386">. Patikrinimai atliekami naudojantis GERVIS.</text:span><text:span text:style-name="T387"><text:s/>Patikrinimo veikla apima<text:s/></text:span>Geležinkelių transporto eismo saugos rizikos valdymo posistemio<text:s/><text:span text:style-name="T388">funkcijas, numatytas<text:s/></text:span>Geležinkelių transporto valstybinės priežiūros informacinės sistemos nuostatuose, patvirtintuose Lietuvos transporto saugos administracijos direktoriaus<text:s/><text:span text:style-name="T389">2011 m. vasario 17 d. įsakymu <text:s/>Nr. V-57 „Dėl<text:s/></text:span>Geležinkelių transporto valstybinės priežiūros informacinės sistemos nuostatų patvirtinimo“.</text:p>
      <text:p text:style-name="P390"><text:span text:style-name="T391">23</text:span><text:span text:style-name="T392">. Apie numatytą vykdyti planinį patikrinimą ūkio subjektas informuojamas likus ne mažiau kaip 10 darbo dienų iki patikrinimo pradžios išsiunčiant pranešimą apie patikrinimą (14 priedas). Pranešimas apie patikrinimą formuojamas per GERVIS. Apie per GERVIS suformuotą pranešimą ūkio subjektas informuojamas per GERVIS. Neveikiant GERVIS, suformuotas pranešimas ūkio subjektui išsiunčiamas<text:s/></text:span><text:span text:style-name="T393">registruotu paštu, elektroniniu paštu ar kitomis<text:s/></text:span><text:span text:style-name="T394">elektroninių ryšių priemonėmis</text:span><text:span text:style-name="T395">. Pranešime nurodomas atliekamo patikrinimo pagrindas, dalykas, numatoma patikrinimo trukmė ir preliminarus dokumentų, kuriuos ūkio subjektas turi pateikti<text:s/></text:span><text:span text:style-name="T396">Administracijos</text:span><text:span text:style-name="T397"><text:s/>darbuotojams, atliekantiems patikrinimą, sąrašas. Prie pranešimo pridedamas patikrinimo klausimynas.</text:span></text:p>
      <text:p text:style-name="P398"><text:span text:style-name="T399">24</text:span><text:span text:style-name="T400">.<text:s/></text:span><text:span text:style-name="T401">Ūkio subjektas, kurio veikla tikrinama:</text:span></text:p>
      <text:p text:style-name="P402"><text:span text:style-name="T403">24.1</text:span><text:span text:style-name="T404">. turi teisę:</text:span></text:p>
      <text:p text:style-name="P405"><text:span text:style-name="T406">24.1.1</text:span><text:span text:style-name="T407">.<text:s/></text:span><text:span text:style-name="T408">teikti raštišką nuomonę, pastabas bei paaiškinimus dėl patikrinimo vykdymo bei patikrinimo akte nurodytos informacijos;</text:span></text:p>
      <text:p text:style-name="P409"><text:span text:style-name="T410">24.1.2</text:span><text:span text:style-name="T411">.<text:s/></text:span><text:span text:style-name="T412">reikalauti, kad patikrinimą atliekantys<text:s/></text:span><text:span text:style-name="T413">Administracijos</text:span><text:span text:style-name="T414"><text:s/>darbuotojai</text:span><text:span text:style-name="T415"><text:s/>laikytųsi teisės aktuose nustatytų procedūrų ir neviršytų suteiktų įgaliojimų;</text:span></text:p>
      <text:p text:style-name="P416"><text:span text:style-name="T417">24.1.3</text:span><text:span text:style-name="T418">.<text:s/></text:span><text:span text:style-name="T419">informuoti Administraciją</text:span><text:span text:style-name="T420"><text:s/></text:span><text:span text:style-name="T421">apie neteisėtus patikrinimo grupės veiksmus;</text:span></text:p>
      <text:p text:style-name="P422"><text:span text:style-name="T423">24.1.4</text:span><text:span text:style-name="T424">.<text:s/></text:span><text:span text:style-name="T425">neteikti patikrinimą atliekantiems Administracijos darbuotojams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buvo pateikti;<text:s/></text:span></text:p>
      <text:p text:style-name="P426"><text:span text:style-name="T427">24.1.5</text:span><text:span text:style-name="T428">. neteikti patikrinimą atliekantiems Administracijos darbuotojams konkrečios prašomos formos duomenų ar dokumentų, jeigu jų rengimas nenumatytas teisės aktuose ir tam reikėtų sukurti dokumentus ar informacijos rinkmenas, kurie būtų susiję su neproporcingai didelėmis darbo ir laiko sąnaudomis;<text:s/></text:span></text:p>
      <text:p text:style-name="P429"><text:span text:style-name="T430">24.1.6</text:span><text:span text:style-name="T431">.<text:s/></text:span><text:span text:style-name="T432">teikti klausimus patikrinimą atliekantiems Administracijos darbuotojams dėl teisės aktų, reglamentuojančių tikrinamą veiklą, ir kitus klausimus, kurie patenka į Administracijos kompetenciją;<text:s/></text:span></text:p>
      <text:p text:style-name="P433"><text:span text:style-name="T434">24.1.7</text:span><text:span text:style-name="T435">.<text:s/></text:span><text:span text:style-name="T436">įstatymų nustatyta tvarka skųsti patikrinimo grupės veiksmus ir priimtus individualius administracinius aktus, jeigu mano, kad šie veiksmai ar aktai pažeidžia jo teises ar teisėtus interesus; sprendimo atlikti neplaninį patikrinimą apskundimas nesustabdo patikrinimo atlikimo;</text:span></text:p>
      <text:p text:style-name="P437"><text:span text:style-name="T438">24.1.8</text:span><text:span text:style-name="T439">.<text:s/></text:span>reikalauti, jog<text:s/><text:span text:style-name="T440">Administracijos</text:span><text:span text:style-name="T441"><text:s/>darbuotojai</text:span><text:s/>prisistatytų ir pateiktų įgaliojimus atlikti patikrinimą suteikiantį dokumentą;<text:span text:style-name="T442"><text:s/></text:span></text:p>
      <text:p text:style-name="P443"><text:span text:style-name="T444">24.2</text:span><text:span text:style-name="T445">.<text:s/></text:span><text:span text:style-name="T446">privalo:</text:span></text:p>
      <text:p text:style-name="P447"><text:span text:style-name="T448">24.2.1</text:span><text:span text:style-name="T449">.<text:s/></text:span><text:span text:style-name="T450">paskirti atsakingą (-us) asmenį (-is), kuris (-ie) dalyvautų atliekant patikrinimą bei bendradarbiautų su patikrinimo grupe;</text:span></text:p>
      <text:p text:style-name="P451"><text:span text:style-name="T452">24.2.2</text:span><text:span text:style-name="T453">.<text:s/></text:span><text:span text:style-name="T454">vykdyti<text:s/></text:span><text:span text:style-name="T455">patikrinimo grupės</text:span><text:span text:style-name="T456"><text:s/>teisėtus nurodymus ir netrukdyti jai naudotis teisės aktuose nustatytomis teisėmis ir pareigomis;</text:span></text:p>
      <text:p text:style-name="P457"><text:span text:style-name="T458">24.2.3</text:span><text:span text:style-name="T459">. pateikti visus patikrinimui būtinus dokumentus, kompiuteriu tvarkomus duomenis bei kitą informaciją. Ūkio subjektas dokumentus teikia per GERVIS, neveikiant GERVIS, duomenys ir dokumentai Administracijai teikiami<text:s/></text:span><text:span text:style-name="T460">registruotu paštu, elektroniniu paštu</text:span><text:span text:style-name="T461"><text:s/>arba tiesiogiai atvykus į Administraciją;</text:span></text:p>
      <text:p text:style-name="P462"><text:span text:style-name="T463">24.2.4</text:span><text:span text:style-name="T464">.<text:s/></text:span><text:span text:style-name="T465">sudaryti reikiamas patikrinimui sąlygas, kai patikrinimas atliekamas ūkio subjekto vykdomos veiklos vietoje, netrukdyti patikrinimą atliekantiems Administracijos darbuotojams atlikti patikrinimo veiksmų;</text:span></text:p>
      <text:p text:style-name="P466"><text:span text:style-name="T467">24.2.5</text:span><text:span text:style-name="T468">. teikti<text:s/></text:span>teisingą ir išsamią informaciją, atsakyti į<text:s/><text:span text:style-name="T469">Administracijos</text:span><text:span text:style-name="T470"><text:s/>darbuotojų su patikrinimu susijusius</text:span><text:s/>klausimus.</text:p>
      <text:p text:style-name="P471"><text:span text:style-name="T472">25</text:span><text:span text:style-name="T473">.<text:s/></text:span><text:span text:style-name="T474">Patikrinimą atliekantys<text:s/></text:span><text:span text:style-name="T475">Administracijos</text:span><text:span text:style-name="T476"><text:s/>darbuotojai:</text:span></text:p>
      <text:p text:style-name="P477"><text:span text:style-name="T478">25.1</text:span><text:span text:style-name="T479">.<text:s/></text:span><text:span text:style-name="T480">privalo:</text:span></text:p>
      <text:p text:style-name="P481"><text:span text:style-name="T482">25.1.1</text:span><text:span text:style-name="T483">. prisistatyti ir<text:s/></text:span><text:span text:style-name="T484">pateikti<text:s/></text:span><text:span text:style-name="T485">valstybės tarnautojo pažymėjimus arba<text:s/></text:span><text:span text:style-name="T486">Administracijos direktoriaus</text:span><text:span text:style-name="T487"><text:s/>įgaliojimą atlikti ūkio subjekto patikrinimą;<text:s/></text:span></text:p>
      <text:p text:style-name="P488"><text:span text:style-name="T489">25.1.2</text:span><text:span text:style-name="T490">. pristatyti patikrinimo tikslą ir tikrinamą veiklą;</text:span></text:p>
      <text:p text:style-name="P491"><text:span text:style-name="T492">25.1.3</text:span><text:span text:style-name="T493">. supažindinti su patikrinimo metu pildomu kontroliniu klausimynu ar jo dalimi, kai pildomas ne visas kontrolinis klausimynas;</text:span></text:p>
      <text:p text:style-name="P494"><text:span text:style-name="T495">25.1.4</text:span><text:span text:style-name="T496">. nurodyti, kada planuoja baigti patikrinimą;</text:span></text:p>
      <text:p text:style-name="P497"><text:span text:style-name="T498">25.1.5</text:span><text:span text:style-name="T499">.<text:s/></text:span><text:span text:style-name="T500">pateikti Administracijos direktoriaus sprendimą atlikti ūkio subjekto neplaninį veiklos patikrinimą, kai atliekamas neplaninis patikrinimas;</text:span></text:p>
      <text:p text:style-name="P501"><text:span text:style-name="T502">25.1.6</text:span><text:span text:style-name="T503">. pildyti kontrolinį klausimyną pagal nustatytą ūkio subjekto veiklos patikrinimo apimtį, atsakyti į visus jame nurodytus klausimus ir užpildyti visą privalomą informaciją</text:span><text:span text:style-name="T504">;</text:span></text:p>
      <text:p text:style-name="P505"><text:span text:style-name="T506">25.1.7</text:span><text:span text:style-name="T507">. fiksuoti nustatytus trūkumus, pažeidimus ir rinkti juos patvirtinančius įrodymus (daryti nuotraukas, vaizdo įrašus, dokumentų kopijas, atlikti apklausą);</text:span></text:p>
      <text:p text:style-name="P508">25.1.8. tikrinamam ūkio subjektui išaiškinti teisės aktų reikalavimus, jei ūkio subjekto veiklos patikrinimo metu buvo nustatyta trūkumų ir (ar) pažeidimų.</text:p>
      <text:p text:style-name="P509"><text:span text:style-name="T510">25.2</text:span><text:span text:style-name="T511">. turi teisę:</text:span></text:p>
      <text:p text:style-name="P512"><text:span text:style-name="T513">25.2.1</text:span><text:span text:style-name="T514">. apžiūrėti tikrinamo ūkio subjekto geležinkelių riedmenis ir geležinkelių infrastruktūros objektus;</text:span></text:p>
      <text:p text:style-name="P515"><text:span text:style-name="T516">25.2.2</text:span><text:span text:style-name="T517">. stebėti tikrinamo ūkio subjekto darbo ir veiklos procesus;</text:span></text:p>
      <text:p text:style-name="P518"><text:span text:style-name="T519">25.2.3</text:span><text:span text:style-name="T520">. atlikti tikrinamo ūkio subjekto dokumentų analizę ir vertinimą;</text:span></text:p>
      <text:p text:style-name="P521"><text:span text:style-name="T522">25.2.4</text:span><text:span text:style-name="T523">. apklausti tikrinamo ūkio subjekto darbuotojus ir<text:s/></text:span><text:span text:style-name="T524">asmenis, kurie naudojasi ūkio subjekto paslaugomis, kai to reikia tinkamai įvertinti ūkio subjekto vykdomą veiklą</text:span><text:span text:style-name="T525">;</text:span></text:p>
      <text:p text:style-name="P526"><text:span text:style-name="T527">25.2.5</text:span><text:span text:style-name="T528">. gauti iš tikrinamo ūkio subjekto patikrinimui reikalingus tikrinamo ūkio subjekto dokumentus ir duomenis, kurie nėra prieinami Administracijos darbuotojams valstybiniuose<text:s/></text:span><text:soft-page-break/><text:span text:style-name="T529">registruose ir informacinėse sistemose, arba kai reikia įsitikinti dokumentų autentiškumu; gautus iš tikrinamo ūkio subjekto patikrinimui reikalingus tikrinamo ūkio subjekto dokumentus ir duomenis sutikrinti su Administracijos darbuotojams prieinamuose valstybiniuose registruose ir informacinėse sistemose esančiais duomenimis.</text:span></text:p>
      <text:p text:style-name="P530"><text:span text:style-name="T531">26</text:span><text:span text:style-name="T532">.<text:s/></text:span><text:span text:style-name="T533">Patikrinimą atliekantis<text:s/></text:span><text:span text:style-name="T534">Administracijos</text:span><text:span text:style-name="T535"><text:s/>darbuotojas</text:span><text:span text:style-name="T536"><text:s/>surašo patikrinimo aktą (15 priedas), į kurio sudėtį įtraukiami kontroliniai klausimynai. Geležinkelių transporto eismo saugos įstatymo nustatytais atvejais kartu parengiamas trūkumų šalinimo planas.<text:s/></text:span></text:p>
      <text:p text:style-name="P537"><text:span text:style-name="T538">27</text:span><text:span text:style-name="T539">.<text:s/></text:span><text:span text:style-name="T540">Už reikalavimų, neįtrauktų į kontrolinį klausimyną, nesilaikymą tikrinamiems ūkio subjektams poveikio priemonės netaikomos, išskyrus išimtinius atvejus, kai į kontrolinį klausimyną neįtraukto reikalavimo pažeidimas kelia grėsmę geležinkelių transporto eismo saugai ir (ar) žmonių gyvybei, sveikatai, turtui ir (ar) aplinkai, taip pat siekiant užkirsti kelią ūkio subjektui tyčia nesilaikyti teisės aktų reikalavimų, kai ūkio subjektas jau buvo įspėtas dėl jų nesilaikymo.</text:span></text:p>
      <text:p text:style-name="P541"><text:span text:style-name="T542">28</text:span><text:span text:style-name="T543">. Kontroliniai klausimynai yra peržiūrimi pasikeitus atitinkamų teisės aktų reikalavimams arba pagal poreikį.</text:span></text:p>
      <text:p text:style-name="P544"><text:span text:style-name="T545">29</text:span><text:span text:style-name="T546">. Rengiant, keičiant ar periodiškai peržiūrint kontrolinį klausimyną, gali būti konsultuojamasi su<text:s/></text:span>Lietuvos Respublikos ekonomikos ir inovacijų ministerija,<text:span text:style-name="T547"><text:s/>ūkio subjektais, jiems atstovaujančiomis organizacijomis bei kitais suinteresuotais asmenimis.</text:span></text:p>
      <text:p text:style-name="P548"><text:span text:style-name="T549">30</text:span><text:span text:style-name="T550">. Patikrinimo aktas suformuojamas per GERVIS ne vėliau kaip per 5 darbo dienas nuo patikrinimo užbaigimo dienos.</text:span></text:p>
      <text:p text:style-name="P551"><text:span text:style-name="T552">31</text:span><text:span text:style-name="T553">.<text:s/></text:span><text:span text:style-name="T554">Patikrinimo aktas turi būti surašomas aiškiai, suprantamai, visi įrašai jame turi būti tikslūs, teiginiai turi būti pagrįsti dokumentais bei kitais duomenimis.</text:span></text:p>
      <text:p text:style-name="P555"><text:span text:style-name="T556">32</text:span><text:span text:style-name="T557">.<text:s/></text:span><text:span text:style-name="T558">Kiekvienas patikrinimo metu nustatytas pažeidimas patikrinimo akte rašomas atskirai.</text:span></text:p>
      <text:p text:style-name="P559"><text:span text:style-name="T560">33</text:span><text:span text:style-name="T561">. Patikrinimo akte gali būti nurodyta ir kita Taisyklėse nenurodyta informacija.</text:span></text:p>
      <text:p text:style-name="P562"><text:span text:style-name="T563">34</text:span><text:span text:style-name="T564">. Apie suformuotą patikrinimo aktą ir trūkumų šalinimo planą ūkio subjektas informuojamas per GERVIS. Neveikiant GERVIS, patikrinimo aktas ir trūkumų šalinimo planas išsiunčiamas</text:span><text:span text:style-name="T565"><text:s/>registruotu paštu, elektroniniu paštu ar kitomis<text:s/></text:span><text:span text:style-name="T566">elektroninių ryšių priemonėmis</text:span><text:span text:style-name="T567"><text:s/>arba pasirašytinai įteikiamas ūkio subjektui.</text:span></text:p>
      <text:p text:style-name="P568"><text:span text:style-name="T569">35</text:span><text:span text:style-name="T570">.<text:s/></text:span><text:span text:style-name="T571">Administracija patikrinimo akte nurodo terminą, per kurį ūkio subjektas turi pašalinti nustatytus trūkumus, arba Geležinkelių transporto eismo saugos įstatyme nustatytais atvejais parengtame trūkumų šalinimo plane nustatytą trūkumų šalinimo terminą.<text:s/></text:span></text:p>
      <text:p text:style-name="P572"><text:span text:style-name="T573">36</text:span><text:span text:style-name="T574">. Administracija, Geležinkelių transporto eismo saugos įstatyme nustatytais atvejais parengia trūkumų šalinimo planą. Trūkumų šalinimo planas parengiamas kartu su patikrinimo aktu Taisyklių 31 punkte nurodytu terminu.</text:span></text:p>
      <text:p text:style-name="P575"><text:span text:style-name="T576">37</text:span><text:span text:style-name="T577">. Ūkio subjektas, įgyvendinęs pažeidimų pašalinimo planą, apie tai informuoja<text:s/></text:span><text:span text:style-name="T578">Administraciją</text:span><text:span text:style-name="T579"><text:s/>ir pateikia dokumentus ir (ar) duomenis, įrodančius nustatytų pažeidimų pašalinimo faktą.</text:span></text:p>
      <text:p text:style-name="P580"><text:span text:style-name="T581">38</text:span><text:span text:style-name="T582">. Ūkio subjektas, nesutinkantis su patikrinimo akte išdėstytomis aplinkybėmis ir nustatytais pažeidimais arba siekdamas pagrįsti kitas aplinkybes, kurios gali turėti įtakos patikrinimo rezultatams, ir (ar) nesutinkantis su trūkumų šalinimo plane nustatytu trūkumų šalinimo terminu, gali ne vėliau kaip per 10 darbo dienų nuo patikrinimo akto ir (ar) trūkumų šalinimo plano gavimo dienos pateikti pastabas ir (ar) paaiškinimus dėl patikrinimo akto ir (ar) trūkumo šalinimo plano. Terminas pastaboms ir paaiškinimams pateikti pradedamas skaičiuoti kitą dieną po pranešimo apie suformuoto patikrinimo akto ir trūkumų šalinimo plano išsiuntimą per GERVIS arba kitą dieną po patikrinimo akto ir trūkumų šalinimo plano įteikimo ūkio subjektui registruotu paštu, elektroniniu paštu ar kitomis<text:s/></text:span><text:span text:style-name="T583">elektroninių ryšių priemonėmis<text:s/></text:span><text:span text:style-name="T584">arba įteikimo ūkio subjektui pasirašytinai.<text:s/></text:span></text:p>
      <text:p text:style-name="P585"><text:span text:style-name="T586">39</text:span><text:span text:style-name="T587">. Pastabas patikrinimo aktui ir (ar) trūkumų šalinimo planui ūkio subjektas teikia per GERVIS. Neveikiant GERVIS, pastabos pateikiamos registruotu paštu, elektroniniu paštu, kitomis<text:s/></text:span><text:span text:style-name="T588">elektroninių ryšių priemonėmis</text:span><text:span text:style-name="T589"><text:s/>ar tiesiogiai atvykus į<text:s/></text:span><text:span text:style-name="T590">Administraciją</text:span><text:span text:style-name="T591">. Nepateikus pastabų ir (ar) paaiškinimų per 10 darbo dienų, laikoma, kad ūkio subjektas yra susipažinęs ir sutinka su patikrinimo aktu ir trūkumų šalinimo planu.<text:s/></text:span></text:p>
      <text:p text:style-name="P592"><text:span text:style-name="T593">40</text:span><text:span text:style-name="T594">. Motyvuotą atsakymą į ūkio subjekto pateiktas patikrinimo akto ir (ar) trūkumų šalinimo plano pastabas<text:s/></text:span><text:span text:style-name="T595">Administracija</text:span><text:span text:style-name="T596"><text:s/>pateikia ne vėliau kaip per 10 darbo dienų nuo pastabų pateikimo momento. Atsakymas pateikiamas<text:s/></text:span><text:span text:style-name="T597">per GERVIS. Neveikiant GERVIS, suformuotas atsakymas ūkio subjektui išsiunčiamas</text:span><text:span text:style-name="T598"><text:s/>registruotu paštu, elektroniniu paštu ar kitomis<text:s/></text:span><text:span text:style-name="T599">elektroninių ryšių priemonėmis</text:span><text:span text:style-name="T600">.</text:span></text:p>
      <text:p text:style-name="P601"><text:span text:style-name="T602">41</text:span><text:span text:style-name="T603">. Prie patikrinimo akto pridedamos patikrinimo metu ūkio subjekto raštu pateiktos pastabos, paaiškinimai bei papildoma medžiaga (schemos, nuotraukos ir kt.).</text:span></text:p>
      <text:p text:style-name="P604"><text:span text:style-name="T605">42</text:span><text:span text:style-name="T606">. Patikrinimo akto ir (ar) trūkumų šalinimo plano parengimo terminas Administracijos direktoriaus sprendimu gali būti pratęstas, bet ne ilgiau kaip 20 darbo dienų, kai:</text:span></text:p>
      <text:p text:style-name="P607"><text:span text:style-name="T608">42.1</text:span><text:span text:style-name="T609"><text:s/>patikrinimo akto ir (ar) trūkumų šalinimo plano parengti per Taisyklių 30 punkte nurodytą terminą neįmanoma dėl didelio patikrinimo metu surinktos medžiagos kiekio;</text:span></text:p>
      <text:p text:style-name="P610"><text:span text:style-name="T611">42.2</text:span><text:span text:style-name="T612">. surašyti patikrinimo akto ir (ar) trūkumų šalinimo plano nustatytu terminu nėra galimybės dėl kitų pateisinamų priežasčių.</text:span></text:p>
      <text:p text:style-name="P613"><text:span text:style-name="T614">43</text:span><text:span text:style-name="T615">.<text:s/></text:span><text:span text:style-name="T616">Administracijos</text:span><text:span text:style-name="T617"><text:s/>darbuotojai arba patikrinimo grupė, patikrinimo metu nustatę Lietuvos Respublikos įstatymų ar kitų teisės aktų, reglamentuojančių geležinkelių transporto eismo saugą, pažeidimus, administracinių nusižengimų teiseną pradeda Lietuvos Respublikos administracinių nusižengimų kodekso (toliau – LR ANK) nustatyta tvarka arba perduoda informaciją kitai kompetentingai institucijai ar įstaigai, jei pati nėra kompetentinga nagrinėti nustatytų pažeidimų. <text:s/></text:span></text:p>
      <text:p text:style-name="P618"><text:span text:style-name="T619">44</text:span><text:span text:style-name="T620">. Jeigu patikrinimo metu nustatoma, kad tikrinamo ūkio subjekto objektas<text:s/></text:span><text:span text:style-name="T621">(geležinkelių riedmenys, geležinkelio kelias, iešmas, naudojamos<text:s/></text:span>priemonės (įranga, įrenginiai, įtaisai)<text:span text:style-name="T622">, geležinkelio statiniai ir kt.)<text:s/></text:span><text:span text:style-name="T623">negali būti naudojamas dėl pažeidimų, kuriems esant teisės aktai draudžia jį naudoti, ir (ar) dėl jo naudojimo gali kilti grėsmė geležinkelių transporto eismo saugai ir (ar)<text:s/></text:span>žmonių gyvybei, sveikatai, turtui ir (ar) aplinkai<text:span text:style-name="T624">,<text:s/></text:span><text:span text:style-name="T625">Administracijos</text:span><text:span text:style-name="T626"><text:s/></text:span><text:span text:style-name="T627">direktoriaus sprendimu yra<text:s/></text:span><text:span text:style-name="T628">apribo</text:span><text:span text:style-name="T629">jamas</text:span><text:span text:style-name="T630"><text:s/>arba uždrau</text:span><text:span text:style-name="T631">džiamas</text:span><text:span text:style-name="T632"><text:s/>tokio objekto naudojim</text:span><text:span text:style-name="T633">as.</text:span><text:span text:style-name="T634"><text:s/></text:span></text:p>
      <text:p text:style-name="P635"><text:span text:style-name="T636">45</text:span><text:span text:style-name="T637">. Taisyklių 44 punkte nurodytas sprendimas ūkio subjektui formuojamas ir ūkio subjektas apie jį informuojamas per GERVIS (16 priedas). Neveikiant GERVIS, sprendimas išsiunčiamas registruotu paštu, elektroniniu paštu ar kitomis<text:s/></text:span><text:span text:style-name="T638">elektroninių ryšių priemonėmis</text:span><text:span text:style-name="T639">.</text:span></text:p>
      <text:p text:style-name="P640"><text:span text:style-name="T641">46</text:span><text:span text:style-name="T642">. Taisyklėse nurodyti dokumentai laikomi įteiktais ūkio subjektui kitą dieną po pranešimo apie per GERVIS suformuotą dokumentą įteikimo per GERVIS arba po dokumento įteikimo ūkio subjektui registruotu paštu, išsiuntimo elektroniniu paštu ar kitomis<text:s/></text:span><text:span text:style-name="T643">elektroninių ryšių priemonėmis</text:span><text:span text:style-name="T644">.</text:span></text:p>
      <text:p text:style-name="P645"><text:span text:style-name="T646">47</text:span><text:span text:style-name="T647">. Ūkio subjekto patikrinimas laikomas baigtu pasibaigus Taisyklių<text:s/></text:span><text:span text:style-name="T648">39 arba 40</text:span><text:span text:style-name="T649"><text:s/>punktuose nurodytam terminui.</text:span></text:p>
      <text:p text:style-name="P650"><text:span text:style-name="T651">48</text:span><text:span text:style-name="T652">. Geležinkelio įmonių (vežėjų), vykdančių veiklą daugiau nei vienos Europos Sąjungos valstybės narės teritorijoje, sertifikuojamos veiklos sąlygų laikymosi bendrus patikrinimus su Lenkijos ir Latvijos atsakingomis priežiūros institucijomis Administracija atlieka vadovaudamasi tarpžinybiniuose susitarimuose, pasirašytuose vadovaujantis 2018 m. vasario 16 d. Komisijos deleguotojo reglamento (ES) Nr. 2018/761, kuriuo nustatomi nacionalinių saugos institucijų, pagal Europos Parlamento ir Tarybos direktyvą (ES) 2016/798 išdavusių bendrą saugos sertifikatą arba saugos leidimą, vykdomos priežiūros bendrieji saugos būdai ir panaikinamas Komisijos reglamentas (ES) Nr. 1077/2012, 8 straipsniu ir II priedu (toliau – tarpžinybiniai susitarimai), nustatyta tvarka ir principais. Tarpžinybiniuose susitarimuose neaptartoms bendrų patikrinimų nuostatoms<text:s/></text:span><text:span text:style-name="T653">mutatis mutandis</text:span><text:span text:style-name="T654"><text:s/>gali būti taikomos šių Taisyklių nuostatos, jei tam pritaria Lenkijos ar Latvijos atsakinga priežiūros institucija.</text:span></text:p>
      <text:p text:style-name="P655"/>
      <text:p text:style-name="P656"/>
      <text:p text:style-name="P657"><text:span text:style-name="T658">IV</text:span><text:span text:style-name="T659"><text:s/>SKYRIUS</text:span></text:p>
      <text:p text:style-name="P660"><text:span text:style-name="T661">NEPLANINIŲ PATIKRINIMŲ ATLIKIMO ATRANKOS KRITERIJAI</text:span></text:p>
      <text:p text:style-name="P662"/>
      <text:p text:style-name="P663"><text:span text:style-name="T664">49</text:span><text:span text:style-name="T665">.<text:s/></text:span><text:span text:style-name="T666">Neplaniniai patikrinimai atliekami vadovaujantis Viešojo administravimo įstatymo 33 straipsnio 12 dalyje nurodytais pagrindais bei atsižvelgiant į šiame skyriuje nustatytą šių pagrindų taikymo tvarką.</text:span></text:p>
      <text:p text:style-name="P667"><text:span text:style-name="T668">50</text:span><text:span text:style-name="T669">. Sprendimas atlikti neplaninį patikrinimą gali būti priimamas nustačius šiuos pagrindus:</text:span></text:p>
      <text:p text:style-name="P670"><text:span text:style-name="T671">50.1</text:span><text:span text:style-name="T672">. g</text:span>avus kito kompetentingo viešojo administravimo subjekto arba kitos valstybės kompetentingos institucijos rašytinį prašymą ar pavedimą (toliau – prašymas) atlikti ūkio subjekto veiklos patikrinimą ir jį įvertinus nustatyta, kad prašymas yra motyvuotas, o jame nurodytos faktinės aplinkybės pagrįstos pridedamais įrodymais, bei siekiant užkirsti kelią žalai teisės normų saugomoms vertybėms, taisomųjų veiksmų reikia imtis nedelsiant.<text:s/><text:span text:style-name="T673">Administracijos Priežiūros departamento direktorius</text:span><text:span text:style-name="T674"><text:s/></text:span><text:span text:style-name="T675">gali priimti sprendimą neatlikti neplaninio patikrinimo, jeigu prašyme nėra pateikiama naujų faktinių duomenų apie ūkio subjekto veiklą, kurie nebūtų žinomi<text:s/></text:span><text:span text:style-name="T676">Administracijos Priežiūros departamentui.</text:span></text:p>
      <text:p text:style-name="P677"><text:span text:style-name="T678">50.2</text:span><text:span text:style-name="T679">.<text:s/></text:span>įvertinus turimą arba visuomenės informavimo priemonėse paskelbtą informaciją, kyla pagrįstų įtarimų dėl ūkio subjekto veiklos, kuri gali kelti grėsmę teisės normų saugomoms vertybėms, todėl taisomųjų veiksmų reikia imtis nedelsiant;</text:p>
      <text:p text:style-name="P680">50.3. gavus anoniminį skundą dėl konkretaus ūkio subjekto veiksmų ar neveikimo, kai įvertinus jame nurodytas faktines aplinkybes bei turimą kitą informaciją kyla pagrįstų įtarimų, kad ūkio subjekto veikla gali kelti grėsmę teisės normų saugomoms vertybėms, todėl taisomųjų veiksmų reikia imtis nedelsiant;</text:p>
      <text:p text:style-name="P681">50.4. siekiant užtikrinti, kad buvo pašalinti ūkio subjekto veiklos ankstesnio patikrinimo metu nustatyti teisės aktų pažeidimai ir įgyvendinti priimti sprendimai, kai turima pagrindo įtarti, kad ūkio subjektas gali nuslėpti pažeidimą, jeigu bus informuotas apie planinį patikrinimą;</text:p>
      <text:p text:style-name="P682">50.5. jeigu neplaninio patikrinimo atlikimo pagrindą nustato kitas ūkio subjektų veiklos priežiūrą reglamentuojantis įstatymas.</text:p>
      <text:p text:style-name="P683"/>
      <text:p text:style-name="P684"><text:span text:style-name="T685">V</text:span><text:span text:style-name="T686"><text:s/>SKYRIUS</text:span></text:p>
      <text:p text:style-name="P687"><text:span text:style-name="T688">PAVOJINGŲJŲ OBJEKTŲ NAUDOJIMO VEIKLOS PATIKRINIMŲ ATLIKIMO TVARKA</text:span></text:p>
      <text:p text:style-name="P689"/>
      <text:p text:style-name="P690"><text:span text:style-name="T691">51</text:span><text:span text:style-name="T692">. Pavojingųjų objektų naudojimo veiklos patikrinimų tikslas – užkirsti kelią pavojingajame objekte įvykti didelei pramoninei avarijai.<text:s/></text:span></text:p>
      <text:p text:style-name="P693"><text:span text:style-name="T694">52</text:span><text:span text:style-name="T695">. Pavojingųjų objektų naudojimo veiklos patikrinimų uždavinys – atlikti<text:s/></text:span><text:span text:style-name="T696">nustatytų pavojų, keliančių grėsmę pavojingajame objekte įvykti didelei pramoninei avarijai, analizę ir vertinimą, pavojų valdymą.</text:span></text:p>
      <text:p text:style-name="P697"><text:span text:style-name="T698">53</text:span><text:span text:style-name="T699">. Atliekant pavojingųjų objektų naudojimo veiklos patikrinimus, užpildomas patikrinimo aktas ir pavojingojo objekto naudojimo veiklos patikrinimo kontrolinis klausimynas (17 priedas) bei šie dokumentai pateikiami Priešgaisrinės apsaugos ir gelbėjimo departamentui prie Vidaus reikalų ministerijos (toliau – PAGD).</text:span></text:p>
      <text:p text:style-name="P700"><text:span text:style-name="T701">54</text:span><text:span text:style-name="T702">. Pavojingųjų objektų naudojimo veiklos patikrinimai atliekami Taisyklių nustatyta tvarka ir terminais.<text:s/></text:span></text:p>
      <text:p text:style-name="P703"><text:span text:style-name="T704">55</text:span><text:span text:style-name="T705">.<text:s/></text:span><text:span text:style-name="T706">Administracijos</text:span><text:span text:style-name="T707"><text:s/>darbuotojams, atliekantiems pavojingojo objekto patikrinimą, ūkio subjektas privalo pateikti žemiau nurodytus dokumentus, išskyrus tuos atvejus, jeigu paskutinio patikrinimo metu ūkio subjekto žemiau nurodyta informacija nepakito (tokiu atveju ūkio subjektas apie dokumentų nepasikeitimą deklaruoja raštu):</text:span></text:p>
      <text:p text:style-name="P708"><text:span text:style-name="T709">55.1</text:span><text:span text:style-name="T710">. informaciją apie ūkio subjekto vežamus pavojinguosius krovinius (Jungtinių Tautų numerį, pavadinimą, klasę, klasifikacinius kodus, vežamų ir sandėliuojamų medžiagų kiekius);</text:span></text:p>
      <text:p text:style-name="P711"><text:span text:style-name="T712">55.2</text:span><text:span text:style-name="T713">. schemą su įmonės teritorijoje esančiais geležinkelio keliais, talpyklomis ar sandėliais, kuriuose laikomos pavojingosios medžiagos, pavojingųjų medžiagų kiekius, talpyklų ir (ar) sandėlių apsaugai naudojamas apsaugos priemones bei apsaugos priemonių aukštį, taip pat šalia geležinkelio kelio ne gabarite esančius statinius;</text:span></text:p>
      <text:p text:style-name="P714"><text:span text:style-name="T715">55.3</text:span><text:span text:style-name="T716">. didžiausią atvaromų / nuvaromų vagonų skaičių ir vidutinį jais vežamų pavojingųjų krovinių kiekį;</text:span></text:p>
      <text:p text:style-name="P717"><text:span text:style-name="T718">55.4</text:span><text:span text:style-name="T719">. įsakymo, kuriuo paskirtas geležinkelio statinių techninis prižiūrėtojas, kopiją;</text:span></text:p>
      <text:p text:style-name="P720"><text:span text:style-name="T721">55.5</text:span><text:span text:style-name="T722">. geležinkelio statinių techninės priežiūros žurnalo kopiją;</text:span></text:p>
      <text:p text:style-name="P723"><text:span text:style-name="T724">55.6</text:span><text:span text:style-name="T725">. vėliausios geležinkelio statinių periodinės apžiūros aktus;</text:span></text:p>
      <text:p text:style-name="P726"><text:span text:style-name="T727">55.7</text:span><text:span text:style-name="T728">. dokumentą, įrodantį, kad buvo organizuotas pastebėtų geležinkelio statinių defektų <text:s/>(jei jie buvo nustatyti) šalinimas (t. y. kad buvo įvykdyti geležinkelio statinių techninės priežiūros žurnale įrašyti reikalavimai);</text:span></text:p>
      <text:p text:style-name="P729"><text:span text:style-name="T730">55.8</text:span><text:span text:style-name="T731">. privažiuojamųjų</text:span><text:span text:style-name="T732"><text:s/>geležinkelio kelių eismo organizavimo instrukciją;</text:span></text:p>
      <text:p text:style-name="P733"><text:span text:style-name="T734">55.9</text:span><text:span text:style-name="T735">. ūkio subjekto darbuotojų, susijusių su pavojingųjų krovinių vežimu, mokymų programas pavojingųjų krovinių vežimo klausimais ir instruktavimo žurnalo kopiją;</text:span></text:p>
      <text:p text:style-name="P736"><text:span text:style-name="T737">55.10</text:span><text:span text:style-name="T738">. informaciją apie ūkio subjekto paskirtą pavojingųjų krovinių vežimo geležinkelių transportu saugos specialistą.</text:span></text:p>
      <text:p text:style-name="P739"><text:span text:style-name="T740">56</text:span><text:span text:style-name="T741">. Taisyklių 55.4–55.9 papunkčiuose nurodytų dokumentų papildomai pateikti neprašoma, jei ūkio subjektas visus minėtus techninės priežiūros dokumentus yra pateikęs per GERVIS.</text:span></text:p>
      <text:p text:style-name="P742"/>
      <text:p text:style-name="P743"><text:span text:style-name="T744">VI</text:span><text:span text:style-name="T745"><text:s/>SKYRIUS</text:span></text:p>
      <text:p text:style-name="P746"><text:span text:style-name="T747">BAIGIAMOSIOS NUOSTATOS</text:span></text:p>
      <text:p text:style-name="P748"/>
      <text:p text:style-name="P749"><text:span text:style-name="T750">57</text:span><text:span text:style-name="T751">.<text:s/></text:span><text:span text:style-name="T752">Administracija</text:span><text:span text:style-name="T753">, panaudodama turimus išteklius, kaupia tikrinamų ūkio subjektų duomenis ir keičiasi šiais duomenimis su kitais viešojo administravimo subjektais teisės aktų nustatyta tvarka.</text:span></text:p>
      <text:p text:style-name="P754"><text:span text:style-name="T755">58</text:span><text:span text:style-name="T756">. Visi su patikrinimu susiję dokumentai saugomi laikantis<text:s/></text:span><text:span text:style-name="T757">Lietuvos Respublikos dokumentų ir archyvų įstatymo bei jį įgyvendinančių teisės aktų</text:span><text:span text:style-name="T758"><text:s/>nustatytų reikalavimų.</text:span></text:p>
      <text:p text:style-name="P759"><text:span text:style-name="T760">59</text:span><text:span text:style-name="T761">.<text:s/></text:span><text:span text:style-name="T762">Administracijos</text:span><text:span text:style-name="T763"><text:s/>darbuotojai, pažeidę Taisyklių nuostatas, atsako Lietuvos Respublikos teisės aktų nustatyta tvarka.</text:span></text:p>
      <text:p text:style-name="P764"><text:span text:style-name="T765">60</text:span><text:span text:style-name="T766">. Informacija apie atliekamą patikrinimą visuomenės informavimo priemonėms, kitiems su patikrinimu nesusijusiems asmenims nesuteikiama tol, kol patikrinimas nėra baigtas, išskyrus atvejus, kai<text:s/></text:span><text:span text:style-name="T767">Administracija</text:span><text:span text:style-name="T768"><text:s/>gali teikti informaciją apie atliekamo patikrinimo faktą, kai tai daroma ne<text:s/></text:span><text:span text:style-name="T769">Administracijos</text:span><text:span text:style-name="T770"><text:s/>iniciatyva. Jeigu visuomenės informavimo priemonėms ar tretiesiems asmenims<text:s/></text:span><text:span text:style-name="T771">Administracija</text:span><text:span text:style-name="T772"><text:s/>pateikia su patikrinimu susijusią informaciją, kuri vėliau pasirodo esanti klaidinga, šią informaciją<text:s/></text:span><text:span text:style-name="T773">Administracija</text:span><text:span text:style-name="T774"><text:s/>privalo paneigti tokiu būdu, kokiu ji buvo paskleista.<text:s/></text:span></text:p>
      <text:p text:style-name="P775"><text:span text:style-name="T776">61</text:span><text:span text:style-name="T777">.<text:s/></text:span>Administracijos <text:s/>sprendimai ir veiksmai (neveikimas), kuriais nesilaikoma Taisyklių nuostatų, gali būti apskųsti Administracijos vadovui, Lietuvos Respublikos susisiekimo ministerijai Lietuvos Respublikos viešojo administravimo įstatymo nustatyta tvarka, Lietuvos administracinių ginčų komisijai arba administraciniam teismui Lietuvos Respublikos ikiteisminio administracinių ginčų nagrinėjimo tvarkos įstatyme ir Lietuvos Respublikos administracinių bylų teisenos įstatyme nustatyta tvarka.<text:span text:style-name="T778"><text:s/></text:span></text:p>
      <text:p text:style-name="P779"/>
      <text:p text:style-name="P780"><text:span text:style-name="T781">______________</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9</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4-26T18:22:00Z</meta:creation-date>
    <dc:date>2021-04-26T18:22: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2-01T20:31:31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4328f6fb-5f26-44c5-8b41-887e9ba73380</meta:user-defined>
    <meta:user-defined meta:name="MSIP_Label_cfcb905c-755b-4fd4-bd20-0d682d4f1d27_ContentBits">0</meta:user-defined>
    <meta:document-statistic meta:page-count="11" meta:paragraph-count="545" meta:word-count="5027" meta:character-count="37616" meta:row-count="946" meta:non-whitespace-character-count="33134"/>
  </office:meta>
</office:document-meta>
</file>