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text-transform="uppercase" fo:letter-spacing="0.0277in"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3986in"/>
        </style:tab-stops>
      </style:paragraph-properties>
    </style:style>
    <style:style style:name="P40" style:parent-style-name="Normal" style:family="paragraph">
      <style:paragraph-properties fo:text-align="justify">
        <style:tab-stops>
          <style:tab-stop style:type="right" style:position="6.3986in"/>
        </style:tab-stops>
      </style:paragraph-properties>
    </style:style>
    <style:style style:name="P41" style:parent-style-name="Normal" style:family="paragraph">
      <style:paragraph-properties fo:text-align="justify">
        <style:tab-stops>
          <style:tab-stop style:type="right" style:position="6.3986in"/>
        </style:tab-stops>
      </style:paragraph-properties>
    </style:style>
    <style:style style:name="P42" style:parent-style-name="Normal" style:family="paragraph">
      <style:paragraph-properties fo:text-align="justify">
        <style:tab-stops>
          <style:tab-stop style:type="right" style:position="6.3986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3.5437in" style:page-number="1">
        <style:tab-stops>
          <style:tab-stop style:type="left" style:position="3.6423in"/>
          <style:tab-stop style:type="left" style:position="3.9375in"/>
        </style:tab-stops>
      </style:paragraph-properties>
      <style:text-properties style:font-size-complex="12pt" style:language-asian="lt" style:country-asian="LT"/>
    </style:style>
    <style:style style:name="P50" style:parent-style-name="Normal" style:family="paragraph">
      <style:paragraph-properties fo:text-indent="3.5437in">
        <style:tab-stops>
          <style:tab-stop style:type="left" style:position="3.6423in"/>
          <style:tab-stop style:type="left" style:position="3.9375in"/>
          <style:tab-stop style:type="left" style:position="4.8333in"/>
          <style:tab-stop style:type="left" style:position="4.9222in"/>
          <style:tab-stop style:type="left" style:position="5in"/>
        </style:tab-stops>
      </style:paragraph-properties>
      <style:text-properties style:font-size-complex="12pt" style:language-asian="lt" style:country-asian="LT"/>
    </style:style>
    <style:style style:name="P51" style:parent-style-name="Normal" style:family="paragraph">
      <style:paragraph-properties fo:text-indent="3.5437in">
        <style:tab-stops>
          <style:tab-stop style:type="left" style:position="3.6423in"/>
          <style:tab-stop style:type="left" style:position="3.9375in"/>
        </style:tab-stops>
      </style:paragraph-properties>
      <style:text-properties style:font-size-complex="12pt" style:language-asian="lt" style:country-asian="LT"/>
    </style:style>
    <style:style style:name="P52" style:parent-style-name="Normal" style:family="paragraph">
      <style:paragraph-properties fo:text-indent="3.5437in">
        <style:tab-stops>
          <style:tab-stop style:type="left" style:position="3.6423in"/>
          <style:tab-stop style:type="left" style:position="3.9375in"/>
        </style:tab-stops>
      </style:paragraph-properties>
      <style:text-properties style:font-size-complex="12pt" style:language-asian="lt" style:country-asian="LT"/>
    </style:style>
    <style:style style:name="P53" style:parent-style-name="Normal" style:family="paragraph">
      <style:paragraph-properties fo:text-align="end">
        <style:tab-stops>
          <style:tab-stop style:type="left" style:position="3.9375in"/>
        </style:tab-stops>
      </style:paragraph-properties>
      <style:text-properties style:font-size-complex="12pt" style:language-asian="lt" style:country-asian="LT"/>
    </style:style>
    <style:style style:name="P54" style:parent-style-name="Normal" style:family="paragraph">
      <style:paragraph-properties fo:text-align="end">
        <style:tab-stops>
          <style:tab-stop style:type="left" style:position="3.9375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50%" fo:text-indent="0.25in"/>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1in"/>
    </style:style>
    <style:style style:name="P114" style:parent-style-name="Normal" style:family="paragraph">
      <style:paragraph-properties fo:text-align="center" fo:line-height="150%"/>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PRANEŠIMO APIE RINKIMUS (REFERENDUMĄ) ĮTEIKIMO RINKĖJAMS TVARKOS APRAŠO PATVIRTINIMO</text:p>
      <text:p text:style-name="P14"/>
      <text:p text:style-name="P15">2022 m. rugpjūčio 11 d. Nr. Sp-61</text:p>
      <text:p text:style-name="P16">Vilnius</text:p>
      <text:p text:style-name="P17"/>
      <text:p text:style-name="P18"/>
      <text:p text:style-name="P19"><text:span text:style-name="T20">Lietuvos Respublikos vyriausioji rinkimų komisija, vadovaudamasi Lietuvos Respublikos rinkimų kodekso 50 straipsnio 1 dalies 1 punktu, 56 straipsnio 3 dalimi, 126, 127 ir 128 straipsniais ir Lietuvos Respublikos referendumo konstitucinio įstatymo 20 straipsniu,<text:s/></text:span><text:span text:style-name="T21">nusprendži</text:span><text:span text:style-name="T22">a:</text:span></text:p>
      <text:p text:style-name="P23"><text:span text:style-name="T24">1</text:span><text:span text:style-name="T25">.</text:span><text:span text:style-name="T26"><text:s/>Patvirtinti pridedamus:</text:span></text:p>
      <text:p text:style-name="P27"><text:span text:style-name="T28">1.1</text:span><text:span text:style-name="T29">. Pranešimo apie rinkimus (referendumą) įteikimo rinkėjams tvarkos aprašą;</text:span></text:p>
      <text:p text:style-name="P30"><text:span text:style-name="T31">1.2</text:span><text:span text:style-name="T32">. Pranešimo apie rinkimus formą.</text:span></text:p>
      <text:p text:style-name="P33"><text:span text:style-name="T34">2</text:span><text:span text:style-name="T35">. Pripažinti netekusiu galios Lietuvos Respublikos vyriausiosios rinkimų komisijos 2020 m. balandžio 27 d. sprendimą Nr. Sp-51 „Dėl Pranešimo apie rinkimus (referendumą) įteikimo rinkėjams tvarkos aprašo patvirtinimo“.</text:span></text:p>
      <text:p text:style-name="P36"><text:span text:style-name="T37">3</text:span><text:span text:style-name="T38">.<text:s/></text:span>Nustatyti, kad šis sprendimas įsigalioja 2022 m. rugsėjo 1 d.</text:p>
      <text:p text:style-name="P39"/>
      <text:p text:style-name="P40"/>
      <text:p text:style-name="P41"/>
      <text:p text:style-name="P42">Komisijos pirmininkė<text:tab/><text:s text:c="7"/>Jolanta Petkevičienė</text:p>
      <text:p text:style-name="P43"/>
      <text:soft-page-break/>
      <text:p text:style-name="P44">PATVIRTINTA</text:p>
      <text:p text:style-name="P50">Lietuvos Respublikos</text:p>
      <text:p text:style-name="P51">vyriausiosios rinkimų komisijos</text:p>
      <text:p text:style-name="P52">2022 m. rugpjūčio 11 d. sprendimu Nr. Sp-61</text:p>
      <text:p text:style-name="P53"/>
      <text:p text:style-name="P54"/>
      <text:p text:style-name="P55"><text:span text:style-name="T56">PRANEŠIMO APIE RINKIMUS (REFERENDUMĄ) ĮTEIKIMO RINKĖJAM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anešimo apie rinkimus (referendumą) įteikimo rinkėjams tvarkos apraše (toliau – Aprašas) nustatoma pranešimo apie rinkimus (referendumą) įteikimo rinkėjams tvarka.</text:span></text:p>
      <text:p text:style-name="P67"><text:span text:style-name="T68">2</text:span><text:span text:style-name="T69">. Pranešimas apie rinkimus (referendumą) – informacinis pakvietimas dalyvauti rinkimuose (referendume). Pranešime apie rinkimus (referendumą) (toliau – pranešimas) nurodoma: rinkimų (referendumo) apylinkės, į kurios rinkėjų sąrašą įrašytas rinkėjas, pavadinimas, numeris ir balsavimo patalpos adresas; savivaldybės (apygardos), kurios teritorijai priskirta rinkimų apylinkė, pavadinimas ir numeris; rinkimų (referendumo) data, balsavimo rinkimų (referendumo) apylinkės balsavimo patalpoje laikas, kvietimas dalyvauti rinkimuose (referendume), kita rinkėjui ar rengiant rinkimus (referendumą) svarbi informacija.</text:span></text:p>
      <text:p text:style-name="P70"/>
      <text:p text:style-name="P71"><text:span text:style-name="T72">II</text:span><text:span text:style-name="T73"><text:s/>SKYRIUS</text:span></text:p>
      <text:p text:style-name="P74"><text:span text:style-name="T75">PRANEŠIMŲ ĮTEIKIMAS</text:span></text:p>
      <text:p text:style-name="P76"/>
      <text:p text:style-name="P77"><text:span text:style-name="T78">3</text:span><text:span text:style-name="T79">. Pranešimus įteikia ir kitą su rinkimais (referendumu) susijusią informaciją rinkėjams perduoda apylinkės rinkimų (referendumo) komisija.<text:s/></text:span></text:p>
      <text:p text:style-name="P80"><text:span text:style-name="T81">4</text:span><text:span text:style-name="T82">. Apylinkės rinkimų (referendumo) komisijos narys, vykdamas pas rinkėjus, privalo turėti:</text:span></text:p>
      <text:p text:style-name="P83"><text:span text:style-name="T84">4.1</text:span><text:span text:style-name="T85">. rinkėjų, įrašytų į tos apylinkės rinkėjų sąrašą, pranešimus apie rinkimus;</text:span></text:p>
      <text:p text:style-name="P86"><text:span text:style-name="T87">4.2</text:span><text:span text:style-name="T88">. pagalbinį išankstinį rinkėjų sąrašą (S3 forma);</text:span></text:p>
      <text:p text:style-name="P89"><text:span text:style-name="T90">4.3</text:span><text:span text:style-name="T91">. prašymo įrašyti į rinkimų (referendumo) apylinkės rinkėjų sąrašą formų (F5);</text:span></text:p>
      <text:p text:style-name="P92"><text:span text:style-name="T93">4.4</text:span><text:span text:style-name="T94">. prašymo balsuoti namuose formų (P6);</text:span></text:p>
      <text:p text:style-name="P95"><text:span text:style-name="T96">4.5</text:span><text:span text:style-name="T97">. Vyriausiosios rinkimų komisijos išleistus leidinius su savivaldybėje (apygardoje) keliamų kandidatų ir kandidatų sąrašų rinkimų programomis.</text:span></text:p>
      <text:p text:style-name="P98"><text:span text:style-name="T99">5</text:span><text:span text:style-name="T100">. Pranešimai ir leidiniai su kandidatų ir kandidatų sąrašų rinkimų programomis yra platinami į rinkėjų pašto dėžutes.</text:span></text:p>
      <text:p text:style-name="P101"><text:span text:style-name="T102">6</text:span><text:span text:style-name="T103">. Rinkėjams, turintiems teisę balsuoti namuose (neįgalieji, neįgaliuosius namuose slaugantys ar juos prižiūrintys (jiems teikiantys pagalbą) asmenys, dėl ligos laikinai nedarbingi, sukakę 70 metų ir vyresni, jeigu jie dėl sveikatos būklės patys negali atvykti rinkimų dieną į rinkimų<text:s/></text:span><text:soft-page-break/><text:span text:style-name="T104">apylinkę), pranešimai privalo būti įteikti asmeniškai. Apylinkės rinkimų (referendumo) komisijos narys, įteikdamas tokiam rinkėjui pranešimą, privalo jo paklausti, ar jis pasinaudos šia teise, ir informuoti, kaip jis tai gali įgyvendinti. Jeigu toks rinkėjas pasirenka balsuoti namuose, užpildomas Prašymas balsuoti namuose (P</text:span><text:span text:style-name="T105">6<text:s/></text:span><text:span text:style-name="T106">forma).</text:span></text:p>
      <text:p text:style-name="P107"><text:span text:style-name="T108">7</text:span><text:span text:style-name="T109">. Pranešimų įteikimas rinkėjams turi būti baigtas ne vėliau kaip likus 8 dienoms iki rinkimų (referendumo) dienos. Konkretų pranešimų įteikimo rinkėjams grafiką nustato savivaldybės (apygardos) rinkimų (referendumo) komisija.</text:span></text:p>
      <text:p text:style-name="P110"><text:span text:style-name="T111">8</text:span><text:span text:style-name="T112">. Apylinkės rinkimų (referendumo) komisijos narys, baigęs įteikti pranešimus, grąžina neišdalytus pranešimus ir kitus su rinkimais (referendumu) susijusius dokumentus komisijos pirmininkui kartu su savo darbo ataskaita (pranešimų apie rinkimus įteikimas, rinkėjų, balsuojančių namuose, sąrašo sudarymas, rinkėjų sąrašų tikslinimas), kurią atspausdina iš Vyriausiosios rinkimų komisijos informacinės sistemos (VRKIS) posistemės „RINKĖJAI“. Informacija apie gautus prašymus balsuoti namuose perrašoma iš pagalbinio išankstinio rinkėjų sąrašo (S3) į elektroninį išankstinį rinkėjų sąrašą (suvedama į VRKIS posistemę „RINKĖJAI“). Apylinkės rinkimų (referendumo) komisijos pirmininkas suvestinę ataskaitą perduoda savivaldybės (apygardos) rinkimų (referendumo) komisijai.</text:span></text:p>
      <text:p text:style-name="P113"/>
      <text:p text:style-name="P114"><text:span text:style-name="T115">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12T06:13:00Z</meta:creation-date>
    <dc:date>2022-08-12T06:13:00Z</dc:date>
    <meta:print-date>2014-02-11T13:10:00Z</meta:print-date>
    <meta:template xlink:href="Normal.dotm" xlink:type="simple"/>
    <meta:editing-cycles>2</meta:editing-cycles>
    <meta:editing-duration>PT0S</meta:editing-duration>
    <meta:document-statistic meta:page-count="6" meta:paragraph-count="33" meta:word-count="551" meta:character-count="4476" meta:row-count="84" meta:non-whitespace-character-count="3958"/>
  </office:meta>
</office:document-meta>
</file>