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/text:span><text:span text:style-name="T16"><text:s/>VYRIAUSYBĖS 2015 M. BALANDŽIO 15 D. NUTARIMO NR. 389 „DĖL KURŠIŲ NERIJOS NACIONALINIO PARKO TVARKYMO PLANO RENGIMO</text:span><text:span text:style-name="T17">“ PAKEITIMO</text:span></text:p>
      <text:p text:style-name="P18"/>
      <text:p text:style-name="P19">2018 m. sausio 31 d. Nr. 94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Pakeisti Lietuvos Respublikos Vyriausybės 2015 m. balandžio 15 d. nutarimą Nr. 389 „Dėl Kuršių nerijos nacionalinio parko tvarkymo plano rengimo“ ir jo 4 punktą išdėstyti taip:</text:span></text:p>
      <text:p text:style-name="P27"><text:span text:style-name="T28">„</text:span><text:span text:style-name="T29">4</text:span><text:span text:style-name="T30">. Teritorijų planavimo sąlygas išdavusioms institucijoms nesuderinus Kuršių nerijos nacionalinio parko tvarkymo plano sprendinių iki 2018 m. rugpjūčio 1 d., nutraukti šio plano teritorijų planavimo procesą.“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Aplinkos ministras</text:span><text:span text:style-name="T4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Vaitkevicius</meta:initial-creator>
    <dc:creator>adlibuser</dc:creator>
    <meta:creation-date>2018-01-31T14:31:00Z</meta:creation-date>
    <dc:date>2018-01-31T14:31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762" meta:row-count="24" meta:non-whitespace-character-count="672"/>
  </office:meta>
</office:document-meta>
</file>