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variant="small-cap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variant="small-cap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variant="small-cap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5416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416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P29" style:parent-style-name="Normal" style:family="paragraph">
      <style:paragraph-properties fo:text-indent="0.5416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><text:span text:style-name="T10">Joniškio rajono savivaldybės</text:span>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DĖL JONIŠKIO RAJONO SAVIVALDYBĖS ADMINISTRACIJOS DIREKTORIAUS<text:s/></text:p>
      <text:p text:style-name="P17"><text:span text:style-name="T18">2016 M. VASARIO 23 D. ĮSAKYMO NR. A-159 „Dėl Joniškio rajono savivaldybės NEFORMALIOJO VAIKŲ ŠVIETIMO<text:s/></text:span><text:span text:style-name="T19">TEIKĖJŲ IR JŲ PROGRAMŲ ATITIKTIES REIKALAVIMAMS VERTINIMO TVARKOS APRAŠO TVIRTINIMO“ PAKEITIMO</text:span></text:p>
      <text:p text:style-name="P20"/>
      <text:p text:style-name="P21">2017 m. sausio 11 d. Nr. A-36</text:p>
      <text:p text:style-name="P22">Joniškis</text:p>
      <text:p text:style-name="P23"/>
      <text:p text:style-name="P24"/>
      <text:p text:style-name="P25"><text:span text:style-name="T26">Vadovaudamasis Lietuvos Respublikos vietos savivaldos įstatymo 18 straipsnio 1 dalimi,<text:s/></text:span></text:p>
      <text:p text:style-name="P27"><text:span text:style-name="T28">keičiu:</text:span></text:p>
      <text:p text:style-name="P29"><text:span text:style-name="T30">1</text:span><text:span text:style-name="T31">. Joniškio rajono savivaldybės neformaliojo vaikų švietimo teikėjų ir jų programų atitikties reikalavimams vertinimo tvarkos aprašą, patvirtintą Joniškio rajono savivaldybės administracijos direktoriaus 2016 m. vasario 23 d. įsakymu Nr. A-159 „Dėl Joniškio rajono savivaldybės neformaliojo vaikų švietimo teikėjų ir jų programų atitikties reikalavimams vertinimo tvarkos aprašo tvirtinimo“:</text:span></text:p>
      <text:p text:style-name="P32"><text:span text:style-name="T33">1.1</text:span><text:span text:style-name="T34">. 4 punkte vietoj žodžių „Švietimo ir sporto skyriui“ įrašau „Švietimo, kultūros ir sporto skyriui“;</text:span></text:p>
      <text:p text:style-name="P35"><text:span text:style-name="T36">1.2</text:span><text:span text:style-name="T37">. 7 punkte vietoj žodžių „Švietimo ir sporto skyriaus“ įrašau „Švietimo, kultūros ir sporto skyriaus“;</text:span></text:p>
      <text:p text:style-name="P38"><text:span text:style-name="T39">1.3</text:span><text:span text:style-name="T40">. 9 punkte vietoj žodžių „Švietimo ir sporto skyriui“ įrašau „Švietimo, kultūros ir sporto skyriui“;</text:span></text:p>
      <text:p text:style-name="P41"><text:span text:style-name="T42">1.4</text:span><text:span text:style-name="T43">. 36 punkte vietoj žodžių „Švietimo ir sporto skyrius“ įrašau „Švietimo, kultūros ir sporto skyrius“.</text:span></text:p>
      <text:p text:style-name="P44"><text:span text:style-name="T45">2</text:span><text:span text:style-name="T46">. Neformaliojo vaikų švietimo programų vertinimo komisijos, sudarytos Joniškio rajono savivaldybės administracijos direktoriaus 2016 m. vasario 23 d. įsakymu Nr. A-159 „Dėl Joniškio rajono savivaldybės neformaliojo vaikų švietimo teikėjų ir jų programų atitikties reikalavimams vertinimo tvarkos aprašo tvirtinimo“, sudėtį:</text:span></text:p>
      <text:p text:style-name="P47"><text:span text:style-name="T48">2.1</text:span><text:span text:style-name="T49">. vietoj Ingridos Mačiulienės – Joniškio rajono savivaldybės administracijos Švietimo ir sporto skyriaus vedėjos, komisijos pirmininkės, įrašau Joną Novogreckį – Joniškio rajono savivaldybės administracijos Švietimo, kultūros ir sporto skyriaus vedėją, komisijos pirmininką;</text:span></text:p>
      <text:p text:style-name="P50"><text:span text:style-name="T51">2.2</text:span><text:span text:style-name="T52">. vietoj Genovaitės Leitmanienės – Joniškio rajono savivaldybės administracijos Švietimo ir sporto skyriaus vyriausiosios specialistės, įrašau Aušrą Lukšaitę Lapinskienę, Joniškio rajono savivaldybės administracijos Švietimo, kultūros ir sporto skyriaus vyriausiąją specialistę.</text:span></text:p>
      <text:p text:style-name="P53"><text:span text:style-name="T54">3</text:span><text:span text:style-name="T55">. Joniškio<text:s/></text:span><text:span text:style-name="T56">rajono savivaldybės administracijos direktoriaus 2016 m. vasario 23 d. įsakymo Nr. A-159 „Dėl Joniškio rajono savivaldybės neformaliojo vaikų švietimo teikėjų ir jų programų atitikties reikalavimams vertinimo tvarkos aprašo tvirtinimo“ 2 punktą:</text:span></text:p>
      <text:p text:style-name="P57"><text:span text:style-name="T58">3.1</text:span><text:span text:style-name="T59">. vietoj Dainos Armonavičienės pareigų „Švietimo ir sporto skyriaus vyriausioji specialistė“ įrašau pareigas „Švietimo, kultūros ir sporto skyriaus vyriausioji specialistė“;</text:span></text:p>
      <text:p text:style-name="P60"><text:span text:style-name="T61">3.2</text:span><text:span text:style-name="T62">. vietoj Erikos Šivickaitės pareigų „Kultūros ir viešųjų ryšių skyriaus jaunimo reikalų koordinatorė“ įrašau pareigas „Švietimo, kultūros ir sporto skyriaus vyriausioji specialistė“.</text:span></text:p>
      <text:p text:style-name="P63"/>
      <text:soft-page-break/>
      <text:p text:style-name="P64"><text:span text:style-name="T65">Šis įsakymas gali būti skundžiamas Lietuvos Respublikos administracinių bylų teisenos įstatymo ar Lietuvos Respublikos civilinio proceso kodekso nustatyta tvarka ir sąlygomis.<text:s/></text:span></text:p>
      <text:p text:style-name="P66"/>
      <text:p text:style-name="P67"/>
      <text:p text:style-name="P68"/>
      <text:p text:style-name="P69"><text:span text:style-name="T70">Administracijos direktoriu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1-12T15:09:00Z</meta:creation-date>
    <dc:date>2017-01-12T15:0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05" meta:character-count="3030" meta:row-count="85" meta:non-whitespace-character-count="2665"/>
  </office:meta>
</office:document-meta>
</file>