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19 STRAIPSNI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į ir jį išdėstyti taip:</text:span></text:p>
        <text:p text:style-name="P35"><text:span text:style-name="T36">„</text:span><text:span text:style-name="T37">19</text:span><text:span text:style-name="T38"><text:s/>straipsnis.<text:s/></text:span><text:span text:style-name="T39">Geležinkelio kelių ir jų įrenginių, geležinkelio želdinių apsaugos zonos</text:span></text:p>
        <text:p text:style-name="P40"><text:span text:style-name="T41">1</text:span><text:span text:style-name="T42">. Geležinkelio keliams ir jų įrenginiams yra nusta</text:span><text:span text:style-name="T43">tomos apsaugos zonos, kurios skirstomos į viešosios geležinkelių infrastruktūros kelių ir jų įrenginių apsaugos, privažiuojamųjų geležinkelio kelių ir jų įrenginių apsaugos, siaurųjų geležinkelių (600 mm ir 750 mm pločio vėžės) ir jų įrenginių apsaugos bei</text:span><text:span text:style-name="T44"><text:s/>geležinkelio želdinių apsaugos zonas.<text:s/></text:span></text:p>
        <text:p text:style-name="P45"><text:span text:style-name="T46">2</text:span><text:span text:style-name="T47">. Geležinkelio kelius ir įrenginius prižiūrinčios įmonės techniniai darbuotojai ir jų įgalioti asmenys turi teisę laisvai vaikščioti šių kelių ir jų įrenginių apsaugos zonoje, atlikti remonto, statybos ar kitus<text:s/></text:span><text:span text:style-name="T48">darbus, susijusius su geležinkelių transporto objektų naudojimu, važinėti, kasti žemę, kirsti medžius ir krūmus, tiesti vamzdynus, kabelius, oro elektros ir ryšių linijas. Apie tai ši įmonė turi informuoti žemės savininkus ar naudotojus ir įstatymų nustaty</text:span><text:span text:style-name="T49">ta tvarka atlyginti jiems padarytus nuostolius. Likviduojant geležinkelių transporto katastrofas, eismo įvykius, riktus ir jų padarinius arba siekiant jų išvengti, leidžiama privažiuoti prie geležinkelių transporto objektų taip, kaip reikia pagal situaciją</text:span><text:span text:style-name="T50">, o padaryti nuostoliai atlyginami įstatymų nustatyta tvarka. Tais atvejais, kai medžiai, jų grupės, krūmai auga miško paskirties žemėje, miško naudotojai, kitais atvejais – geležinkelių infrastruktūros valdytojai turi užtikrinti, kad medžiai, jų grupės, k</text:span><text:span text:style-name="T51">rūmai nekeltų pavojaus geležinkelių transporto eismo saugai, priešingu atveju tokie medžiai, jų grupės, krūmai kertami, genimi susisiekimo ministro nustatyta tvarka, o nuostoliai atlyginami įstatymų nustatyta tvarka. Medžių ir krūmų pripažinimo keliančiais</text:span><text:span text:style-name="T52"><text:s/>pavojų geležinkelių transporto eismo saugai sąlygas ir tvarką nustato susisiekimo ministras.</text:span></text:p>
        <text:p text:style-name="P53"><text:span text:style-name="T54">3</text:span><text:span text:style-name="T55">. Geležinkelio želdinių apsaugos techniniai darbuotojai turi teisę laisvai vaikščioti geležinkelio želdinių apsaugos zonoje, sodinti apsaugines želdinių juos</text:span><text:span text:style-name="T56">tas ir kirsti želdinius, keliančius pavojų geležinkelių transporto eismo saugai, įrengti apsaugos nuo sniego, smėlio,<text:s/></text:span><text:soft-page-break/><text:span text:style-name="T57">vėjo, vandens užtvaras ir sutvirtinti dirvą. Apie tai turi būti informuoti žemės savininkai ar naudotojai. Padarius nuostolių, jie atlygin</text:span><text:span text:style-name="T58">ami įstatymų nustatyta tvarka.</text:span></text:p>
        <text:p text:style-name="P59"><text:span text:style-name="T60">4</text:span><text:span text:style-name="T61">. Geležinkelio želdinių apsaugos zonose, ne miško paskirties žemėje augantys medžiai, jų grupės, krūmai kertami, genimi ar pertvarkomi aplinkos ministro nustatyta tvarka, išskyrus šio straipsnio 2 dalyje nurodytus atveju</text:span><text:span text:style-name="T62">s.</text:span></text:p>
        <text:p text:style-name="P63"><text:span text:style-name="T64">5</text:span><text:span text:style-name="T65">. Geležinkelio kelių ir jų įrenginių, geležinkelio želdinių apsaugos zonų dydis ir specialiosios žemės naudojimo sąlygos šiose zonose nustatytos Lietuvos Respublikos specialiųjų žemės naudojimo sąlygų įstatyme.“</text:span></text:p>
        <text:p text:style-name="P66"/>
        <text:p text:style-name="P67"><text:span text:style-name="T68">2</text:span><text:span text:style-name="T69"><text:s/>straipsnis.<text:s/></text:span><text:span text:style-name="T70">Įstatymo<text:s/></text:span><text:span text:style-name="T71">įsigaliojimas ir įgyvendinimas</text:span></text:p>
        <text:p text:style-name="P72"><text:span text:style-name="T73">1</text:span><text:span text:style-name="T74">. Šis įstatymas, išskyrus šio straipsnio 2 dalį, įsigalioja 2020 m. sausio 1 d.</text:span></text:p>
        <text:p text:style-name="P75"><text:span text:style-name="T76">2</text:span><text:span text:style-name="T77">. Lietuvos Respublikos Vyriausybė ar jos įgaliotos institucijos iki 2019 m. gruodžio 31 d. priima šio įstatymo įgyvendinamuosius teisės</text:span><text:span text:style-name="T78"><text:s/>aktus.<text:s/></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2:16:00Z</meta:creation-date>
    <dc:date>2019-06-20T12:16:00Z</dc:date>
    <meta:print-date>2019-06-06T12:44:00Z</meta:print-date>
    <meta:template xlink:href="Normal.dotm" xlink:type="simple"/>
    <meta:editing-cycles>2</meta:editing-cycles>
    <meta:editing-duration>PT0S</meta:editing-duration>
    <meta:document-statistic meta:page-count="2" meta:paragraph-count="56" meta:word-count="403" meta:character-count="3253" meta:row-count="170" meta:non-whitespace-character-count="2906"/>
  </office:meta>
</office:document-meta>
</file>