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style>
    <style:style style:name="P41" style:parent-style-name="Normal" style:family="paragraph">
      <style:paragraph-properties fo:break-before="page" fo:line-height="107%"/>
      <style:text-properties style:font-size-complex="12pt"/>
    </style:style>
    <style:style style:name="P42" style:parent-style-name="Normal" style:family="paragraph">
      <style:text-properties fo:font-size="7pt" style:font-size-asian="7pt" style:font-size-complex="7pt"/>
    </style:style>
    <style:style style:name="P43" style:parent-style-name="Normal" style:master-page-name="MP1" style:family="paragraph">
      <style:paragraph-properties fo:break-before="page" fo:text-align="justify" fo:text-indent="6.5958in"/>
    </style:style>
    <style:style style:name="T47" style:parent-style-name="DefaultParagraphFont" style:family="text">
      <style:text-properties style:font-size-complex="12pt"/>
    </style:style>
    <style:style style:name="P48" style:parent-style-name="Normal" style:family="paragraph">
      <style:paragraph-properties fo:text-align="justify" fo:text-indent="6.5958in"/>
      <style:text-properties style:font-size-complex="12pt"/>
    </style:style>
    <style:style style:name="P49" style:parent-style-name="Normal" style:family="paragraph">
      <style:paragraph-properties fo:text-align="justify" fo:text-indent="6.5958in"/>
      <style:text-properties style:font-size-complex="12pt"/>
    </style:style>
    <style:style style:name="P50" style:parent-style-name="Normal" style:family="paragraph">
      <style:paragraph-properties fo:text-align="justify" fo:text-indent="6.5958in"/>
      <style:text-properties style:font-size-complex="12pt"/>
    </style:style>
    <style:style style:name="P51" style:parent-style-name="Normal" style:family="paragraph">
      <style:paragraph-properties fo:text-align="justify" fo:text-indent="6.5958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fo:color="#333333" style:font-size-complex="12pt"/>
    </style:style>
    <style:style style:name="P58" style:parent-style-name="Normal" style:family="paragraph">
      <style:text-properties style:font-size-complex="12pt"/>
    </style:style>
    <style:style style:name="TableColumn60" style:family="table-column">
      <style:table-column-properties style:column-width="0.5909in" style:use-optimal-column-width="false"/>
    </style:style>
    <style:style style:name="TableColumn61" style:family="table-column">
      <style:table-column-properties style:column-width="2.1416in" style:use-optimal-column-width="false"/>
    </style:style>
    <style:style style:name="TableColumn62" style:family="table-column">
      <style:table-column-properties style:column-width="2.2097in" style:use-optimal-column-width="false"/>
    </style:style>
    <style:style style:name="TableColumn63" style:family="table-column">
      <style:table-column-properties style:column-width="1.2409in" style:use-optimal-column-width="false"/>
    </style:style>
    <style:style style:name="TableColumn64" style:family="table-column">
      <style:table-column-properties style:column-width="1.1416in" style:use-optimal-column-width="false"/>
    </style:style>
    <style:style style:name="TableColumn65" style:family="table-column">
      <style:table-column-properties style:column-width="3.375in" style:use-optimal-column-width="false"/>
    </style:style>
    <style:style style:name="Table59" style:family="table">
      <style:table-properties style:width="10.7in" fo:margin-left="-0.102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0.4534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P2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indent="0.0416in"/>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text-align="justify"/>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p text:style-name="P13">SPRENDIMAS</text:p>
      <text:p text:style-name="P14"><text:span text:style-name="T15">dėl<text:s/></text:span><text:span text:style-name="T16">PANEVĖŽIO MIESTO TERITORIJOS PASKIRSTYMO BENDROJO LAVINIMO</text:span></text:p>
      <text:p text:style-name="P17"><text:span text:style-name="T18">MOKYKLOMS (KOMPLEKTUOTI MOKINIŲ IKI 16 METŲ KLASES), PATVIRTINTO SAVIVALDYBĖS TARYBOS 2009 M. GRUODŽIO 29 D. SPRENDIMU NR. 1-44-3, PAKEITIMO</text:span></text:p>
      <text:p text:style-name="P19"/>
      <text:p text:style-name="P20">2016 m. kovo 29 d. Nr. 1-71</text:p>
      <text:p text:style-name="P21">Panevėžys</text:p>
      <text:p text:style-name="P22"/>
      <text:p text:style-name="P23"/>
      <text:p text:style-name="P24"><text:span text:style-name="T25">Vadovaudamasi Lietuvos Respublikos vietos savivaldos įstatymo 18 straipsnio 1 dalimi, Lietuvos Respublikos švietimo įstatymo<text:s/></text:span><text:span text:style-name="T26">29 straipsnio 2 ir 3 dalimis</text:span><text:span text:style-name="T27">,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28"><text:span text:style-name="T29">1</text:span><text:span text:style-name="T30">. Pakeisti Panevėžio miesto teritorijos paskirstymą bendrojo lavinimo mokykloms (komplektuoti mokinių iki 16 metų klases), patvirtintą Panevėžio miesto savivaldybės tarybos 2009 m. gruodžio 29 d. sprendimu Nr. 1-44-3, ir išdėstyti jį nauja redakcija (pridedama).</text:span></text:p>
      <text:p text:style-name="P31"><text:span text:style-name="T32">2</text:span><text:span text:style-name="T33">. Pripažinti netekusiu galios Panevėžio miesto teritorijos paskirstymą bendrojo ugdymo mokykloms (komplektuoti mokinių iki 16 metų klases), patvirtintą Panevėžio miesto savivaldybės tarybos 2015 m. kovo 26 d. sprendimu Nr. 1-63.</text:span></text:p>
      <text:p text:style-name="P34"><text:span text:style-name="T35">3</text:span><text:span text:style-name="T36">. Nustatyti, kad šis sprendimas įsigalioja Panevėžio miesto savivaldybės tarybai patvirtinus Panevėžio miesto savivaldybės bendrojo ugdymo mokyklų tinklo pertvarkos 2016–2020 metų bendrąjį planą.</text:span></text:p>
      <text:p text:style-name="P37"/>
      <text:p text:style-name="P38"/>
      <text:p text:style-name="P39"/>
      <text:p text:style-name="P40">Savivaldybės meras<text:tab/>Rytis Mykolas Račkauskas</text:p>
      <text:p text:style-name="P41"/>
      <text:p text:style-name="P42"/>
      <text:p text:style-name="P43"><text:span text:style-name="T47">PATVIRTINTA</text:span></text:p>
      <text:p text:style-name="P48">Panevėžio miesto savivaldybės tarybos</text:p>
      <text:p text:style-name="P49">2009 m. gruodžio 29 d. sprendimu Nr. 1-44-3</text:p>
      <text:p text:style-name="P50">(Panevėžio miesto savivaldybės tarybos</text:p>
      <text:p text:style-name="P51">2016 m. kovo 29 d. sprendimo Nr. 1-71 redakcija)</text:p>
      <text:p text:style-name="P52"/>
      <text:p text:style-name="P53"><text:span text:style-name="T54">Panevėžio Miesto teritorijos paskirstymas bendrojo ugdymo mokykloms<text:s/></text:span></text:p>
      <text:p text:style-name="P55"><text:span text:style-name="T56">(komplektuoti mokinių<text:s/></text:span><text:span text:style-name="T57">iki 16 metų klase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rows-spanned="2">
            <text:p text:style-name="P70">Mokyklos pavadinimas, adresas</text:p>
          </table:table-cell>
          <table:table-cell table:style-name="TableCell71" table:number-columns-spanned="3">
            <text:p text:style-name="P72">Aptarnavimo teritorija (gatvių pavadinimai, namų numeriai)</text:p>
          </table:table-cell>
          <table:covered-table-cell/>
          <table:covered-table-cell/>
          <table:table-cell table:style-name="TableCell73" table:number-rows-spanned="2">
            <text:p text:style-name="P74">Pastabos</text:p>
          </table:table-cell>
        </table:table-row>
        <table:table-row table:style-name="TableRow75">
          <table:covered-table-cell>
            <text:p text:style-name="P76"/>
          </table:covered-table-cell>
          <table:covered-table-cell>
            <text:p text:style-name="P77"/>
          </table:covered-table-cell>
          <table:table-cell table:style-name="TableCell78">
            <text:p text:style-name="P79">Gatvės pavadinimas</text:p>
          </table:table-cell>
          <table:table-cell table:style-name="TableCell80">
            <text:p text:style-name="P81">Nelyginiai</text:p>
            <text:p text:style-name="P82">namų numeriai</text:p>
          </table:table-cell>
          <table:table-cell table:style-name="TableCell83">
            <text:p text:style-name="P84">Lyginiai namų numeriai</text:p>
          </table:table-cell>
          <table:covered-table-cell>
            <text:p text:style-name="P85"/>
          </table:covered-table-cell>
        </table:table-row>
        <table:table-row table:style-name="TableRow86">
          <table:table-cell table:style-name="TableCell87">
            <text:p text:style-name="P88">1.</text:p>
          </table:table-cell>
          <table:table-cell table:style-name="TableCell89">
            <text:p text:style-name="P90">Pradinė mokykla</text:p>
            <text:p text:style-name="P91">(Ukmergės g. 34)</text:p>
          </table:table-cell>
          <table:table-cell table:style-name="TableCell92">
            <text:p text:style-name="P93">Algirdo g.;<text:s/></text:p>
            <text:p text:style-name="P94">Aukštaičių g.;<text:s/></text:p>
            <text:p text:style-name="P95">Elektros g.;</text:p>
            <text:p text:style-name="P96">Gedimino g.;</text:p>
            <text:p text:style-name="P97">J. Basanavičiaus g.;<text:s/></text:p>
            <text:p text:style-name="P98">Jotvingių g.;</text:p>
            <text:p text:style-name="P99">Kęstučio g.;<text:s/></text:p>
            <text:p text:style-name="P100">Kuršių g.;</text:p>
            <text:p text:style-name="P101">Margių g.;<text:s/></text:p>
            <text:p text:style-name="P102">Rambyno g.;</text:p>
            <text:p text:style-name="P103">Savanorių a.;</text:p>
            <text:p text:style-name="P104">Sėlių g.; <text:s/></text:p>
            <text:p text:style-name="P105">Staniūnų g.;<text:s/></text:p>
            <text:p text:style-name="P106">Ukmergės g.;</text:p>
            <text:p text:style-name="P107">Vilniaus g.; <text:s/></text:p>
            <text:p text:style-name="P108">Vytauto g.;<text:s/></text:p>
            <text:p text:style-name="P109">Žiemgalių g.</text:p>
          </table:table-cell>
          <table:table-cell table:style-name="TableCell110">
            <text:p text:style-name="P111">21–95</text:p>
            <text:p text:style-name="P112">15–55</text:p>
            <text:p text:style-name="P113"/>
            <text:p text:style-name="P114"/>
            <text:p text:style-name="P115">1–31</text:p>
            <text:p text:style-name="P116"/>
            <text:p text:style-name="P117">3–11</text:p>
            <text:p text:style-name="P118"/>
            <text:p text:style-name="P119">1–25</text:p>
            <text:p text:style-name="P120">3–9</text:p>
            <text:p text:style-name="P121"/>
            <text:p text:style-name="P122">3–11</text:p>
            <text:p text:style-name="P123">1–23</text:p>
            <text:p text:style-name="P124"/>
            <text:p text:style-name="P125">17–57</text:p>
            <text:p text:style-name="P126">1–33</text:p>
          </table:table-cell>
          <table:table-cell table:style-name="TableCell127">
            <text:p text:style-name="P128">32–96</text:p>
            <text:p text:style-name="P129"/>
            <text:p text:style-name="P130"/>
            <text:p text:style-name="P131"/>
            <text:p text:style-name="P132">2–36</text:p>
            <text:p text:style-name="P133"/>
            <text:p text:style-name="P134">4–10</text:p>
            <text:p text:style-name="P135"/>
            <text:p text:style-name="P136">8–28</text:p>
            <text:p text:style-name="P137">4–12</text:p>
            <text:p text:style-name="P138"/>
            <text:p text:style-name="P139">4</text:p>
            <text:p text:style-name="P140">4–30</text:p>
            <text:p text:style-name="P141"/>
            <text:p text:style-name="P142">14–64</text:p>
            <text:p text:style-name="P143">2–26</text:p>
          </table:table-cell>
          <table:table-cell table:style-name="TableCell144">
            <text:p text:style-name="P145">Mokiniai, baigę Pradinę mokyklą, toliau mokosi:</text:p>
            <text:p text:style-name="P146"><text:span text:style-name="T147">„Vyturio“ progimnazijoje –</text:span><text:span text:style-name="T148"><text:s/></text:span><text:span text:style-name="T149">gyvenantys Elektros g., Savanorių a.</text:span></text:p>
            <text:p text:style-name="P150">Senvagės pagrindinėje mokykloje – gyvenantys J. Basanavičiaus g., Ukmergės g., Žiemgalių g.<text:s/></text:p>
            <text:p text:style-name="P151">Skaistakalnio pagrindinėje mokykloje – gyvenantys Algirdo g., Margių g., Vilniaus g., Gedimino g., Aukštaičių g., Staniūnų g., Sėlių g., Vytauto g., Jotvingių g., Kuršių g., Rambyno g.</text:p>
            <text:p text:style-name="P152"/>
            <text:p text:style-name="P153"><text:span text:style-name="T154">Esant laisvų vietų, toliau mokosi</text:span><text:span text:style-name="T155"><text:s/></text:span><text:span text:style-name="T156">„Vilties“ progimnazijoje.</text:span></text:p>
          </table:table-cell>
        </table:table-row>
        <table:table-row table:style-name="TableRow157">
          <table:table-cell table:style-name="TableCell158">
            <text:p text:style-name="P159">2.</text:p>
          </table:table-cell>
          <table:table-cell table:style-name="TableCell160">
            <text:p text:style-name="P161">„Vilties“ progimnazija</text:p>
            <text:p text:style-name="P162">(Ramygalos g. 16)</text:p>
            <text:p text:style-name="P163"/>
            <text:p text:style-name="P164"/>
          </table:table-cell>
          <table:table-cell table:style-name="TableCell165">
            <text:p text:style-name="P166">Aldonos g.;<text:s/></text:p>
            <text:p text:style-name="P167">Algirdo g.;</text:p>
            <text:p text:style-name="P168">Aukštaičių g.;</text:p>
            <text:p text:style-name="P169">Danutės g.;</text:p>
            <text:soft-page-break/>
            <text:p text:style-name="P170">J. Tilvyčio g.;<text:s/></text:p>
            <text:p text:style-name="P171">Katedros a.;<text:s/></text:p>
            <text:p text:style-name="P172">Katedros g.;<text:s/></text:p>
            <text:p text:style-name="P173">Klaipėdos g.;</text:p>
            <text:p text:style-name="P174">Nemuno g.;<text:s/></text:p>
            <text:p text:style-name="P175">Nepriklausomybės a.;<text:s/></text:p>
            <text:p text:style-name="P176">Pilėnų g.;</text:p>
            <text:p text:style-name="P177">Ramygalos g.;</text:p>
            <text:p text:style-name="P178">Sirupio g.;<text:s/></text:p>
            <text:p text:style-name="P179">Sodų g.;<text:s/></text:p>
            <text:p text:style-name="P180">Suvalkų g.;</text:p>
            <text:p text:style-name="P181">Vaižganto g.;<text:s/></text:p>
            <text:p text:style-name="P182">Varnaičių g.;<text:s/></text:p>
            <text:p text:style-name="P183">Vilniaus g.;</text:p>
            <text:p text:style-name="P184">Vysk. K. Paltaroko g.;<text:s/></text:p>
            <text:p text:style-name="P185">Žemaitės g.</text:p>
          </table:table-cell>
          <table:table-cell table:style-name="TableCell186">
            <text:p text:style-name="P187"/>
            <text:p text:style-name="P188">3–11</text:p>
            <text:p text:style-name="P189">1–5</text:p>
            <text:p text:style-name="P190"/>
            <text:soft-page-break/>
            <text:p text:style-name="P191">1–59<text:s/></text:p>
            <text:p text:style-name="P192"/>
            <text:p text:style-name="P193"/>
            <text:p text:style-name="P194">1–35</text:p>
            <text:p text:style-name="P195">1–29</text:p>
            <text:p text:style-name="P196"/>
            <text:p text:style-name="P197">1–35</text:p>
            <text:p text:style-name="P198">1–57</text:p>
            <text:p text:style-name="P199">1–35</text:p>
            <text:p text:style-name="P200"/>
            <text:p text:style-name="P201">1–13</text:p>
            <text:p text:style-name="P202"/>
            <text:p text:style-name="P203"/>
            <text:p text:style-name="P204">1–13</text:p>
          </table:table-cell>
          <table:table-cell table:style-name="TableCell205">
            <text:p text:style-name="P206"/>
            <text:p text:style-name="P207">4–26</text:p>
            <text:p text:style-name="P208">2–6</text:p>
            <text:p text:style-name="P209"/>
            <text:soft-page-break/>
            <text:p text:style-name="P210">2–62</text:p>
            <text:p text:style-name="P211"/>
            <text:p text:style-name="P212"/>
            <text:p text:style-name="P213"/>
            <text:p text:style-name="P214">2–18</text:p>
            <text:p text:style-name="P215"/>
            <text:p text:style-name="P216">2–32</text:p>
            <text:p text:style-name="P217">2–68</text:p>
            <text:p text:style-name="P218">2–28</text:p>
            <text:p text:style-name="P219"/>
            <text:p text:style-name="P220">2–10</text:p>
            <text:p text:style-name="P221"/>
            <text:p text:style-name="P222"/>
            <text:p text:style-name="P223">4–10</text:p>
          </table:table-cell>
          <table:table-cell table:style-name="TableCell224">
            <text:p text:style-name="P225">„Vilties“ progimnazijos mokiniai, baigę aštuonias klases, toliau tęsia mokslą gimnazijose, pagrindinėse mokyklose.</text:p>
          </table:table-cell>
        </table:table-row>
        <text:soft-page-break/>
        <table:table-row table:style-name="TableRow226">
          <table:table-cell table:style-name="TableCell227">
            <text:p text:style-name="P228">3.</text:p>
          </table:table-cell>
          <table:table-cell table:style-name="TableCell229">
            <text:p text:style-name="P230">„Aušros“ progimnazija</text:p>
            <text:p text:style-name="P231">(Vienybės a. 38)</text:p>
          </table:table-cell>
          <table:table-cell table:style-name="TableCell232">
            <text:p text:style-name="P233">J. Jablonskio g.;</text:p>
            <text:p text:style-name="P234">Liepų al.;</text:p>
            <text:p text:style-name="P235">S. Kerbedžio g.;<text:s/></text:p>
            <text:p text:style-name="P236">Marijonų g.;<text:s/></text:p>
            <text:p text:style-name="P237">Nevėžio g.;<text:s/></text:p>
            <text:p text:style-name="P238">Prekybos g.;</text:p>
            <text:p text:style-name="P239">Radviliškio g.;</text:p>
            <text:p text:style-name="P240">Smėlynės g.;</text:p>
            <text:p text:style-name="P241">Stoties g.;</text:p>
            <text:p text:style-name="P242">Utenos g.;</text:p>
            <text:p text:style-name="P243">Varpo g.;</text:p>
            <text:p text:style-name="P244">Vienybės a.;<text:s/></text:p>
            <text:p text:style-name="P245">Vilties g.</text:p>
          </table:table-cell>
          <table:table-cell table:style-name="TableCell246">
            <text:p text:style-name="P247"/>
            <text:p text:style-name="P248">13–37</text:p>
            <text:p text:style-name="P249"/>
            <text:p text:style-name="P250">1–39</text:p>
            <text:p text:style-name="P251"/>
            <text:p text:style-name="P252"/>
            <text:p text:style-name="P253"/>
            <text:p text:style-name="P254">57–81</text:p>
            <text:p text:style-name="P255">23–51</text:p>
            <text:p text:style-name="P256"/>
            <text:p text:style-name="P257">1–19</text:p>
            <text:p text:style-name="P258"/>
            <text:p text:style-name="P259">1–47</text:p>
          </table:table-cell>
          <table:table-cell table:style-name="TableCell260">
            <text:p text:style-name="P261"/>
            <text:p text:style-name="P262">22–44</text:p>
            <text:p text:style-name="P263"/>
            <text:p text:style-name="P264"/>
            <text:p text:style-name="P265"/>
            <text:p text:style-name="P266"/>
            <text:p text:style-name="P267"/>
            <text:p text:style-name="P268">74–104</text:p>
            <text:p text:style-name="P269">20–42</text:p>
            <text:p text:style-name="P270"/>
            <text:p text:style-name="P271">2–32</text:p>
            <text:p text:style-name="P272"/>
            <text:p text:style-name="P273">2–40</text:p>
          </table:table-cell>
          <table:table-cell table:style-name="TableCell274">
            <text:p text:style-name="P275"><text:span text:style-name="T276">„Aušros“ progimnazijos mokiniai, baigę aštuonias klases, toliau tęsia mokslą gimnazijose, pagrindinėse mokyklose.</text:span></text:p>
            <text:p text:style-name="P277"/>
          </table:table-cell>
        </table:table-row>
        <table:table-row table:style-name="TableRow278">
          <table:table-cell table:style-name="TableCell279">
            <text:p text:style-name="P280">4.</text:p>
          </table:table-cell>
          <table:table-cell table:style-name="TableCell281">
            <text:p text:style-name="P282">Rožyno progimnazija</text:p>
            <text:p text:style-name="P283">(Rožių g. 20)</text:p>
            <text:p text:style-name="P284"/>
          </table:table-cell>
          <table:table-cell table:style-name="TableCell285">
            <text:p text:style-name="P286">A. Baranausko g.;</text:p>
            <text:p text:style-name="P287">Aguonų g.;<text:s/></text:p>
            <text:p text:style-name="P288">Aguonų 1-asis skg.;</text:p>
            <text:p text:style-name="P289">Aguonų 2-asis skg.;</text:p>
            <text:soft-page-break/>
            <text:p text:style-name="P290">Alyvų g.;</text:p>
            <text:p text:style-name="P291">Alyvų skg.;</text:p>
            <text:p text:style-name="P292">Alksnyno g.;</text:p>
            <text:p text:style-name="P293">Amerikos g.;</text:p>
            <text:p text:style-name="P294">Apynių g.;</text:p>
            <text:p text:style-name="P295">A. Strazdo g.;</text:p>
            <text:p text:style-name="P296">Astrų g.;</text:p>
            <text:p text:style-name="P297">Bijūnų g.;</text:p>
            <text:p text:style-name="P298">Biržų g.;</text:p>
            <text:p text:style-name="P299">Bliūdžių g.;</text:p>
            <text:p text:style-name="P300">Bobkalnio g.;</text:p>
            <text:p text:style-name="P301">Bruknynės g.;</text:p>
            <text:p text:style-name="P302">B. Sruogos g.;</text:p>
            <text:p text:style-name="P303">Č. Petruškevičiaus g.;</text:p>
            <text:p text:style-name="P304">Dubogirio g.;</text:p>
            <text:p text:style-name="P305">Eglyno g.;</text:p>
            <text:p text:style-name="P306">Gamtininkų g.;</text:p>
            <text:p text:style-name="P307">Gamtininkų skg.;</text:p>
            <text:p text:style-name="P308">Garažų g.;</text:p>
            <text:p text:style-name="P309">Geležinkelio g.;</text:p>
            <text:p text:style-name="P310">Girelės g.;</text:p>
            <text:p text:style-name="P311">Gluosnių g.;</text:p>
            <text:p text:style-name="P312">Guso g.;</text:p>
            <text:p text:style-name="P313">Gvazdikų g.;</text:p>
            <text:p text:style-name="P314">Įstro g.;</text:p>
            <text:p text:style-name="P315">Jazminų g.;</text:p>
            <text:p text:style-name="P316">J. Elisono g.;</text:p>
            <text:p text:style-name="P317">Jurginų g.;</text:p>
            <text:p text:style-name="P318">Kaimynų g.;</text:p>
            <text:p text:style-name="P319">Kalmaro g.;</text:p>
            <text:p text:style-name="P320">Katkų g.;<text:s/></text:p>
            <text:p text:style-name="P321">Keramikų g.;</text:p>
            <text:p text:style-name="P322">Kirtimų g.;</text:p>
            <text:p text:style-name="P323">Koldingo g.;</text:p>
            <text:soft-page-break/>
            <text:p text:style-name="P324">Lazdynų g.;</text:p>
            <text:p text:style-name="P325">Lelijų g.;</text:p>
            <text:p text:style-name="P326">Lėvens g.;</text:p>
            <text:p text:style-name="P327">Liekupio g.;</text:p>
            <text:p text:style-name="P328">Liublino g.;</text:p>
            <text:p text:style-name="P329">Liuneno g.;</text:p>
            <text:p text:style-name="P330">Mastrakio g.;<text:s/></text:p>
            <text:p text:style-name="P331">Mažoji Gamtininkų g.;</text:p>
            <text:p text:style-name="P332">M. Grigonio g.;</text:p>
            <text:p text:style-name="P333">Mėnulio g.;</text:p>
            <text:p text:style-name="P334">Mėtų g.;</text:p>
            <text:p text:style-name="P335">Miško g.;</text:p>
            <text:p text:style-name="P336">Paįstrio g.;</text:p>
            <text:p text:style-name="P337">Pakluonių g.;</text:p>
            <text:p text:style-name="P338">Paliūniškio g.;</text:p>
            <text:p text:style-name="P339">Paparčių g.;</text:p>
            <text:p text:style-name="P340">Pasvalio g.;</text:p>
            <text:p text:style-name="P341">Pelkių g.;</text:p>
            <text:p text:style-name="P342">Pievų g.;</text:p>
            <text:p text:style-name="P343">Pilies g.;</text:p>
            <text:p text:style-name="P344">Piniavos g.;</text:p>
            <text:p text:style-name="P345">Piniavos skg.;</text:p>
            <text:p text:style-name="P346">Pumpėnų g.;</text:p>
            <text:p text:style-name="P347">Purienų g.;</text:p>
            <text:p text:style-name="P348">Pušyno g.;</text:p>
            <text:p text:style-name="P349">Putinų g.;</text:p>
            <text:p text:style-name="P350">Radastų g.;</text:p>
            <text:p text:style-name="P351">Ramunių g.;<text:s/></text:p>
            <text:p text:style-name="P352">Ramunių skg.;</text:p>
            <text:p text:style-name="P353">Rasos g.;</text:p>
            <text:p text:style-name="P354">Rėklių g.;</text:p>
            <text:p text:style-name="P355">Rožių g.;</text:p>
            <text:p text:style-name="P356">Rūtų g.;</text:p>
            <text:p text:style-name="P357">Saulės al.;</text:p>
            <text:soft-page-break/>
            <text:p text:style-name="P358">Saulėtekio g.;</text:p>
            <text:p text:style-name="P359">Siesrauto g.;<text:s/></text:p>
            <text:p text:style-name="P360">Skynimų g.;<text:s/></text:p>
            <text:p text:style-name="P361">Slyvų g.;</text:p>
            <text:p text:style-name="P362">Smėlynės g.;</text:p>
            <text:p text:style-name="P363">Sodininkų g.;<text:s/></text:p>
            <text:p text:style-name="P364">Sodininkų skg.;</text:p>
            <text:p text:style-name="P365">Stiklių g.;</text:p>
            <text:p text:style-name="P366">Svirnupio g.;</text:p>
            <text:p text:style-name="P367">Šilelio g.;</text:p>
            <text:p text:style-name="P368">Tiesioji g.;</text:p>
            <text:p text:style-name="P369">Tičkūnų g.;</text:p>
            <text:p text:style-name="P370">Tylioji g.;</text:p>
            <text:p text:style-name="P371">Tutiškių g.;</text:p>
            <text:p text:style-name="P372">Ūtos g.;</text:p>
            <text:p text:style-name="P373">Vakario g.;</text:p>
            <text:p text:style-name="P374">Vijoklių g.;</text:p>
            <text:p text:style-name="P375">Vingio g.;</text:p>
            <text:p text:style-name="P376">Vyšnių g.;</text:p>
            <text:p text:style-name="P377">Vyturio g.;</text:p>
            <text:p text:style-name="P378">Žalgirio g.;</text:p>
            <text:p text:style-name="P379">Žibučių g.;</text:p>
            <text:p text:style-name="P380">Žilvičių g.</text:p>
          </table:table-cell>
          <table:table-cell table:style-name="TableCell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29–103</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85–175</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able:table-cell>
          <table:table-cell table:style-name="TableCell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28–102</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106–214</text:p>
          </table:table-cell>
          <table:table-cell table:style-name="TableCell555">
            <text:p text:style-name="P556">Rožyno progimnazijos mokiniai, baigę aštuonias klases, toliau tęsia mokslą gimnazijose, pagrindinėse mokyklose.</text:p>
          </table:table-cell>
        </table:table-row>
        <text:soft-page-break/>
        <table:table-row table:style-name="TableRow557">
          <table:table-cell table:style-name="TableCell558">
            <text:p text:style-name="P559">5.</text:p>
          </table:table-cell>
          <table:table-cell table:style-name="TableCell560">
            <text:p text:style-name="P561">Skaistakalnio pagrindinė mokykla</text:p>
            <text:p text:style-name="P562">(Beržų g. 37)</text:p>
          </table:table-cell>
          <table:table-cell table:style-name="TableCell563">
            <text:p text:style-name="P564">A. Grybino g.;</text:p>
            <text:p text:style-name="P565">A. Ramanausko g.;</text:p>
            <text:p text:style-name="P566">A. Slučkos g.;</text:p>
            <text:p text:style-name="P567">Apkasų g.;</text:p>
            <text:p text:style-name="P568">Aukštaičių g.;<text:s/></text:p>
            <text:p text:style-name="P569">B. Karbočiaus g.;</text:p>
            <text:p text:style-name="P570">B. Krivicko g.;</text:p>
            <text:p text:style-name="P571">B. Liesio g.;</text:p>
            <text:p text:style-name="P572">Bajoriškių g.;</text:p>
            <text:p text:style-name="P573">Beržų g.;</text:p>
            <text:soft-page-break/>
            <text:p text:style-name="P574">Būrio g.;</text:p>
            <text:p text:style-name="P575">D. Vaitelio g.;</text:p>
            <text:p text:style-name="P576">Daumėnų g.;</text:p>
            <text:p text:style-name="P577">Dzūkų g.;</text:p>
            <text:p text:style-name="P578">Gumbės g.;</text:p>
            <text:p text:style-name="P579">J. Basanavičiaus g.;</text:p>
            <text:p text:style-name="P580">J. Biliūno g.;</text:p>
            <text:p text:style-name="P581">J. Krištaponio g.;</text:p>
            <text:p text:style-name="P582">J. Lukšos g.;</text:p>
            <text:p text:style-name="P583">J. Šibailos g.;</text:p>
            <text:p text:style-name="P584">J. Tallat-Kelpšos g.;</text:p>
            <text:p text:style-name="P585">J. Žemaičio g.;</text:p>
            <text:p text:style-name="P586">Jaunimo g.;</text:p>
            <text:p text:style-name="P587">Jungiamoji g.;</text:p>
            <text:p text:style-name="P588">Juostos g.;</text:p>
            <text:p text:style-name="P589">Fazanų g.;</text:p>
            <text:p text:style-name="P590">Kalavijų g.;</text:p>
            <text:p text:style-name="P591">Kapsų g.;</text:p>
            <text:p text:style-name="P592">Keravos g.;</text:p>
            <text:p text:style-name="P593">Kęstučio g.;</text:p>
            <text:p text:style-name="P594">Kėdainių g.;</text:p>
            <text:p text:style-name="P595">Kirkūnų g.;</text:p>
            <text:p text:style-name="P596">Kovotojų g.;</text:p>
            <text:p text:style-name="P597">Kuopos g.;</text:p>
            <text:p text:style-name="P598">L. Baliukevičiaus g.;</text:p>
            <text:p text:style-name="P599">Lauko g.;</text:p>
            <text:p text:style-name="P600">Linkės g.;</text:p>
            <text:p text:style-name="P601">M. Šemežio g.;</text:p>
            <text:p text:style-name="P602">Margių g.;</text:p>
            <text:p text:style-name="P603">Marių g.;</text:p>
            <text:p text:style-name="P604">Narsos g.;</text:p>
            <text:p text:style-name="P605">P. Bartkaus g.;</text:p>
            <text:p text:style-name="P606">Pajuostės pl.;</text:p>
            <text:p text:style-name="P607">Partizanų g.;</text:p>
            <text:soft-page-break/>
            <text:p text:style-name="P608">Priesaikos g.;</text:p>
            <text:p text:style-name="P609">Prūsų g.;</text:p>
            <text:p text:style-name="P610">Raitelio g.;</text:p>
            <text:p text:style-name="P611">Rambyno g.;<text:s/></text:p>
            <text:p text:style-name="P612">Raupio g.;</text:p>
            <text:p text:style-name="P613">Rinktinės g.;</text:p>
            <text:p text:style-name="P614">Ryšininkų g.;</text:p>
            <text:p text:style-name="P615">Sėlių g.;</text:p>
            <text:p text:style-name="P616">Skydo g.;</text:p>
            <text:p text:style-name="P617">Slėptuvės g.;</text:p>
            <text:p text:style-name="P618">Spaustuvės g.;</text:p>
            <text:p text:style-name="P619">Staniūnų g.;</text:p>
            <text:p text:style-name="P620">Šėtos g.;</text:p>
            <text:p text:style-name="P621">Šviesos takas;</text:p>
            <text:p text:style-name="P622">Trakų g.;<text:s/></text:p>
            <text:p text:style-name="P623">Troškūnų g.;</text:p>
            <text:p text:style-name="P624">V. Gužo g.;</text:p>
            <text:p text:style-name="P625">V. Montvilos g.,</text:p>
            <text:p text:style-name="P626">V. Selioko g.;</text:p>
            <text:p text:style-name="P627">Velžio kelias;</text:p>
            <text:p text:style-name="P628">Vėliavos g.;</text:p>
            <text:p text:style-name="P629">Vyčių g.;</text:p>
            <text:p text:style-name="P630">Vytauto g.;</text:p>
            <text:p text:style-name="P631">Zanavykų g.;</text:p>
            <text:p text:style-name="P632">Žagienio g.;</text:p>
            <text:p text:style-name="P633">Žalioji g.;</text:p>
            <text:p text:style-name="P634">Žemaičių g.</text:p>
          </table:table-cell>
          <table:table-cell table:style-name="TableCell635">
            <text:p text:style-name="P636"/>
            <text:p text:style-name="P637"/>
            <text:p text:style-name="P638"/>
            <text:p text:style-name="P639"/>
            <text:p text:style-name="P640">57–89</text:p>
            <text:p text:style-name="P641"/>
            <text:p text:style-name="P642"/>
            <text:p text:style-name="P643"/>
            <text:p text:style-name="P644"/>
            <text:p text:style-name="P645">33–55</text:p>
            <text:p text:style-name="P646"/>
            <text:p text:style-name="P647"/>
            <text:p text:style-name="P648"/>
            <text:p text:style-name="P649"/>
            <text:p text:style-name="P650"/>
            <text:p text:style-name="P651">33–75</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5–35</text:p>
            <text:p text:style-name="P666"/>
            <text:p text:style-name="P667"/>
            <text:p text:style-name="P668"/>
            <text:p text:style-name="P669"/>
            <text:p text:style-name="P670"/>
            <text:p text:style-name="P671"/>
            <text:p text:style-name="P672"/>
            <text:p text:style-name="P673"/>
            <text:p text:style-name="P674">27–61</text:p>
            <text:p text:style-name="P675"/>
            <text:p text:style-name="P676"/>
            <text:p text:style-name="P677"/>
            <text:p text:style-name="P678"/>
            <text:p text:style-name="P679"/>
            <text:p text:style-name="P680"/>
            <text:p text:style-name="P681"/>
            <text:p text:style-name="P682"/>
            <text:p text:style-name="P683">15–17</text:p>
            <text:p text:style-name="P684"/>
            <text:p text:style-name="P685"/>
            <text:p text:style-name="P686"/>
            <text:p text:style-name="P687">13–21</text:p>
            <text:p text:style-name="P688"/>
            <text:p text:style-name="P689"/>
            <text:p text:style-name="P690"/>
            <text:p text:style-name="P691">27–105</text:p>
            <text:p text:style-name="P692"/>
            <text:p text:style-name="P693"/>
            <text:p text:style-name="P694"/>
            <text:p text:style-name="P695"/>
            <text:p text:style-name="P696"/>
            <text:p text:style-name="P697"/>
            <text:p text:style-name="P698"/>
            <text:p text:style-name="P699"/>
            <text:p text:style-name="P700"/>
            <text:p text:style-name="P701"/>
            <text:p text:style-name="P702">35–53</text:p>
            <text:p text:style-name="P703"/>
            <text:p text:style-name="P704"/>
          </table:table-cell>
          <table:table-cell table:style-name="TableCell705">
            <text:p text:style-name="P706"/>
            <text:p text:style-name="P707"/>
            <text:p text:style-name="P708"/>
            <text:p text:style-name="P709"/>
            <text:p text:style-name="P710">14–88</text:p>
            <text:p text:style-name="P711"/>
            <text:p text:style-name="P712"/>
            <text:p text:style-name="P713"/>
            <text:p text:style-name="P714"/>
            <text:p text:style-name="P715">38–52</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20–36</text:p>
            <text:p text:style-name="P736"/>
            <text:p text:style-name="P737"/>
            <text:p text:style-name="P738"/>
            <text:p text:style-name="P739"/>
            <text:p text:style-name="P740"/>
            <text:p text:style-name="P741"/>
            <text:p text:style-name="P742"/>
            <text:p text:style-name="P743"/>
            <text:p text:style-name="P744">30–62</text:p>
            <text:p text:style-name="P745"/>
            <text:p text:style-name="P746"/>
            <text:p text:style-name="P747"/>
            <text:p text:style-name="P748"/>
            <text:p text:style-name="P749"/>
            <text:p text:style-name="P750"/>
            <text:p text:style-name="P751"/>
            <text:p text:style-name="P752"/>
            <text:p text:style-name="P753">18</text:p>
            <text:p text:style-name="P754"/>
            <text:p text:style-name="P755"/>
            <text:p text:style-name="P756"/>
            <text:p text:style-name="P757">14–16</text:p>
            <text:p text:style-name="P758"/>
            <text:p text:style-name="P759"/>
            <text:p text:style-name="P760"/>
            <text:p text:style-name="P761">36–82</text:p>
            <text:p text:style-name="P762"/>
            <text:p text:style-name="P763"/>
            <text:p text:style-name="P764"/>
            <text:p text:style-name="P765"/>
            <text:p text:style-name="P766"/>
            <text:p text:style-name="P767"/>
            <text:p text:style-name="P768"/>
            <text:p text:style-name="P769"/>
            <text:p text:style-name="P770"/>
            <text:p text:style-name="P771"/>
            <text:p text:style-name="P772">32–60</text:p>
          </table:table-cell>
          <table:table-cell table:style-name="TableCell773">
            <text:p text:style-name="P774"/>
          </table:table-cell>
        </table:table-row>
        <text:soft-page-break/>
        <table:table-row table:style-name="TableRow775">
          <table:table-cell table:style-name="TableCell776">
            <text:p text:style-name="P777">6.</text:p>
          </table:table-cell>
          <table:table-cell table:style-name="TableCell778">
            <text:p text:style-name="Normal"><text:span text:style-name="T779">„Saulėtekio“ progimnazija</text:span></text:p>
            <text:p text:style-name="P780">(Statybininkų g. 24)</text:p>
            <text:p text:style-name="P781"/>
          </table:table-cell>
          <table:table-cell table:style-name="TableCell782">
            <text:p text:style-name="P783">F. Vaitkaus g.;</text:p>
            <text:p text:style-name="P784">Klaipėdos g.;</text:p>
            <text:p text:style-name="P785">Parko g.;</text:p>
            <text:p text:style-name="P786">Kosmonautų g.;</text:p>
            <text:p text:style-name="P787">Statybininkų g.</text:p>
          </table:table-cell>
          <table:table-cell table:style-name="TableCell788">
            <text:p text:style-name="P789"/>
            <text:p text:style-name="P790">83–89</text:p>
            <text:p text:style-name="Normal"><text:span text:style-name="T791">21–29<text:s/></text:span></text:p>
            <text:p text:style-name="P792"/>
            <text:p text:style-name="P793">3–11</text:p>
          </table:table-cell>
          <table:table-cell table:style-name="TableCell794">
            <text:p text:style-name="P795"/>
            <text:p text:style-name="P796">94–108<text:s/></text:p>
            <text:p text:style-name="P797"/>
            <text:p text:style-name="P798"/>
            <text:p text:style-name="P799">4–44</text:p>
          </table:table-cell>
          <table:table-cell table:style-name="TableCell800">
            <text:p text:style-name="P801">„Saulėtekio“ progimnazijos mokiniai, baigę aštuonias klases, toliau tęsia mokslą gimnazijose, pagrindinėse mokyklose.</text:p>
            <text:p text:style-name="P802"/>
          </table:table-cell>
        </table:table-row>
        <table:table-row table:style-name="TableRow803">
          <table:table-cell table:style-name="TableCell804">
            <text:p text:style-name="P805">7.</text:p>
          </table:table-cell>
          <table:table-cell table:style-name="TableCell806">
            <text:p text:style-name="P807">Mykolo Karkos pagrindinė<text:s/><text:soft-page-break/>mokykla</text:p>
            <text:p text:style-name="P808">(Dariaus ir Girėno g. 26)</text:p>
            <text:p text:style-name="P809"/>
          </table:table-cell>
          <table:table-cell table:style-name="TableCell810">
            <text:p text:style-name="P811">Ateities g.;</text:p>
            <text:soft-page-break/>
            <text:p text:style-name="P812">Dariaus ir Girėno g.;<text:s/></text:p>
            <text:p text:style-name="P813">Daukniūnų g.;</text:p>
            <text:p text:style-name="P814">Gustonių g.;</text:p>
            <text:p text:style-name="P815">Klaipėdos g.;<text:s/></text:p>
            <text:p text:style-name="P816">Kurorto g.;</text:p>
            <text:p text:style-name="P817">Lankų g.;</text:p>
            <text:p text:style-name="P818">Linkuvos g.;</text:p>
            <text:p text:style-name="P819">Parko g.;<text:s/></text:p>
            <text:p text:style-name="P820">Pilkapių g.;</text:p>
            <text:p text:style-name="P821">Sanžilės g.;</text:p>
            <text:p text:style-name="P822">Savitiškio skg.;</text:p>
            <text:p text:style-name="P823">Savitiškio g.;</text:p>
            <text:p text:style-name="P824">Smilgių g.;</text:p>
            <text:p text:style-name="P825">Statybininkų g.;</text:p>
            <text:p text:style-name="P826">Viktorinės g.;</text:p>
            <text:p text:style-name="P827">Vilkiškio g.;</text:p>
            <text:p text:style-name="P828">Vynupės g.;</text:p>
            <text:p text:style-name="P829">Želdynų g.</text:p>
          </table:table-cell>
          <table:table-cell table:style-name="TableCell830">
            <text:p text:style-name="P831"/>
            <text:soft-page-break/>
            <text:p text:style-name="P832">1–39</text:p>
            <text:p text:style-name="P833"/>
            <text:p text:style-name="P834"/>
            <text:p text:style-name="P835"/>
            <text:p text:style-name="P836"/>
            <text:p text:style-name="P837"/>
            <text:p text:style-name="P838"/>
            <text:p text:style-name="P839">31–101</text:p>
            <text:p text:style-name="P840"/>
            <text:p text:style-name="P841"/>
            <text:p text:style-name="P842"/>
            <text:p text:style-name="P843">1–41</text:p>
            <text:p text:style-name="P844"/>
            <text:p text:style-name="P845">13–15</text:p>
            <text:p text:style-name="P846"/>
          </table:table-cell>
          <table:table-cell table:style-name="TableCell847">
            <text:p text:style-name="P848">4–50</text:p>
            <text:soft-page-break/>
            <text:p text:style-name="P849">14–30</text:p>
            <text:p text:style-name="P850"/>
            <text:p text:style-name="P851"/>
            <text:p text:style-name="P852">112–178</text:p>
            <text:p text:style-name="P853"/>
            <text:p text:style-name="P854"/>
            <text:p text:style-name="P855"/>
            <text:p text:style-name="P856">90<text:s/></text:p>
            <text:p text:style-name="P857"/>
            <text:p text:style-name="P858"/>
            <text:p text:style-name="P859"/>
            <text:p text:style-name="P860">2–10</text:p>
            <text:p text:style-name="P861"/>
            <text:p text:style-name="P862">46–58</text:p>
          </table:table-cell>
          <table:table-cell table:style-name="TableCell863">
            <text:p text:style-name="P864"/>
          </table:table-cell>
        </table:table-row>
        <text:soft-page-break/>
        <table:table-row table:style-name="TableRow865">
          <table:table-cell table:style-name="TableCell866">
            <text:p text:style-name="P867">8.</text:p>
          </table:table-cell>
          <table:table-cell table:style-name="TableCell868">
            <text:p text:style-name="P869">„Žemynos“ progimnazija</text:p>
            <text:p text:style-name="P870">(Ramygalos g. 99)</text:p>
            <text:p text:style-name="P871"/>
          </table:table-cell>
          <table:table-cell table:style-name="TableCell872">
            <text:p text:style-name="P873">A. Gustaičio g.;</text:p>
            <text:p text:style-name="P874">Aitvarų g.;</text:p>
            <text:p text:style-name="P875">B. Oškinio g.;</text:p>
            <text:p text:style-name="P876">Baltijos g.;</text:p>
            <text:p text:style-name="P877">Barklainių g.;</text:p>
            <text:p text:style-name="P878">Beržų g.;<text:s/></text:p>
            <text:p text:style-name="P879">Dainavos g.;</text:p>
            <text:p text:style-name="P880">Debesų g.;</text:p>
            <text:p text:style-name="P881">Dobilų g.;</text:p>
            <text:p text:style-name="P882">Durpyno g.;</text:p>
            <text:p text:style-name="P883">Giedros g.;</text:p>
            <text:p text:style-name="P884">Gysločių g.;</text:p>
            <text:p text:style-name="P885">Gėlainių g.;</text:p>
            <text:p text:style-name="P886">Gubojų g.;</text:p>
            <text:p text:style-name="P887">Ėriškių g.;</text:p>
            <text:soft-page-break/>
            <text:p text:style-name="P888">J. Basanavičiaus g.;</text:p>
            <text:p text:style-name="P889">J. Dobkevičiaus g.;</text:p>
            <text:p text:style-name="P890">J. Šiaučiūno g.;</text:p>
            <text:p text:style-name="P891">Jonažolių g.;</text:p>
            <text:p text:style-name="P892">Kmynų g.;</text:p>
            <text:p text:style-name="P893">Kupolių g.;</text:p>
            <text:p text:style-name="P894">Lakštingalų g.;</text:p>
            <text:p text:style-name="P895">Lakūnų g.;</text:p>
            <text:p text:style-name="P896">Lašų g.;</text:p>
            <text:p text:style-name="P897">Laumenių g.;</text:p>
            <text:p text:style-name="P898">Lietaus g.;</text:p>
            <text:p text:style-name="P899">Linkaučių g.;</text:p>
            <text:p text:style-name="P900">Lituanikos g.;</text:p>
            <text:p text:style-name="P901">Mairūnų g.;</text:p>
            <text:p text:style-name="P902">Matininkų g.;</text:p>
            <text:p text:style-name="P903">Navadolio g.;</text:p>
            <text:p text:style-name="P904">Nendrės g.;</text:p>
            <text:p text:style-name="P905">Oreivių g.;</text:p>
            <text:p text:style-name="P906">P. Motiekaičio g.;</text:p>
            <text:p text:style-name="P907">Pašilių g.;</text:p>
            <text:p text:style-name="P908">Pašvaistės g.;</text:p>
            <text:p text:style-name="P909">Pilėnų g.;</text:p>
            <text:p text:style-name="P910">R. Marcinkaus g.;</text:p>
            <text:p text:style-name="P911">Ramygalos g.;<text:s/></text:p>
            <text:p text:style-name="P912">Raudonėlių g.;</text:p>
            <text:p text:style-name="P913">Ryto g.;</text:p>
            <text:p text:style-name="P914">Rugiagėlių g.;</text:p>
            <text:p text:style-name="P915">Sirupio g.;<text:s/></text:p>
            <text:p text:style-name="P916">Sklandytojų g.</text:p>
            <text:p text:style-name="P917">Skrydžio g.;</text:p>
            <text:p text:style-name="P918">Sparnų g.;</text:p>
            <text:p text:style-name="P919">Spindulių g.;</text:p>
            <text:p text:style-name="P920">Stetiškių g.;</text:p>
            <text:p text:style-name="P921">Sūkurio g.;</text:p>
            <text:soft-page-break/>
            <text:p text:style-name="P922">Šalpusnių g.;</text:p>
            <text:p text:style-name="P923">Šilagalio g.;</text:p>
            <text:p text:style-name="P924">Švylių g.;</text:p>
            <text:p text:style-name="P925">Takažolių g.;</text:p>
            <text:p text:style-name="P926">Uliūnų g.;</text:p>
            <text:p text:style-name="P927">V. Alanto g.;</text:p>
            <text:p text:style-name="P928">V. Lapėno g.;</text:p>
            <text:p text:style-name="P929">Vadoklių g.;</text:p>
            <text:p text:style-name="P930">Vaivorykštės g.;</text:p>
            <text:p text:style-name="P931">Versmės g.;</text:p>
            <text:p text:style-name="P932">Vėjo g.;</text:p>
            <text:p text:style-name="P933">Vėtrungės g.;</text:p>
            <text:p text:style-name="P934">Žaibo g.</text:p>
          </table:table-cell>
          <table:table-cell table:style-name="TableCell935">
            <text:p text:style-name="P936"/>
            <text:p text:style-name="P937"/>
            <text:p text:style-name="P938"/>
            <text:p text:style-name="P939"/>
            <text:p text:style-name="P940"/>
            <text:p text:style-name="P941">3–31</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43–67</text:p>
            <text:p text:style-name="P973"/>
            <text:p text:style-name="P974">59–153</text:p>
            <text:p text:style-name="P975"/>
            <text:p text:style-name="P976"/>
            <text:p text:style-name="P977"/>
            <text:p text:style-name="P978">37–55</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1–37</text:p>
            <text:p text:style-name="P991"/>
          </table:table-cell>
          <table:table-cell table:style-name="TableCell992">
            <text:p text:style-name="P993"/>
            <text:p text:style-name="P994"/>
            <text:p text:style-name="P995"/>
            <text:p text:style-name="P996"/>
            <text:p text:style-name="P997"/>
            <text:p text:style-name="P998">2–32</text:p>
            <text:p text:style-name="P999"/>
            <text:p text:style-name="P1000"/>
            <text:p text:style-name="P1001"/>
            <text:p text:style-name="P1002"/>
            <text:p text:style-name="P1003"/>
            <text:p text:style-name="P1004"/>
            <text:p text:style-name="P1005"/>
            <text:p text:style-name="P1006"/>
            <text:p text:style-name="P1007"/>
            <text:soft-page-break/>
            <text:p text:style-name="P1008">38–86</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42–54</text:p>
            <text:p text:style-name="P1030"/>
            <text:p text:style-name="P1031">70–212</text:p>
            <text:p text:style-name="P1032"/>
            <text:p text:style-name="P1033"/>
            <text:p text:style-name="P1034"/>
            <text:p text:style-name="P1035">32–46</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2–10</text:p>
          </table:table-cell>
          <table:table-cell table:style-name="TableCell1048">
            <text:p text:style-name="P1049">„Žemynos“ progimnazijos mokiniai, baigę aštuonias klases, toliau tęsia mokslą gimnazijose, pagrindinėse mokyklose.</text:p>
          </table:table-cell>
        </table:table-row>
        <text:soft-page-break/>
        <table:table-row table:style-name="TableRow1050">
          <table:table-cell table:style-name="TableCell1051">
            <text:p text:style-name="P1052">9.</text:p>
          </table:table-cell>
          <table:table-cell table:style-name="TableCell1053">
            <text:p text:style-name="Normal"><text:span text:style-name="T1054">„Vyturio“ progimnazija</text:span></text:p>
            <text:p text:style-name="P1055">(Vasario 16-osios g. 40)</text:p>
            <text:p text:style-name="P1056"/>
          </table:table-cell>
          <table:table-cell table:style-name="TableCell1057">
            <text:p text:style-name="P1058">Anykščių g.;</text:p>
            <text:p text:style-name="P1059">A. Kisino g.;</text:p>
            <text:p text:style-name="P1060">A. Mackevičiaus g.;</text:p>
            <text:p text:style-name="P1061">Aido g.;</text:p>
            <text:p text:style-name="P1062">Artojų g.;</text:p>
            <text:p text:style-name="P1063">A. Smetonos g.;</text:p>
            <text:p text:style-name="P1064">Aušros g.;</text:p>
            <text:p text:style-name="P1065">A.Vienuolio g.;</text:p>
            <text:p text:style-name="P1066">Berčiūnų g.;</text:p>
            <text:p text:style-name="P1067">Bernatonių g.;</text:p>
            <text:p text:style-name="P1068">Birutės g.;</text:p>
            <text:p text:style-name="P1069">D. Poškos g.;</text:p>
            <text:p text:style-name="P1070">K. Būgos g.;</text:p>
            <text:p text:style-name="P1071">Darbo a.;</text:p>
            <text:p text:style-name="P1072">G. Petkevičaitės-Bitės g.;</text:p>
            <text:p text:style-name="P1073">Gražinos g.;</text:p>
            <text:p text:style-name="P1074">Įmonių g.</text:p>
            <text:p text:style-name="P1075">J. Bielinio g.;</text:p>
            <text:p text:style-name="P1076">J. Janonio g.;</text:p>
            <text:p text:style-name="P1077">J. Lindės-Dobilo g.;</text:p>
            <text:soft-page-break/>
            <text:p text:style-name="P1078">J. Urbšio g.;</text:p>
            <text:p text:style-name="P1079">J. Zikaro g.;<text:s/></text:p>
            <text:p text:style-name="P1080">K. Binkio g.;</text:p>
            <text:p text:style-name="P1081">K. Donelaičio g.;</text:p>
            <text:p text:style-name="P1082">Karžygių g.;</text:p>
            <text:p text:style-name="P1083">Kaštonų g.;</text:p>
            <text:p text:style-name="P1084">Katkų g.;</text:p>
            <text:p text:style-name="P1085">Kauno g.;</text:p>
            <text:p text:style-name="P1086">Klaipėdos g.;</text:p>
            <text:p text:style-name="P1087">Laisvės a.;</text:p>
            <text:p text:style-name="P1088">Lėkiškio g.;</text:p>
            <text:p text:style-name="P1089">Knygnešių g.;</text:p>
            <text:p text:style-name="Normal"><text:span text:style-name="T1090">Kranto g.;</text:span><text:span text:style-name="T1091"><text:s/></text:span></text:p>
            <text:p text:style-name="P1092">Krekenavos g.;</text:p>
            <text:p text:style-name="P1093">M. Mažvydo g.;</text:p>
            <text:p text:style-name="P1094">Mažoji Plukių g.;</text:p>
            <text:p text:style-name="P1095">M. Daukšos g.;</text:p>
            <text:p text:style-name="P1096">Mindaugo g.;</text:p>
            <text:p text:style-name="P1097">M. Valančiaus g.;</text:p>
            <text:p text:style-name="P1098">Naujamiesčio g.;</text:p>
            <text:p text:style-name="P1099">Nemuno g.;</text:p>
            <text:p text:style-name="P1100">Neringos g.;</text:p>
            <text:p text:style-name="P1101">Nidos g.;</text:p>
            <text:p text:style-name="P1102">Palangos g.;</text:p>
            <text:p text:style-name="P1103">Panevėžio Bataliono g.;</text:p>
            <text:p text:style-name="P1104">Parko g.;</text:p>
            <text:p text:style-name="P1105">Pažalvaičių g.;</text:p>
            <text:p text:style-name="P1106">P. Eimučio g.;</text:p>
            <text:p text:style-name="P1107">Perkūno g.;</text:p>
            <text:p text:style-name="P1108">Plukių g.<text:s/></text:p>
            <text:p text:style-name="P1109">Pradalgės g.<text:s/></text:p>
            <text:p text:style-name="P1110">Pramonės g.;</text:p>
            <text:p text:style-name="P1111">Priemiesčio g.;</text:p>
            <text:p text:style-name="P1112">Pušaloto g.;</text:p>
            <text:soft-page-break/>
            <text:p text:style-name="P1113">P. Puzino g.;</text:p>
            <text:p text:style-name="P1114">Raginėnų g.;</text:p>
            <text:p text:style-name="P1115">Rašytojų g.;</text:p>
            <text:p text:style-name="P1116">Ražienų g.;</text:p>
            <text:p text:style-name="Normal"><text:span text:style-name="T1117">Respublikos g.;</text:span></text:p>
            <text:p text:style-name="P1118">S. Daukanto g.;</text:p>
            <text:p text:style-name="P1119">Sietyno g.;</text:p>
            <text:p text:style-name="P1120">Spartuolių g.;</text:p>
            <text:p text:style-name="P1121">Stoties g.;</text:p>
            <text:p text:style-name="P1122">Suvalkų g.;</text:p>
            <text:p text:style-name="P1123">Šiaulių g.;</text:p>
            <text:p text:style-name="P1124">Šienpjovių g.;</text:p>
            <text:p text:style-name="P1125">Šeduvos g.;</text:p>
            <text:p text:style-name="P1126">Šermuto g.;</text:p>
            <text:p text:style-name="P1127">Š. Mero g.;</text:p>
            <text:p text:style-name="P1128">Švyturio g.;</text:p>
            <text:p text:style-name="P1129">Taikos al.;</text:p>
            <text:p text:style-name="P1130">Teatro g.;</text:p>
            <text:p text:style-name="P1131">Tiekimo g.;<text:s/></text:p>
            <text:p text:style-name="P1132">Topolių al.;</text:p>
            <text:p text:style-name="P1133">Tulpių g.;</text:p>
            <text:p text:style-name="P1134">Valstiečių g.;<text:s/></text:p>
            <text:p text:style-name="P1135">Vasario 16-osios g.;</text:p>
            <text:p text:style-name="P1136">V. Kudirkos g.;</text:p>
            <text:p text:style-name="P1137">V. Svirskio g.;</text:p>
            <text:p text:style-name="P1138">T. Moigio g.;</text:p>
            <text:p text:style-name="P1139">Upės g.;</text:p>
            <text:p text:style-name="P1140">Urėdijos g.;</text:p>
            <text:p text:style-name="P1141">Žiedo g.</text:p>
          </table:table-cell>
          <table:table-cell table:style-name="TableCell1142">
            <text:p text:style-name="P1143"/>
            <text:p text:style-name="P1144"/>
            <text:p text:style-name="P1145">1–63</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3–31</text:p>
            <text:p text:style-name="P1158"/>
            <text:p text:style-name="P1159"/>
            <text:p text:style-name="P1160"/>
            <text:p text:style-name="P1161"/>
            <text:p text:style-name="P1162"/>
            <text:p text:style-name="P1163"/>
            <text:p text:style-name="P1164">1–43</text:p>
            <text:p text:style-name="P1165"/>
            <text:p text:style-name="P1166"/>
            <text:p text:style-name="P1167"/>
            <text:p text:style-name="P1168"/>
            <text:p text:style-name="P1169">7–25</text:p>
            <text:p text:style-name="P1170"/>
            <text:p text:style-name="P1171">37–63</text:p>
            <text:p text:style-name="P1172"/>
            <text:p text:style-name="P1173"/>
            <text:p text:style-name="P1174"/>
            <text:p text:style-name="P1175"/>
            <text:p text:style-name="P1176"/>
            <text:p text:style-name="P1177"/>
            <text:p text:style-name="P1178"/>
            <text:p text:style-name="P1179"/>
            <text:p text:style-name="P1180">3–45</text:p>
            <text:p text:style-name="P1181"/>
            <text:p text:style-name="P1182">5–91</text:p>
            <text:p text:style-name="P1183"/>
            <text:p text:style-name="P1184"/>
            <text:p text:style-name="P1185"/>
            <text:p text:style-name="P1186"/>
            <text:p text:style-name="P1187"/>
            <text:p text:style-name="P1188">1–7</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1–19</text:p>
            <text:p text:style-name="P1206">19–57<text:s/></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1–7</text:p>
          </table:table-cell>
          <table:table-cell table:style-name="TableCell1219">
            <text:p text:style-name="P1220"/>
            <text:p text:style-name="P1221"/>
            <text:p text:style-name="P1222">2–54</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2–32</text:p>
            <text:p text:style-name="P1235"/>
            <text:p text:style-name="P1236"/>
            <text:p text:style-name="P1237"/>
            <text:p text:style-name="P1238"/>
            <text:p text:style-name="P1239"/>
            <text:p text:style-name="P1240"/>
            <text:p text:style-name="P1241">2–46</text:p>
            <text:p text:style-name="P1242"/>
            <text:p text:style-name="P1243"/>
            <text:p text:style-name="P1244"/>
            <text:p text:style-name="P1245"/>
            <text:p text:style-name="P1246">14–22</text:p>
            <text:p text:style-name="P1247"/>
            <text:p text:style-name="P1248">6–82</text:p>
            <text:p text:style-name="P1249"/>
            <text:p text:style-name="P1250"/>
            <text:p text:style-name="P1251"/>
            <text:p text:style-name="P1252"/>
            <text:p text:style-name="P1253"/>
            <text:p text:style-name="P1254"/>
            <text:p text:style-name="P1255"/>
            <text:p text:style-name="P1256"/>
            <text:p text:style-name="P1257">4–50</text:p>
            <text:p text:style-name="P1258"/>
            <text:p text:style-name="P1259">4–90</text:p>
            <text:p text:style-name="P1260">58–80</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2–14</text:p>
            <text:p text:style-name="P1283">18–48</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2–8</text:p>
          </table:table-cell>
          <table:table-cell table:style-name="TableCell1296">
            <text:p text:style-name="P1297">„Vyturio“ progimnazijos mokiniai, baigę aštuonias klases, toliau tęsia mokslą gimnazijose, pagrindinėse mokyklose.</text:p>
            <text:p text:style-name="P1298">Asmenys, kurie gyvena Panevėžio miesto savivaldybės teritorijoje ir yra įtraukti į gyvenamosios vietos neturinčių asmenų apskaitą, pirmumo tvarka priimami į tas mokyklas, kurių aptarnavimo teritorijoje faktiškai gyvena.</text:p>
          </table:table-cell>
        </table:table-row>
        <text:soft-page-break/>
        <table:table-row table:style-name="TableRow1299">
          <table:table-cell table:style-name="TableCell1300">
            <text:p text:style-name="P1301">10.</text:p>
          </table:table-cell>
          <table:table-cell table:style-name="TableCell1302">
            <text:p text:style-name="Normal"><text:span text:style-name="T1303">„Ąžuolo“ progimnazija</text:span></text:p>
            <text:p text:style-name="P1304">(Žvaigždžių g. 26)</text:p>
            <text:p text:style-name="P1305"/>
          </table:table-cell>
          <table:table-cell table:style-name="TableCell1306">
            <text:p text:style-name="P1307">A. Gudonio g.;</text:p>
            <text:p text:style-name="P1308">Ajerų g.;</text:p>
            <text:p text:style-name="P1309">Aviečių g.;</text:p>
            <text:p text:style-name="P1310">Asiūklių g.;</text:p>
            <text:soft-page-break/>
            <text:p text:style-name="P1311">„Ąžuolo“ sodas;</text:p>
            <text:p text:style-name="P1312">Balandžių g.;</text:p>
            <text:p text:style-name="P1313">Berniūnų g.;</text:p>
            <text:p text:style-name="P1314">Bityno g.;</text:p>
            <text:p text:style-name="P1315">Čiobrelių g.;</text:p>
            <text:p text:style-name="P1316">Dvaro g.;</text:p>
            <text:p text:style-name="P1317">G. Petkevičaitės-Bitės g.;</text:p>
            <text:p text:style-name="P1318">Gailių g.;</text:p>
            <text:p text:style-name="P1319">Garšvių g.;</text:p>
            <text:p text:style-name="P1320">Gervių g.;</text:p>
            <text:p text:style-name="P1321">Gervuogių g.;</text:p>
            <text:p text:style-name="P1322">Gilių g.;</text:p>
            <text:p text:style-name="P1323">Jovarų g.;</text:p>
            <text:p text:style-name="P1324">J. Tilvyčio g.;</text:p>
            <text:p text:style-name="P1325">J. Zikaro g.;</text:p>
            <text:p text:style-name="P1326">J. Žemgulio g.;</text:p>
            <text:p text:style-name="P1327">Kadagių g.;</text:p>
            <text:p text:style-name="P1328">Kalno g.;</text:p>
            <text:p text:style-name="P1329">Kibiškio g.;</text:p>
            <text:p text:style-name="P1330">Kirnio g.;</text:p>
            <text:p text:style-name="P1331">„Klevo“ sodas;</text:p>
            <text:p text:style-name="P1332">Kniaudiškių g.;<text:s/></text:p>
            <text:p text:style-name="P1333">Kurtinių g.;</text:p>
            <text:p text:style-name="P1334">Linų g.;</text:p>
            <text:p text:style-name="P1335">Lubinų g.;</text:p>
            <text:p text:style-name="P1336">Margirio g.;</text:p>
            <text:p text:style-name="P1337">Medeinos g.;</text:p>
            <text:p text:style-name="P1338">Meldų g.;</text:p>
            <text:p text:style-name="P1339">Meškauogių g.;</text:p>
            <text:p text:style-name="P1340">Mėlynių g.;</text:p>
            <text:p text:style-name="P1341">Miglių g.;</text:p>
            <text:p text:style-name="P1342">Molainių g.;</text:p>
            <text:p text:style-name="P1343">Nausodės g.;<text:s/></text:p>
            <text:p text:style-name="P1344">Nemuno g.;</text:p>
            <text:soft-page-break/>
            <text:p text:style-name="P1345">Nevėžninkų g.;</text:p>
            <text:p text:style-name="P1346">Pagojo g.;</text:p>
            <text:p text:style-name="P1347">Pakalnučių g.;</text:p>
            <text:p text:style-name="P1348">Papušių g.;</text:p>
            <text:p text:style-name="P1349">Pavasario g.;</text:p>
            <text:p text:style-name="P1350">Pavešečių g.;</text:p>
            <text:p text:style-name="P1351">Pažangos g.;<text:s/></text:p>
            <text:p text:style-name="P1352">Pelėdų g.;</text:p>
            <text:p text:style-name="P1353">Pienių g.;</text:p>
            <text:p text:style-name="P1354">Plotumų g.;</text:p>
            <text:p text:style-name="P1355">Ragaudžių g.;</text:p>
            <text:p text:style-name="P1356">Raskilų g.;</text:p>
            <text:p text:style-name="P1357">Rungio g.;</text:p>
            <text:p text:style-name="P1358">Sakalų g.;</text:p>
            <text:p text:style-name="P1359">Sedulų g.;</text:p>
            <text:p text:style-name="P1360">Seinų g.;</text:p>
            <text:p text:style-name="P1361">Sidabražolių g.;</text:p>
            <text:p text:style-name="P1362">Skalsos g.;</text:p>
            <text:p text:style-name="P1363">S. Mačiulio g.;</text:p>
            <text:p text:style-name="P1364">Snieguolių g.;</text:p>
            <text:p text:style-name="P1365">Spanguolių g.;</text:p>
            <text:p text:style-name="P1366">Spyglainių g.;</text:p>
            <text:p text:style-name="P1367">Suvalkų g.;</text:p>
            <text:p text:style-name="P1368">Šalavijų g.;<text:s/></text:p>
            <text:p text:style-name="P1369">Šilauogių g.;</text:p>
            <text:p text:style-name="P1370">Šilingių g.;</text:p>
            <text:p text:style-name="P1371">Šilokų g.;</text:p>
            <text:p text:style-name="P1372">Upytės g.;<text:s/></text:p>
            <text:p text:style-name="P1373">Vaišvilčių g.;</text:p>
            <text:p text:style-name="P1374">Valstiečių g.;</text:p>
            <text:p text:style-name="P1375">V. Alanto g.;</text:p>
            <text:p text:style-name="P1376">Viensėdžių g.;</text:p>
            <text:p text:style-name="P1377">Z. Kanevičienės g.;</text:p>
            <text:p text:style-name="P1378">Vaivorų g.;</text:p>
            <text:soft-page-break/>
            <text:p text:style-name="P1379">Varnėnų g.;</text:p>
            <text:p text:style-name="P1380">Vėdrynų g.;</text:p>
            <text:p text:style-name="P1381">Vėlyvių g.;</text:p>
            <text:p text:style-name="P1382">Viržių g.;<text:s/></text:p>
            <text:p text:style-name="P1383">Upinio g.;</text:p>
            <text:p text:style-name="P1384">Zūbiškių g.;</text:p>
            <text:p text:style-name="P1385">Žalčio g.;</text:p>
            <text:p text:style-name="P1386">Žaros g.;</text:p>
            <text:p text:style-name="P1387">Žemės g.;</text:p>
            <text:p text:style-name="P1388">Žemuogių g.;</text:p>
            <text:p text:style-name="P1389">Žolynų g.;</text:p>
            <text:p text:style-name="P1390">Žygeivių g.;</text:p>
            <text:p text:style-name="P1391">Žvaigždžių g.</text:p>
          </table:table-cell>
          <table:table-cell table:style-name="TableCell1392">
            <text:p text:style-name="P1393"/>
            <text:p text:style-name="P1394"/>
            <text:p text:style-name="P1395"/>
            <text:p text:style-name="P1396"/>
            <text:p text:style-name="P1397"/>
            <text:p text:style-name="P1398"/>
            <text:p text:style-name="P1399"/>
            <text:p text:style-name="P1400"/>
            <text:p text:style-name="P1401"/>
            <text:p text:style-name="P1402"/>
            <text:p text:style-name="P1403">33–35</text:p>
            <text:p text:style-name="P1404"/>
            <text:p text:style-name="P1405"/>
            <text:p text:style-name="P1406"/>
            <text:p text:style-name="P1407"/>
            <text:p text:style-name="P1408"/>
            <text:p text:style-name="P1409"/>
            <text:p text:style-name="P1410">61–157</text:p>
            <text:p text:style-name="P1411">53–85</text:p>
            <text:p text:style-name="P1412"/>
            <text:p text:style-name="P1413"/>
            <text:p text:style-name="P1414"/>
            <text:p text:style-name="P1415"/>
            <text:p text:style-name="P1416"/>
            <text:p text:style-name="P1417"/>
            <text:p text:style-name="P1418">1–55</text:p>
            <text:p text:style-name="P1419"/>
            <text:p text:style-name="P1420"/>
            <text:p text:style-name="P1421"/>
            <text:p text:style-name="P1422"/>
            <text:p text:style-name="P1423"/>
            <text:p text:style-name="P1424"/>
            <text:p text:style-name="P1425"/>
            <text:p text:style-name="P1426"/>
            <text:p text:style-name="P1427"/>
            <text:p text:style-name="P1428">5–57</text:p>
            <text:p text:style-name="P1429"/>
            <text:p text:style-name="P1430">31–67</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63–85</text:p>
            <text:p text:style-name="P1454"/>
            <text:p text:style-name="P1455"/>
            <text:p text:style-name="P1456"/>
            <text:p text:style-name="P1457"/>
            <text:p text:style-name="P1458"/>
            <text:p text:style-name="P1459"/>
            <text:p text:style-name="P1460">15–19</text:p>
            <text:p text:style-name="P1461">57–67</text:p>
            <text:p text:style-name="P1462"/>
          </table:table-cell>
          <table:table-cell table:style-name="TableCell1463">
            <text:p text:style-name="P1464"/>
            <text:p text:style-name="P1465"/>
            <text:p text:style-name="P1466"/>
            <text:p text:style-name="P1467"/>
            <text:p text:style-name="P1468"/>
            <text:p text:style-name="P1469"/>
            <text:p text:style-name="P1470"/>
            <text:p text:style-name="P1471"/>
            <text:p text:style-name="P1472"/>
            <text:p text:style-name="P1473"/>
            <text:p text:style-name="P1474">34–60</text:p>
            <text:p text:style-name="P1475"/>
            <text:p text:style-name="P1476"/>
            <text:p text:style-name="P1477"/>
            <text:p text:style-name="P1478"/>
            <text:p text:style-name="P1479"/>
            <text:p text:style-name="P1480"/>
            <text:p text:style-name="P1481">64–158</text:p>
            <text:p text:style-name="P1482">50–78</text:p>
            <text:p text:style-name="P1483"/>
            <text:p text:style-name="P1484"/>
            <text:p text:style-name="P1485"/>
            <text:p text:style-name="P1486"/>
            <text:p text:style-name="P1487"/>
            <text:p text:style-name="P1488"/>
            <text:p text:style-name="P1489">2–38</text:p>
            <text:p text:style-name="P1490"/>
            <text:p text:style-name="P1491"/>
            <text:p text:style-name="P1492"/>
            <text:p text:style-name="P1493"/>
            <text:p text:style-name="P1494"/>
            <text:p text:style-name="P1495"/>
            <text:p text:style-name="P1496"/>
            <text:p text:style-name="P1497"/>
            <text:p text:style-name="P1498"/>
            <text:p text:style-name="P1499">4–54</text:p>
            <text:p text:style-name="P1500"/>
            <text:p text:style-name="P1501">20–48</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54–78</text:p>
            <text:p text:style-name="P1525"/>
            <text:p text:style-name="P1526"/>
            <text:p text:style-name="P1527"/>
            <text:p text:style-name="P1528"/>
            <text:p text:style-name="P1529"/>
            <text:p text:style-name="P1530"/>
            <text:p text:style-name="P1531">14–26</text:p>
            <text:p text:style-name="P1532">66–74</text:p>
            <text:p text:style-name="P1533"/>
            <text:p text:style-name="P1534"/>
          </table:table-cell>
          <table:table-cell table:style-name="TableCell1535">
            <text:p text:style-name="P1536"><text:span text:style-name="T1537">„Ąžuolo“ progimnazijos</text:span><text:span text:style-name="T1538"><text:s/></text:span><text:span text:style-name="T1539">mokiniai, baigę aštuonias klases, toliau tęsia mokslą gimnazijose, pagrindinėse mokyklose.</text:span></text:p>
            <text:p text:style-name="P1540"/>
          </table:table-cell>
        </table:table-row>
        <text:soft-page-break/>
        <table:table-row table:style-name="TableRow1541">
          <table:table-cell table:style-name="TableCell1542">
            <text:p text:style-name="P1543">11.</text:p>
          </table:table-cell>
          <table:table-cell table:style-name="TableCell1544">
            <text:p text:style-name="P1545">Senvagės progimnazija</text:p>
            <text:p text:style-name="P1546">(Liepų al. 2)</text:p>
            <text:p text:style-name="P1547"/>
          </table:table-cell>
          <table:table-cell table:style-name="TableCell1548">
            <text:p text:style-name="P1549">A. Jakšto g.;</text:p>
            <text:p text:style-name="P1550">Apvaizdos takas;</text:p>
            <text:p text:style-name="P1551">Audėjų g.;</text:p>
            <text:p text:style-name="Normal"><text:span text:style-name="T1552">Ąžuolų g.;</text:span></text:p>
            <text:p text:style-name="P1553">Basliupio g.;</text:p>
            <text:p text:style-name="P1554">Darbininkų g.;</text:p>
            <text:p text:style-name="P1555">Elektronikos g.;</text:p>
            <text:p text:style-name="P1556">E. Liutkevičiaus g.;</text:p>
            <text:p text:style-name="P1557">Gegutės g.;</text:p>
            <text:p text:style-name="P1558">J. Vaitiekūno g.;</text:p>
            <text:p text:style-name="P1559">Kanapių g.;</text:p>
            <text:p text:style-name="P1560">Kanklių g.;</text:p>
            <text:p text:style-name="P1561">Kolūkiečių g.;</text:p>
            <text:p text:style-name="P1562">Lentpjūvių g.;</text:p>
            <text:p text:style-name="P1563">Liepų al.;</text:p>
            <text:p text:style-name="P1564">Marijonų g.;<text:s/></text:p>
            <text:p text:style-name="P1565">Maudyklos g.;</text:p>
            <text:p text:style-name="P1566">M. Tiškevičiaus g.;</text:p>
            <text:p text:style-name="P1567">Naujoji g.;</text:p>
            <text:p text:style-name="P1568">Paežerio g.;</text:p>
            <text:soft-page-break/>
            <text:p text:style-name="P1569">Radijo g.;</text:p>
            <text:p text:style-name="P1570">Ramioji g.;</text:p>
            <text:p text:style-name="P1571">Samanynės g.;</text:p>
            <text:p text:style-name="P1572">Senamiesčio g.;</text:p>
            <text:p text:style-name="P1573">Skaistakalnio g.;</text:p>
            <text:p text:style-name="P1574">Smėlynės g.;</text:p>
            <text:p text:style-name="P1575">Sporto g.;</text:p>
            <text:p text:style-name="P1576">Sukilėlių a.;</text:p>
            <text:p text:style-name="P1577">Svalios g.;</text:p>
            <text:p text:style-name="P1578">Šermukšnių g.;</text:p>
            <text:p text:style-name="P1579">Šv. Zitos g.;</text:p>
            <text:p text:style-name="P1580">Šv. Jokūbo g.;</text:p>
            <text:p text:style-name="P1581">Tinklų g.;</text:p>
            <text:p text:style-name="P1582">Trakiškio g.;</text:p>
            <text:p text:style-name="P1583">Trumpoji g.;</text:p>
            <text:p text:style-name="P1584">Vaivadėlių g.;</text:p>
            <text:p text:style-name="P1585">Varpo g.;</text:p>
            <text:p text:style-name="P1586">Vilties g.;</text:p>
            <text:p text:style-name="P1587">Venslaviškio g.;</text:p>
            <text:p text:style-name="P1588">Vilktupio g.;</text:p>
            <text:p text:style-name="P1589">Vysk. M. Giedraičio g.</text:p>
          </table:table-cell>
          <table:table-cell table:style-name="TableCell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1–11</text:p>
            <text:p text:style-name="P1606">41–57</text:p>
            <text:p text:style-name="P1607"/>
            <text:p text:style-name="P1608"/>
            <text:p text:style-name="P1609"/>
            <text:p text:style-name="P1610"/>
            <text:p text:style-name="P1611"/>
            <text:p text:style-name="P1612"/>
            <text:p text:style-name="P1613"/>
            <text:p text:style-name="P1614"/>
            <text:p text:style-name="P1615"/>
            <text:p text:style-name="P1616">1–55</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25–41</text:p>
            <text:p text:style-name="P1628">49–65</text:p>
          </table:table-cell>
          <table:table-cell table:style-name="TableCell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2–20</text:p>
            <text:p text:style-name="P1645">2–50</text:p>
            <text:p text:style-name="P1646"/>
            <text:p text:style-name="P1647"/>
            <text:p text:style-name="P1648"/>
            <text:p text:style-name="P1649"/>
            <text:p text:style-name="P1650"/>
            <text:p text:style-name="P1651"/>
            <text:p text:style-name="P1652"/>
            <text:p text:style-name="P1653"/>
            <text:p text:style-name="P1654"/>
            <text:p text:style-name="P1655">2–72</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40–48</text:p>
            <text:p text:style-name="P1667">42–60</text:p>
          </table:table-cell>
          <table:table-cell table:style-name="TableCell1668">
            <text:p text:style-name="P1669">Aptarnavimo teritorija pirmosioms klasėms komplektuoti neskiriama. Asmenys, gyvenantys Senvagės progimnazijos aptarnavimo teritorijoje, pirmumo tvarka priimami į šių mokyklų pirmąsias klases:</text:p>
            <text:p text:style-name="P1670">į „Aušros“ progimnaziją – gyvenantys Audėjų g., Ąžuolų g., Darbininkų g., E. Liutkevičiaus g., Elektronikos g., Kanapių g., Kanklių g., Kolūkiečių g., Lentpjūvių g., Liepų al. 1–11, 2–20, Marijonų g. 41–57, 2–50, Naujojoje g., Paežerio g., Senamiesčio g. 79–117, 74–116, Smėlynės g. 33–55, 52–72, Svalios g., Šermukšnių g., Tinklų g., Varpo g. 25–41, 40–48, Venslaviškio g., Vilties g. 49–65, 42–60, Trakiškio g.</text:p>
            <text:p text:style-name="P1671">į Pradinę mokyklą – gyvenantys A. Jakšto g., Apvaizdos take, Gegutės g., J. Vaitiekūno g., M. Tiškevičiaus g., Maudyklos g., Radijo g., Ramiojoje g., Senamiesčio g. 3–77, 4–72, Skaistakalnio g., Smėlynės g. 1–31, 2–50,<text:s/><text:soft-page-break/>Sporto g., Sukilėlių g., Šv. Zitos g., Šv. Jokūbo g., Trumpojoje g., Vysk. M. Giedraičio g.</text:p>
            <text:p text:style-name="P1672">į Rožyno progimnaziją – gyvenantys Basliupio g., Samanynės g., Vaivadėlių g., Vilktupio g.</text:p>
            <text:p text:style-name="P1673"/>
            <text:p text:style-name="P1674">Senvagės progimnazijos mokiniai, baigę aštuonias klases, toliau tęsia mokslą gimnazijose, pagrindinėse mokyklose.</text:p>
          </table:table-cell>
        </table:table-row>
        <text:soft-page-break/>
        <table:table-row table:style-name="TableRow1675">
          <table:table-cell table:style-name="TableCell1676">
            <text:p text:style-name="P1677">12.</text:p>
          </table:table-cell>
          <table:table-cell table:style-name="TableCell1678">
            <text:p text:style-name="P1679">„Šaltinio“ progimnazija</text:p>
            <text:p text:style-name="P1680">(Kniaudiškių g. 67)</text:p>
            <text:p text:style-name="P1681"/>
          </table:table-cell>
          <table:table-cell table:style-name="TableCell1682">
            <text:p text:style-name="P1683">A. Belazaro g.;</text:p>
            <text:p text:style-name="P1684">Bendrijų g.;</text:p>
            <text:p text:style-name="P1685">Ainių g.;</text:p>
            <text:p text:style-name="P1686">Alkupio g.;</text:p>
            <text:p text:style-name="P1687">Armuliškio g.;</text:p>
            <text:p text:style-name="P1688">Atžalyno g.;</text:p>
            <text:p text:style-name="P1689">Austėjos g.;</text:p>
            <text:p text:style-name="P1690">Ąžuolytės g.;</text:p>
            <text:p text:style-name="P1691">Beržyno g.;<text:s/></text:p>
            <text:p text:style-name="P1692">Burvelių g.;</text:p>
            <text:p text:style-name="P1693">Ešerių g.;</text:p>
            <text:p text:style-name="P1694">Ežerinio g.;</text:p>
            <text:soft-page-break/>
            <text:p text:style-name="P1695">Gabijos g.;</text:p>
            <text:p text:style-name="P1696">Graužuojos g.;</text:p>
            <text:p text:style-name="P1697">J. Juodelio g.;</text:p>
            <text:p text:style-name="P1698">J. Miltinio g.;</text:p>
            <text:p text:style-name="P1699">Kalnelio g.;</text:p>
            <text:p text:style-name="P1700">Karšių g.;</text:p>
            <text:p text:style-name="P1701">Karosų g.;</text:p>
            <text:p text:style-name="P1702">K. Bizausko g.;</text:p>
            <text:p text:style-name="P1703">Klaipėdos g.;</text:p>
            <text:p text:style-name="P1704">Klevų g.;</text:p>
            <text:p text:style-name="P1705">K. Naruševičiaus g.;</text:p>
            <text:p text:style-name="P1706">Kniaudiškių g.;</text:p>
            <text:p text:style-name="P1707">K. Šaulio g.;</text:p>
            <text:p text:style-name="P1708">M. Karkos g.;</text:p>
            <text:p text:style-name="P1709">Laumių g.;</text:p>
            <text:p text:style-name="P1710">M. Rusteikaitės g.;</text:p>
            <text:p text:style-name="P1711">Medžiotojų g.;</text:p>
            <text:p text:style-name="P1712">Memenčių g.;</text:p>
            <text:p text:style-name="P1713">Molainių g.;</text:p>
            <text:p text:style-name="P1714">Panendrės g.;</text:p>
            <text:p text:style-name="P1715">Projektuotojų g.;<text:s/></text:p>
            <text:p text:style-name="P1716">Raudžių g.;</text:p>
            <text:p text:style-name="P1717">Rūko g.;</text:p>
            <text:p text:style-name="P1718">Sakmių g.;</text:p>
            <text:p text:style-name="P1719">Savitiškio g.;</text:p>
            <text:p text:style-name="P1720">Šakinės g.;</text:p>
            <text:p text:style-name="P1721">Šaltinio g.;</text:p>
            <text:p text:style-name="P1722">Šamų g.;</text:p>
            <text:p text:style-name="P1723">„Šermuto“ sodas;</text:p>
            <text:p text:style-name="P1724">Šuojos g.;</text:p>
            <text:p text:style-name="P1725">T. Vidugirio g.;</text:p>
            <text:p text:style-name="P1726">Tarnagalos g.;</text:p>
            <text:p text:style-name="P1727">V. Blėdžio g.;</text:p>
            <text:p text:style-name="P1728">V. Variakojo g.;</text:p>
            <text:soft-page-break/>
            <text:p text:style-name="P1729">Vertiškio g.;</text:p>
            <text:p text:style-name="P1730">Vešetos g.;</text:p>
            <text:p text:style-name="P1731">Vėgėlių g.;</text:p>
            <text:p text:style-name="P1732">Viesulo g.;</text:p>
            <text:p text:style-name="P1733">Upėtakių g.;</text:p>
            <text:p text:style-name="P1734">Žemynos g.;</text:p>
            <text:p text:style-name="P1735">Žiburėlio g.;</text:p>
            <text:p text:style-name="P1736">Žiobrių g.;</text:p>
            <text:p text:style-name="P1737">Žvejų g.</text:p>
          </table:table-cell>
          <table:table-cell table:style-name="TableCell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91–179</text:p>
            <text:p text:style-name="P1760"/>
            <text:p text:style-name="P1761"/>
            <text:p text:style-name="P1762">59–139</text:p>
            <text:p text:style-name="P1763"/>
            <text:p text:style-name="P1764"/>
            <text:p text:style-name="P1765"/>
            <text:p text:style-name="P1766"/>
            <text:p text:style-name="P1767"/>
            <text:p text:style-name="P1768"/>
            <text:p text:style-name="P1769"/>
            <text:p text:style-name="P1770"/>
            <text:p text:style-name="P1771">9–43</text:p>
            <text:p text:style-name="P1772"/>
            <text:p text:style-name="P1773"/>
            <text:p text:style-name="P1774"/>
            <text:p text:style-name="P1775">61–285</text:p>
          </table:table-cell>
          <table:table-cell table:style-name="TableCell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46–160</text:p>
            <text:p text:style-name="P1801"/>
            <text:p text:style-name="P1802"/>
            <text:p text:style-name="P1803"/>
            <text:p text:style-name="P1804"/>
            <text:p text:style-name="P1805"/>
            <text:p text:style-name="P1806"/>
            <text:p text:style-name="P1807">58–116</text:p>
            <text:p text:style-name="P1808"/>
            <text:p text:style-name="P1809">12–54</text:p>
            <text:p text:style-name="P1810"/>
            <text:p text:style-name="P1811"/>
            <text:p text:style-name="P1812"/>
            <text:p text:style-name="P1813">80–286</text:p>
          </table:table-cell>
          <table:table-cell table:style-name="TableCell1814">
            <text:p text:style-name="P1815">„Šaltinio“ progimnazijos mokiniai, baigę aštuonias klases, toliau tęsia mokslą gimnazijose, pagrindinėse mokyklose.</text:p>
          </table:table-cell>
        </table:table-row>
        <text:soft-page-break/>
        <table:table-row table:style-name="TableRow1816">
          <table:table-cell table:style-name="TableCell1817">
            <text:p text:style-name="P1818">13.</text:p>
          </table:table-cell>
          <table:table-cell table:style-name="TableCell1819">
            <text:p text:style-name="P1820">Juozo Balčikonio gimnazija</text:p>
            <text:p text:style-name="P1821">(Respublikos g. 47)</text:p>
          </table:table-cell>
          <table:table-cell table:style-name="TableCell1822" table:number-columns-spanned="3">
            <text:p text:style-name="P1823">-</text:p>
          </table:table-cell>
          <table:covered-table-cell/>
          <table:covered-table-cell/>
          <table:table-cell table:style-name="TableCell1824">
            <text:p text:style-name="P1825">Aptarnavimo teritorija neskiriama.</text:p>
          </table:table-cell>
        </table:table-row>
        <table:table-row table:style-name="TableRow1826">
          <table:table-cell table:style-name="TableCell1827">
            <text:p text:style-name="P1828">14.</text:p>
          </table:table-cell>
          <table:table-cell table:style-name="TableCell1829">
            <text:p text:style-name="P1830">Vytauto Žemkalnio gimnazija</text:p>
            <text:p text:style-name="P1831">(Smėlynės g. 29)</text:p>
          </table:table-cell>
          <table:table-cell table:style-name="TableCell1832" table:number-columns-spanned="3">
            <text:p text:style-name="P1833">-</text:p>
          </table:table-cell>
          <table:covered-table-cell/>
          <table:covered-table-cell/>
          <table:table-cell table:style-name="TableCell1834">
            <text:p text:style-name="P1835">Aptarnavimo teritorija neskiriama.</text:p>
          </table:table-cell>
        </table:table-row>
        <table:table-row table:style-name="TableRow1836">
          <table:table-cell table:style-name="TableCell1837">
            <text:p text:style-name="P1838">15.</text:p>
          </table:table-cell>
          <table:table-cell table:style-name="TableCell1839">
            <text:p text:style-name="P1840">„Minties“ gimnazija</text:p>
            <text:p text:style-name="P1841">(Kniaudiškių g. 40)</text:p>
          </table:table-cell>
          <table:table-cell table:style-name="TableCell1842" table:number-columns-spanned="3">
            <text:p text:style-name="P1843">-</text:p>
          </table:table-cell>
          <table:covered-table-cell/>
          <table:covered-table-cell/>
          <table:table-cell table:style-name="TableCell1844">
            <text:p text:style-name="P1845">Aptarnavimo teritorija neskiriama.</text:p>
            <text:p text:style-name="P1846"/>
          </table:table-cell>
        </table:table-row>
        <table:table-row table:style-name="TableRow1847">
          <table:table-cell table:style-name="TableCell1848">
            <text:p text:style-name="P1849">16.</text:p>
          </table:table-cell>
          <table:table-cell table:style-name="TableCell1850">
            <text:p text:style-name="Normal"><text:span text:style-name="T1851">5-oji gimnazija</text:span></text:p>
            <text:p text:style-name="P1852">(Danutės g. 12)</text:p>
          </table:table-cell>
          <table:table-cell table:style-name="TableCell1853" table:number-columns-spanned="3">
            <text:p text:style-name="P1854">-</text:p>
          </table:table-cell>
          <table:covered-table-cell/>
          <table:covered-table-cell/>
          <table:table-cell table:style-name="TableCell1855">
            <text:p text:style-name="P1856">Aptarnavimo teritorija neskiriama.</text:p>
            <text:p text:style-name="P1857"/>
          </table:table-cell>
        </table:table-row>
        <table:table-row table:style-name="TableRow1858">
          <table:table-cell table:style-name="TableCell1859">
            <text:p text:style-name="P1860">17.</text:p>
          </table:table-cell>
          <table:table-cell table:style-name="TableCell1861">
            <text:p text:style-name="Normal"><text:span text:style-name="T1862">J. Miltinio gimnazija</text:span></text:p>
            <text:p text:style-name="P1863">(Aukštaičių g. 1)</text:p>
          </table:table-cell>
          <table:table-cell table:style-name="TableCell1864" table:number-columns-spanned="3">
            <text:p text:style-name="P1865">-</text:p>
          </table:table-cell>
          <table:covered-table-cell/>
          <table:covered-table-cell/>
          <table:table-cell table:style-name="TableCell1866">
            <text:p text:style-name="P1867">Aptarnavimo teritorija neskiriama.</text:p>
          </table:table-cell>
        </table:table-row>
        <table:table-row table:style-name="TableRow1868">
          <table:table-cell table:style-name="TableCell1869">
            <text:p text:style-name="P1870">18.</text:p>
          </table:table-cell>
          <table:table-cell table:style-name="TableCell1871">
            <text:p text:style-name="P1872">Alfonso Lipniūno progimnazija</text:p>
            <text:p text:style-name="P1873">(Klaipėdos g. 138)</text:p>
          </table:table-cell>
          <table:table-cell table:style-name="TableCell1874" table:number-columns-spanned="3">
            <text:p text:style-name="P1875">-</text:p>
          </table:table-cell>
          <table:covered-table-cell/>
          <table:covered-table-cell/>
          <table:table-cell table:style-name="TableCell1876">
            <text:p text:style-name="P1877">Aptarnavimo teritorija neskiriama.</text:p>
            <text:p text:style-name="P1878">Katalikiškos krypties mokykla.</text:p>
            <text:p text:style-name="P1879">Alfonso Lipniūno progimnazijos mokiniai, baigę aštuonias klases, toliau tęsia mokslą gimnazijose, pagrindinėse mokyklose.</text:p>
          </table:table-cell>
        </table:table-row>
        <table:table-row table:style-name="TableRow1880">
          <table:table-cell table:style-name="TableCell1881">
            <text:p text:style-name="P1882">19.</text:p>
          </table:table-cell>
          <table:table-cell table:style-name="TableCell1883">
            <text:p text:style-name="P1884">Panevėžio Kazimiero Paltaroko gimnazija</text:p>
            <text:p text:style-name="P1885">(Vysk. K. Paltaroko g. 18)</text:p>
          </table:table-cell>
          <table:table-cell table:style-name="TableCell1886" table:number-columns-spanned="3">
            <text:p text:style-name="P1887">-</text:p>
          </table:table-cell>
          <table:covered-table-cell/>
          <table:covered-table-cell/>
          <table:table-cell table:style-name="TableCell1888">
            <text:p text:style-name="P1889">Aptarnavimo teritorija neskiriama.</text:p>
            <text:p text:style-name="P1890"/>
            <text:p text:style-name="P1891">Katalikiškos krypties mokykla.</text:p>
          </table:table-cell>
        </table:table-row>
        <table:table-row table:style-name="TableRow1892">
          <table:table-cell table:style-name="TableCell1893">
            <text:p text:style-name="P1894">20.</text:p>
          </table:table-cell>
          <table:table-cell table:style-name="TableCell1895">
            <text:p text:style-name="P1896">Suaugusiųjų ir jaunimo mokymo centras</text:p>
            <text:p text:style-name="Normal"><text:span text:style-name="T1897">(Šiaulių g. 60)</text:span></text:p>
          </table:table-cell>
          <table:table-cell table:style-name="TableCell1898" table:number-columns-spanned="3">
            <text:p text:style-name="P1899">-</text:p>
          </table:table-cell>
          <table:covered-table-cell/>
          <table:covered-table-cell/>
          <table:table-cell table:style-name="TableCell1900">
            <text:p text:style-name="P1901">Aptarnavimo teritorija jaunimo (6–10) klasėms neskiriama.</text:p>
            <text:p text:style-name="P1902"/>
          </table:table-cell>
        </table:table-row>
        <table:table-row table:style-name="TableRow1903">
          <table:table-cell table:style-name="TableCell1904">
            <text:p text:style-name="P1905">21.</text:p>
          </table:table-cell>
          <table:table-cell table:style-name="TableCell1906">
            <text:p text:style-name="P1907">Raimundo Sargūno sporto gimnazija</text:p>
            <text:soft-page-break/>
            <text:p text:style-name="P1908">(Liepų al. 2)</text:p>
          </table:table-cell>
          <table:table-cell table:style-name="TableCell1909" table:number-columns-spanned="3">
            <text:p text:style-name="P1910">-</text:p>
          </table:table-cell>
          <table:covered-table-cell/>
          <table:covered-table-cell/>
          <table:table-cell table:style-name="TableCell1911">
            <text:p text:style-name="P1912">Aptarnavimo teritorija neskiriama.</text:p>
            <text:p text:style-name="P1913"/>
          </table:table-cell>
        </table:table-row>
        <text:soft-page-break/>
        <table:table-row table:style-name="TableRow1914">
          <table:table-cell table:style-name="TableCell1915">
            <text:p text:style-name="P1916">22.</text:p>
          </table:table-cell>
          <table:table-cell table:style-name="TableCell1917">
            <text:p text:style-name="P1918">Kurčiųjų ir neprigirdinčiųjų pagrindinė mokykla</text:p>
            <text:p text:style-name="P1919">(Parko g. 19)</text:p>
          </table:table-cell>
          <table:table-cell table:style-name="TableCell1920" table:number-columns-spanned="3">
            <text:p text:style-name="P1921">-</text:p>
          </table:table-cell>
          <table:covered-table-cell/>
          <table:covered-table-cell/>
          <table:table-cell table:style-name="TableCell1922">
            <text:p text:style-name="P1923">Aptarnavimo teritorija neskiriama.</text:p>
            <text:p text:style-name="P1924"/>
          </table:table-cell>
        </table:table-row>
        <table:table-row table:style-name="TableRow1925">
          <table:table-cell table:style-name="TableCell1926">
            <text:p text:style-name="P1927">23.</text:p>
            <text:p text:style-name="P1928"/>
          </table:table-cell>
          <table:table-cell table:style-name="TableCell1929">
            <text:p text:style-name="P1930">„Šviesos“ specialiojo ugdymo centras</text:p>
            <text:p text:style-name="P1931">(Kranto g. 18)</text:p>
          </table:table-cell>
          <table:table-cell table:style-name="TableCell1932" table:number-columns-spanned="3">
            <text:p text:style-name="P1933">-</text:p>
          </table:table-cell>
          <table:covered-table-cell/>
          <table:covered-table-cell/>
          <table:table-cell table:style-name="TableCell1934">
            <text:p text:style-name="P1935">Aptarnavimo teritorija neskiriama.</text:p>
            <text:p text:style-name="P1936"/>
          </table:table-cell>
        </table:table-row>
        <table:table-row table:style-name="TableRow1937">
          <table:table-cell table:style-name="TableCell1938">
            <text:p text:style-name="P1939">24.</text:p>
          </table:table-cell>
          <table:table-cell table:style-name="TableCell1940">
            <text:p text:style-name="P1941">Specialioji mokykla-daugiafunkcis centras</text:p>
            <text:p text:style-name="P1942">(Algirdo g. 31)</text:p>
          </table:table-cell>
          <table:table-cell table:style-name="TableCell1943" table:number-columns-spanned="3">
            <text:p text:style-name="P1944">-</text:p>
          </table:table-cell>
          <table:covered-table-cell/>
          <table:covered-table-cell/>
          <table:table-cell table:style-name="TableCell1945">
            <text:p text:style-name="P1946">Aptarnavimo teritorija neskiriama.</text:p>
            <text:p text:style-name="P1947"/>
          </table:table-cell>
        </table:table-row>
      </table:table>
      <text:p text:style-name="Normal"/>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1</text:page-number></text:span></text:p>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Matuzevičienė</meta:initial-creator>
    <dc:creator>Adlib User</dc:creator>
    <meta:creation-date>2016-03-30T08:39:00Z</meta:creation-date>
    <dc:date>2016-03-30T08:39:00Z</dc:date>
    <meta:print-date>2016-02-29T13:25:00Z</meta:print-date>
    <meta:template xlink:href="Normal" xlink:type="simple"/>
    <meta:editing-cycles>2</meta:editing-cycles>
    <meta:editing-duration>PT0S</meta:editing-duration>
    <meta:document-statistic meta:page-count="21" meta:paragraph-count="1059" meta:word-count="2518" meta:character-count="14835" meta:row-count="2229" meta:non-whitespace-character-count="13376"/>
  </office:meta>
</office:document-meta>
</file>