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margin-right="0.1986in" fo:text-indent="0.5in">
        <style:tab-stops>
          <style:tab-stop style:type="left" style:position="6.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right="0.1986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right="0.198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2021 METŲ <text:s/>GALUTINIO VALSTYBĖS FINANSUOJAMŲ FORMALIOJO PROFESINIO MOKYMO VIETŲ SKAIČIAUS PATVIRTINIMO</text:span></text:p>
      <text:p text:style-name="P24"/>
      <text:p text:style-name="P25"/>
      <text:h text:style-name="P26" text:outline-level="3">2021 m. gruodžio 13 d. Nr. V-<text:span text:style-name="T27">2238</text:span></text:h>
      <text:p text:style-name="P28">Vilnius</text:p>
      <text:p text:style-name="P29"/>
      <text:p text:style-name="P30"/>
      <text:p text:style-name="P31"/>
      <text:p text:style-name="P32"><text:span text:style-name="T33">Vadovaudamasi Lietuvos Respublikos profesinio mokymo įstatymo 18 straipsnio 7 dalimi, Lietuvos Respublikos Vyriausybės 2021 m.</text:span><text:span text:style-name="T34"><text:s/>sausio 27 d. nutarimu Nr. 54 „Dėl 2021 metais priimamų į profesinio mokymo įstaigas mokinių preliminaraus skaičiaus patvirtinimo“ ir įvertinusi 2021 metais bendrojo priėmimo į valstybės finansuojamas vietas pasiskirstymą pagal kvalifikacijas ir profesinio mokymo įstaigas:</text:span></text:p>
      <text:p text:style-name="P35"><text:span text:style-name="T36">1</text:span><text:span text:style-name="T37">.</text:span><text:span text:style-name="T38"><text:tab/>T v i r t i n u 2021 metų galutinį valstybės finansuojamų formaliojo profesinio mokymo vietų <text:s/>skaičių (pridedama).</text:span></text:p>
      <text:p text:style-name="P39"><text:span text:style-name="T40">2</text:span><text:span text:style-name="T41">.</text:span><text:span text:style-name="T42"><text:tab/>P a v e d u Švietimo, mokslo ir sporto ministerijos Švietimo ekonomikos skyriui perskirstyti profesinio mokymo įstaigoms skiriamus biudžeto asignavimus.</text:span></text:p>
      <text:p text:style-name="P43"/>
      <text:p text:style-name="P44"/>
      <text:p text:style-name="P45"/>
      <text:p text:style-name="P46"><text:span text:style-name="T47">Švietimo, mokslo ir sporto ministrė<text:s/></text:span><text:span text:style-name="T48"><text:tab/></text:span><text:span text:style-name="T49"><text:tab/><text:s text:c="13"/></text:span><text:span text:style-name="T50"><text:tab/></text:span><text:span text:style-name="T51"><text:tab/><text:s text:c="2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pertvarkymo - Kopija 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937a67-6c2f-48e1-975e-17a2039ed639</dc:title>
    <meta:initial-creator>ssabaliauskiene</meta:initial-creator>
    <dc:creator>adlibuser</dc:creator>
    <meta:creation-date>2021-12-13T08:43:00Z</meta:creation-date>
    <dc:date>2021-12-13T08:43:00Z</dc:date>
    <meta:print-date>2014-05-21T06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2" meta:word-count="145" meta:character-count="977" meta:row-count="42" meta:non-whitespace-character-count="854"/>
  </office:meta>
</office:document-meta>
</file>