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5 m. liepos 27 d. Nr. 27V-108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1">rašau po žodžių<text:s/></text:span><text:span text:style-name="T22">„Šiaulių universitetas“ žodžius „</text:span><text:span text:style-name="T23">Uždaroji akcinė bendrovė „Akrisida</text:span><text:span text:style-name="T24">“.</text:span></text:p>
      <text:p text:style-name="P25"/>
      <text:p text:style-name="P26"/>
      <text:p text:style-name="P27"/>
      <text:p text:style-name="P28"><text:span text:style-name="T29">Direktorius</text:span><text:span text:style-name="T30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7-30T06:48:00Z</meta:creation-date>
    <dc:date>2015-07-30T06:48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9" meta:character-count="673" meta:row-count="13" meta:non-whitespace-character-count="600"/>
  </office:meta>
</office:document-meta>
</file>