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708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205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26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text:s/></text:span><text:span text:style-name="T15">Nr. 06.2.1-TID-R-511-31-0005<text:s/></text:span><text:span text:style-name="T16"><text:s/></text:span><text:span text:style-name="T17">„</text:span><text:span text:style-name="T18">ŠILUTĖS MIESTO CINTJONIŠKIŲ GATVĖS REKONSTRAVIMAS. II ETAPAS: DVIEJŲ ŽIEDINIŲ SANKRYŽŲ ĮRENGIMAS</text:span><text:span text:style-name="T19">“</text:span></text:p>
      <text:p text:style-name="P20"/>
      <text:p text:style-name="P21"><text:span text:style-name="T22">2018 m. birželio 5 d.<text:s/></text:span><text:span text:style-name="T23">Nr. 3-271</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9">“</text:span><text:span text:style-name="T30">,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ir Transporto investicijų direkcijos 2018 m. gegužės 28 d. projektų tinkamumo finansuoti vertinimo ataskaitą Nr. 110-63:</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soft-page-break/>
      <text:p text:style-name="P56">Lietuvos Respublikos susisiekimo ministro</text:p>
      <text:p text:style-name="P63"><text:span text:style-name="T64">2018 m. birželio 5 d.</text:span><text:span text:style-name="T65">. įsakymo Nr. 3-271</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text:span text:style-name="T96">Projekto pavadinimas</text:span></text:p>
          </table:table-cell>
          <table:table-cell table:style-name="TableCell97" table:number-rows-spanned="3">
            <text:p text:style-name="P98">Projekto partneriai</text:p>
          </table:table-cell>
          <table:table-cell table:style-name="TableCell99" table:number-columns-spanned="5">
            <text:p text:style-name="P100">Projektui skiriamos finansavimo lėšo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31-0005</text:p>
          </table:table-cell>
          <table:table-cell table:style-name="TableCell167">
            <text:p text:style-name="P168">Šilutės rajono</text:p>
            <text:p text:style-name="P169">savivaldybės</text:p>
            <text:p text:style-name="P170">administracija</text:p>
          </table:table-cell>
          <table:table-cell table:style-name="TableCell171">
            <text:p text:style-name="P172"><text:span text:style-name="T173">188723322</text:span></text:p>
          </table:table-cell>
          <table:table-cell table:style-name="TableCell174">
            <text:p text:style-name="P175"><text:span text:style-name="T176">Šilutės miesto Cintjoniškių gatvės rekonstravimas. <text:s/>II etapas: dviejų žiedinių sankryžų įrengimas</text:span></text:p>
          </table:table-cell>
          <table:table-cell table:style-name="TableCell177">
            <text:p text:style-name="P178">Įgyvendinamas be partnerių</text:p>
          </table:table-cell>
          <table:table-cell table:style-name="TableCell179">
            <text:p text:style-name="P180">299 556,37</text:p>
          </table:table-cell>
          <table:table-cell table:style-name="TableCell181">
            <text:p text:style-name="P182">0,00</text:p>
          </table:table-cell>
          <table:table-cell table:style-name="TableCell183">
            <text:p text:style-name="P184">0,00</text:p>
          </table:table-cell>
          <table:table-cell table:style-name="TableCell185">
            <text:p text:style-name="P186">299 556,37</text:p>
          </table:table-cell>
          <table:table-cell table:style-name="TableCell187">
            <text:p text:style-name="P188">0,00</text:p>
          </table:table-cell>
        </table:table-row>
      </table:table>
      <text:p text:style-name="P189"/>
      <text:p text:style-name="P190"/>
      <text:p text:style-name="P191"/>
      <text:p text:style-name="P192"><text:span text:style-name="T19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05T13:35:00Z</meta:creation-date>
    <dc:date>2018-06-05T13:35:00Z</dc:date>
    <meta:print-date>2016-12-27T11:14:00Z</meta:print-date>
    <meta:template xlink:href="Normal.dotm" xlink:type="simple"/>
    <meta:editing-cycles>2</meta:editing-cycles>
    <meta:editing-duration>PT0S</meta:editing-duration>
    <meta:document-statistic meta:page-count="3" meta:paragraph-count="51" meta:word-count="522" meta:character-count="4160" meta:row-count="147" meta:non-whitespace-character-count="3689"/>
  </office:meta>
</office:document-meta>
</file>