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3819in"/>
      <style:text-properties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language-asian="lt" style:country-asian="LT"/>
    </style:style>
    <style:style style:name="T11" style:parent-style-name="DefaultParagraphFont" style:family="text">
      <style:text-properties style:font-name="Calibri" style:font-name-asian="Calibri" fo:font-size="11pt" style:font-size-asian="11pt" style:font-size-complex="11pt"/>
    </style:style>
    <style:style style:name="T12" style:parent-style-name="DefaultParagraphFont" style:family="text">
      <style:text-properties fo:font-weight="bold" style:font-weight-asian="bold" style:font-weight-complex="bold"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4" style:parent-style-name="Normal" style:family="paragraph">
      <style:paragraph-properties fo:text-align="center"/>
      <style:text-properties style:font-weight-complex="bold" style:font-size-complex="12pt" fo:background-color="#FFFFFF" style:language-asian="lt" style:country-asian="LT"/>
    </style:style>
    <style:style style:name="P15" style:parent-style-name="Normal" style:family="paragraph">
      <style:paragraph-properties fo:text-align="center"/>
      <style:text-properties style:font-weight-complex="bold" style:font-size-complex="12pt" fo:background-color="#FFFFFF" style:language-asian="lt" style:country-asian="LT"/>
    </style:style>
    <style:style style:name="P16" style:parent-style-name="Normal" style:family="paragraph">
      <style:paragraph-properties fo:text-align="center"/>
      <style:text-properties style:font-weight-complex="bold" style:font-size-complex="12pt" fo:background-color="#FFFFFF"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font-size-complex="12pt" fo:background-color="#FFFFFF" style:language-asian="lt" style:country-asian="LT"/>
    </style:style>
    <style:style style:name="T19" style:parent-style-name="DefaultParagraphFont" style:family="text">
      <style:text-properties style:font-weight-complex="bold" style:font-size-complex="12pt" fo:background-color="#FFFFFF" style:language-asian="lt" style:country-asian="LT"/>
    </style:style>
    <style:style style:name="P20" style:parent-style-name="Normal" style:family="paragraph">
      <style:paragraph-properties fo:text-align="justify" fo:text-indent="0.3937in"/>
      <style:text-properties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language-asian="lt" style:country-asian="LT"/>
    </style:style>
    <style:style style:name="P23"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justify" fo:text-indent="0.3937in"/>
      <style:text-properties style:font-weight-complex="bold" style:font-size-complex="12pt" fo:background-color="#FFFFFF"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fo:background-color="#FFFFFF" style:language-asian="lt" style:country-asian="LT"/>
    </style:style>
    <style:style style:name="P29" style:parent-style-name="Normal" style:family="paragraph">
      <style:paragraph-properties fo:widows="0" fo:orphans="0" fo:text-align="justify" style:vertical-align="baseline" fo:text-indent="0.5in"/>
      <style:text-properties fo:hyphenate="false"/>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
      <text:p text:style-name="P4"><text:span text:style-name="T5">LIETUVOS RESPUBLIKOS APLINKOS MINISTRAS</text:span></text:p>
      <text:p text:style-name="P6"/>
      <text:p text:style-name="P7"><text:span text:style-name="T8">ĮSAKYMAS</text:span></text:p>
      <text:p text:style-name="P9"><text:span text:style-name="T10">DĖL LIETUVOS RESPUBLIKOS APLINKOS MINISTRO 2010 M. RUGSĖJO 14 D. ĮSAKYMO NR. D1-762 „</text:span><text:span text:style-name="T11"><text:s/></text:span><text:span text:style-name="T12">DĖL ŪKIO SUBJEKTŲ, KURIE NĖRA PERKANČIOSIOS ORGANIZACIJOS PAGAL LIETUVOS RESPUBLIKOS VIEŠŲJŲ PIRKIMŲ ĮSTATYMĄ, PIRKIMŲ VYKDYMO TVARKOS APRAŠO PATVIRTINIMO“ PAKEITIMO</text:span></text:p>
      <text:p text:style-name="P13"/>
      <text:p text:style-name="P14">2019 m. sausio 7 d. Nr. D1-6</text:p>
      <text:p text:style-name="P15">Vilnius</text:p>
      <text:p text:style-name="P16"/>
      <text:p text:style-name="P17"><text:span text:style-name="T18">1</text:span><text:span text:style-name="T19">. P a k e i č i u Lietuvos Respublikos aplinkos ministro 2010 m. rugsėjo 14 d. įsakymą Nr. D1-762 „Dėl Ūkio subjektų, kurie nėra perkančiosios organizacijos pagal Lietuvos Respublikos viešųjų pirkimų įstatymą, pirkimų vykdymo tvarkos aprašo patvirtinimo“ ir jį išdėstau nauja redakcija (Ūkio subjektų, kurie nėra perkančiosios organizacijos pagal Lietuvos Respublikos viešųjų pirkimų įstatymą, pirkimų vykdymo tvarkos aprašas nauja redakcija nedėstomas):</text:span></text:p>
      <text:p text:style-name="P20"/>
      <text:p text:style-name="P21"><text:span text:style-name="T22">„LIETUVOS RESPUBLIKOS APLINKOS MINISTRAS</text:span></text:p>
      <text:p text:style-name="P23"/>
      <text:p text:style-name="P24">ĮSAKYMAS</text:p>
      <text:p text:style-name="P25">DĖL ŪKIO SUBJEKTŲ, KURIE NĖRA PERKANČIOSIOS ORGANIZACIJOS PAGAL LIETUVOS RESPUBLIKOS VIEŠŲJŲ PIRKIMŲ ĮSTATYMĄ, PIRKIMŲ VYKDYMO TVARKOS APRAŠO PATVIRTINIMO</text:p>
      <text:p text:style-name="P26"/>
      <text:p text:style-name="P27"><text:span text:style-name="T28">Vadovaudamasis Lietuvos Respublikos atliekų tvarkymo įstatymo 34 straipsnio 6 dalimi, Lietuvos Respublikos klimato kaitos valdymo finansinių instrumentų įstatymo 10 straipsniu, įgyvendindamas Lietuvos Respublikos Vyriausybės 2009 m. lapkričio 4 d. nutarimo Nr. 1443 „Dėl įgaliojimų suteikimo įgyvendinant Lietuvos Respublikos klimato kaitos valdymo finansinių instrumentų įstatymą“ 1.2 papunktį, atsižvelgdamas į Atliekų tvarkymo programos lėšų naudojimo tvarkos aprašo, patvirtinto Lietuvos Respublikos aplinkos ministro 2004 m. kovo 4 d. įsakymu Nr. D1-94 „Dėl Atliekų tvarkymo programos lėšų naudojimo tvarkos aprašo ir tarybos darbo reglamento patvirtinimo“ 81 punktą, Klimato kaitos programos lėšų naudojimo tvarkos aprašo, patvirtinto Lietuvos Respublikos aplinkos ministro 2010 m. balandžio 6 d. įsakymu Nr. D1-275 „Dėl Klimato kaitos programos lėšų panaudojimo tvarkos aprašo patvirtinimo“, 40 punktą ir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13 punktą ir Bendrojo finansavimo lėšų skyrimo Europos Sąjungos aplinkos ir klimato politikos programos (LIFE) projektams tvarkos aprašo, patvirtinto Lietuvos Respublikos aplinkos ministro 2014 m. birželio 18 d. įsakymu Nr. D1-542 „Dėl Bendrojo finansavimo lėšų skyrimo Europos Sąjungos aplinkos ir klimato politikos programos (LIFE) projektams tvarkos aprašo patvirtinimo“, 8 punktą,</text:span></text:p>
      <text:p text:style-name="P29"><text:span text:style-name="T30">tvirtinu</text:span><text:span text:style-name="T31"><text:s/>Ūkio subjektų, kurie nėra perkančiosios organizacijos pagal Lietuvos Respublikos viešųjų pirkimų įstatymą, pirkimų vykdymo tvarkos aprašą (pridedama).“</text:span></text:p>
      <text:p text:style-name="P32"><text:span text:style-name="T33">2</text:span><text:span text:style-name="T34">.<text:s/></text:span><text:span text:style-name="T35">P a k e i č i u</text:span><text:span text:style-name="T36"><text:s/>nurodytu įsakymu patvirtintą<text:s/></text:span><text:span text:style-name="T37">Ūkio subjektų, kurie nėra perkančiosios organizacijos pagal Lietuvos Respublikos viešųjų pirkimų įstatymą, pirkimų vykdymo tvarkos aprašą</text:span><text:span text:style-name="T38">:</text:span></text:p>
      <text:p text:style-name="P39"><text:span text:style-name="T40">2.1</text:span><text:span text:style-name="T41">. pakeičiu 1 punktą ir jį išdėstau taip:</text:span></text:p>
      <text:p text:style-name="P42"><text:span text:style-name="T43">„</text:span><text:span text:style-name="T44">1</text:span><text:span text:style-name="T45">. Ūkio subjektų, kurie nėra perkančiosios organizacijos pagal Lietuvos Respublikos viešųjų pirkimų įstatymą (toliau – Pareiškėjas), pirkimų vykdymo tvarkos aprašas (toliau – Tvarkos aprašas) nustato reikalavimus Pareiškėjų vykdomiems pirkimams, kurie iš dalies finansuojami Aplinkos ministerijos skirtomis lėšomis, bet nėra perkančiosios organizacijos pagal Lietuvos Respublikos viešųjų pirkimų įstatymą, tačiau įgyvendina arba numato įgyvendinti projektus, finansuojamus Atliekų tvarkymo programos, Lietuvos aplinkos apsaugos investicijų fondo programos, Klimato kaitos programos arba Europos Sąjungos aplinkos ir klimato politikos programos (LIFE) (toliau – LIFE programos) lėšomis, vykdomiems pirkimams.“;</text:span></text:p>
      <text:p text:style-name="P46"><text:span text:style-name="T47">2.2</text:span><text:span text:style-name="T48">. pakeičiu 5 punktą ir jį išdėstau taip:</text:span></text:p>
      <text:p text:style-name="P49"><text:span text:style-name="T50">„</text:span><text:span text:style-name="T51">5.1</text:span><text:span text:style-name="T52">.</text:span><text:span text:style-name="T53"><text:s/>apklausa</text:span><text:span text:style-name="T54"><text:s/>– pirkimo būdas, kai Pareiškėjas kviečia pasirinktus tiekėjus teikti pasiūlymus;</text:span></text:p>
      <text:p text:style-name="P55"><text:span text:style-name="T56">5.2</text:span><text:span text:style-name="T57">.</text:span><text:span text:style-name="T58"><text:s/></text:span><text:span text:style-name="T59">darbas</text:span><text:span text:style-name="T60"><text:s/>– statybos darbų rezultatas, kurio savaime pakanka ekonominei ar techninei funkcijai atlikti;</text:span></text:p>
      <text:p text:style-name="P61"><text:span text:style-name="T62">5.3</text:span><text:span text:style-name="T63">.</text:span><text:span text:style-name="T64"><text:s/>darbų pirkimas</text:span><text:span text:style-name="T65"><text:s/>– pirkimas, kurio dalykas yra atlikti arba suprojektuoti ir atlikti darbus pagal Pareiškėjo nustatytus reikalavimus;</text:span></text:p>
      <text:p text:style-name="P66"><text:span text:style-name="T67">5.4</text:span><text:span text:style-name="T68">.</text:span><text:span text:style-name="T69"><text:s/>konkursas</text:span><text:span text:style-name="T70"><text:s/>– pirkimo būdas, kai skelbimas dėl prekių pirkimo, paslaugų teikimo ir (ar) darbų atlikimo pagal Pareiškėjo nustatytas pirkimo sąlygas publikuojamas viešai ir suinteresuotas tiekėjas gali teikti pasiūlymą;</text:span></text:p>
      <text:p text:style-name="P71"><text:span text:style-name="T72">5.5</text:span><text:span text:style-name="T73">.</text:span><text:span text:style-name="T74">pirkimo pasiūlymas</text:span><text:span text:style-name="T75"><text:s/>– visuma tiekėjo raštu pateiktų dokumentų, kuria siūloma tiekti prekes, teikti paslaugas ar atlikti darbus pagal Pareiškėjo nustatytas pirkimo sąlygas, taip pat viešai internete, reklaminėje medžiagoje ar kitaip arba žodžiu tiekėjų pateikiama informacija apie pirkimo objektą;</text:span></text:p>
      <text:p text:style-name="P76"><text:span text:style-name="T77">5.6</text:span><text:span text:style-name="T78">.</text:span><text:span text:style-name="T79"><text:s/>paslaugų pirkimas</text:span><text:span text:style-name="T80"><text:s/>– pirkimas, kurio dalykas yra paslaugos arba prekės ir paslaugos, jei paslaugų vertė didesnė už prekių kainą, ar pirkimas, kurio dalykas yra paslaugos ir darbai, jeigu šie darbai tik papildo perkamas paslaugas;</text:span></text:p>
      <text:p text:style-name="P81"><text:span text:style-name="T82">5.7</text:span><text:span text:style-name="T83">.</text:span><text:span text:style-name="T84"><text:s/>pirkimas</text:span><text:span text:style-name="T85"><text:s/>– prekių, paslaugų ar darbų pirkimas, reglamentuojamas Tvarkos aprašu;</text:span></text:p>
      <text:p text:style-name="P86"><text:span text:style-name="T87">5.8</text:span><text:span text:style-name="T88">.</text:span><text:span text:style-name="T89"><text:s/>pirkimo dokumentai</text:span><text:span text:style-name="T90"><text:s/>– Pareiškėjo rengiami ir skelbiami ar kitomis priemonėmis tiekėjams pateikiami dokumentai, kuriuose apibūdinami pirkimo objektas ir jo pirkimo sąlygos;</text:span></text:p>
      <text:p text:style-name="P91"><text:span text:style-name="T92">5.9</text:span><text:span text:style-name="T93">.</text:span><text:span text:style-name="T94"><text:s/>pirkimo–pardavimo sutartis</text:span><text:span text:style-name="T95"><text:s/>(toliau –<text:s/></text:span><text:span text:style-name="T96">Pirkimo sutartis</text:span><text:span text:style-name="T97">) – rašytinė sutartis, pagal kurią pareiškėjas už atlygį iš vieno ar daugiau tiekėjų perima prekes, priima paslaugas ar darbus ir kuria siekiama ekonominės naudos;</text:span></text:p>
      <text:p text:style-name="P98"><text:span text:style-name="T99">5.10</text:span><text:span text:style-name="T100">.</text:span><text:span text:style-name="T101"><text:s/>pirkimo pradžia</text:span><text:span text:style-name="T102"><text:s/>– apklausos – pareiškėjo prašymas tiekėjo raštu ar žodžiu pateikti pasiūlymą arba pasinaudojimas viešai (internete, reklaminėje medžiagoje ar kitaip) skelbiama informacija, konkurso atveju – viešas pirkimo paskelbimas;</text:span></text:p>
      <text:p text:style-name="P103"><text:span text:style-name="T104">5.11</text:span><text:span text:style-name="T105">.</text:span><text:span text:style-name="T106"><text:s/>pirkimo skelbimas</text:span><text:span text:style-name="T107"><text:s/>– viešas Pareiškėjo pranešimas apie prekių, paslaugų ar darbų pirkimo konkursą nacionaliniame šalies dienraštyje (leidžiamame ne rečiau kaip 5 kartus per savaitę ir platinamame visoje Lietuvos Respublikos teritorijoje) arba Pareiškėjo interneto svetainėje;</text:span></text:p>
      <text:p text:style-name="P108"><text:span text:style-name="T109">5.12</text:span><text:span text:style-name="T110">.</text:span><text:span text:style-name="T111"><text:s/>prekių pirkimas</text:span><text:span text:style-name="T112"><text:s/>– pirkimas (įskaitant pirkimą išsimokėtinai), kurio dalykas yra prekės, jų nuoma arba finansinė nuoma, numatant tas prekes įsigyti arba to nenumatant, taip pat perkamų prekių pristatymo, montavimo, diegimo ir kitos jų parengimo naudoti paslaugos;</text:span></text:p>
      <text:p text:style-name="P113"><text:span text:style-name="T114">5.13</text:span><text:span text:style-name="T115">. Kitos Tvarkos apraše vartojamos sąvokos atitinka Lietuvos Respublikos viešųjų pirkimų įstatymo 2 straipsnyje nustatytas ir vartojamas sąvokas.“</text:span></text:p>
      <text:p text:style-name="P116"><text:span text:style-name="T117">2.3</text:span><text:span text:style-name="T118">. pakeičiu 47 punktą ir jį išdėstau taip:</text:span></text:p>
      <text:p text:style-name="P119"><text:span text:style-name="T120">„</text:span><text:span text:style-name="T121">47</text:span><text:span text:style-name="T122">. Pareiškėjo įvykdytų pirkimų dokumentus tikrina Atsakinga institucija ir (arba) Aplinkos ministerija, užtikrindama Lietuvos Respublikos aplinkos ministro 2004 m. kovo 4 d. įsakymo Nr. D1-94 „Dėl Atliekų tvarkymo programos lėšų naudojimo tvarkos aprašo ir tarybos darbo reglamento patvirtinimo“, Lietuvos Respublikos aplinkos ministro 2003 m. rugpjūčio 29 d. įsakymo Nr. 437 „Dėl Lietuvos aplinkos apsaugos investicijų fondo programos lėšomis finansuojamų investicinių projektų įgyvendinimo ir priežiūros tvarkos aprašo patvirtinimo“, Lietuvos Respublikos aplinkos ministro 2010 m. balandžio 6 d. įsakymo Nr. D1-275 „Dėl Klimato kaitos programos lėšų panaudojimo tvarkos aprašo patvirtinimo“ ir Lietuvos Respublikos aplinkos<text:s/></text:span><text:soft-page-break/><text:span text:style-name="T123">ministro 2014 m. birželio 18 d. įsakymo Nr. D1-542 „Dėl bendrojo finansavimo lėšų skyrimo Europos Sąjungos aplinkos ir klimato politikos programos (LIFE) projektams tvarkos aprašo patvirtinimo“ įgyvendinimą.“.</text:span></text:p>
      <text:p text:style-name="P124"/>
      <text:p text:style-name="P125"/>
      <text:p text:style-name="P126"/>
      <text:p text:style-name="P127">Energetikos ministras,<text:s/></text:p>
      <text:p text:style-name="P128">laikinai einantis aplinkos ministro pareigas<text:tab/><text:tab/><text:s text:c="11"/>Žygimantas Vaičiūn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1-09T07:30:00Z</meta:creation-date>
    <dc:date>2019-01-09T07:30:00Z</dc:date>
    <meta:print-date>2018-11-09T06:41:00Z</meta:print-date>
    <meta:template xlink:href="Normal.dotm" xlink:type="simple"/>
    <meta:editing-cycles>2</meta:editing-cycles>
    <meta:editing-duration>PT0S</meta:editing-duration>
    <meta:document-statistic meta:page-count="3" meta:paragraph-count="63" meta:word-count="1010" meta:character-count="7486" meta:row-count="121" meta:non-whitespace-character-count="6539"/>
  </office:meta>
</office:document-meta>
</file>