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AIMO TURIZMO SODYBŲ STATISTINIO TYRIMO ANKETOS<text:s/></text:p>
      <text:p text:style-name="P10">TUR-11 (METINĖS) STATISTINIO FORMULIARO PATVIRTINIMO</text:p>
      <text:p text:style-name="P11"/>
      <text:p text:style-name="P12">2019 m. rugsėjo 17 d. Nr. DĮ-194</text:p>
      <text:p text:style-name="P13">Vilnius</text:p>
      <text:p text:style-name="P14"/>
      <text:p text:style-name="P15"/>
      <text:p text:style-name="P16">Vadovaudamasi Lietuvos Respublikos oficialiosios statistikos įstatymo 6 straipsnio 4 dalies 3 punkto<text:span text:style-name="T17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8">nuostatomis ir įgyvendindama<text:s/></text:span>2011 m. liepos 6 d. Europos Parlamento ir Tarybos reglamentą (ES) Nr. 692/2011 dėl Europos turizmo statistikos, kuriuo panaikinama Tarybos direktyva 95/57/EB (OL 2011 L 192, p. 17), su paskutiniais pakeitimais, padarytais 2013 m. sausio 15 d. Komisijos deleguotuoju reglamentu (ES) Nr. 253/2013 (OL 2013 L 79, p. 5):</text:p>
      <text:p text:style-name="P19">1.<text:tab/><text:span text:style-name="T20">Tvirtinu<text:s/></text:span>pridedamą Kaimo turizmo sodybų statistinio tyrimo anketos TUR-11 (metinės) statistinį formuliarą.</text:p>
      <text:p text:style-name="P21">2.<text:tab/><text:span text:style-name="T22">Pripažįstu</text:span><text:s/>netekusiu galios Lietuvos statistikos departamento generalinio direktoriaus 2016 m. gegužės 3 d. įsakymo Nr. DĮ-99 „Dėl Kaimo turizmo sodybų apgyvendinimo paslaugų statistinės ataskaitos TUR-01 (metinės) ir Kaimo turizmo sodybų statistinio tyrimo anketos TUR-11 (metinės) formų patvirtinimo“ 1.2 papunktį.<text:s/></text:p>
      <text:p text:style-name="Normal"/>
      <text:p text:style-name="Normal"/>
      <text:p text:style-name="Normal"/>
      <text:p text:style-name="P23">Generalinio direktoriaus pirmoji pavaduotoja,<text:s/><text:tab/><text:tab/><text:tab/><text:tab/><text:s text:c="8"/>Daiva Jurelevičienė</text:p>
      <text:p text:style-name="Normal"><text:span text:style-name="T24">laikinai 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9-18T10:39:00Z</meta:creation-date>
    <dc:date>2019-09-18T10:39:00Z</dc:date>
    <meta:print-date>2019-09-05T07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38" meta:character-count="1869" meta:row-count="56" meta:non-whitespace-character-count="1647"/>
  </office:meta>
</office:document-meta>
</file>