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text-properties style:font-size-complex="12pt"/>
    </style:style>
    <style:style style:name="P94" style:parent-style-name="Normal" style:family="paragraph">
      <style:paragraph-properties fo:text-align="justify" fo:text-indent="0.4916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41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4 M. LIEPOS 3 D. ĮSAKYMO NR. AD1-2014 „DĖL<text:s/></text:span><text:span text:style-name="T1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6"><text:s/></text:span><text:span text:style-name="T17">PAKEITIMO</text:span></text:p>
      <text:p text:style-name="P18"/>
      <text:p text:style-name="P19">2017 m. gegužės 29 d. Nr. AD1-1382</text:p>
      <text:p text:style-name="P20">Klaipėda</text:p>
      <text:p text:style-name="P21"/>
      <text:p text:style-name="P22"/>
      <text:p text:style-name="P23"><text:span text:style-name="T24">Vadovaudamasis Lietuvos Respublikos vietos savivaldos įstatymo 18 straipsnio 1 dalimi, P</text:span><text:span text:style-name="T25">rekybos ir paslaugų teikimo Klaipėdos miesto viešosiose vietose tvarkos aprašo, patvirtinto<text:s/></text:span><text:span text:style-name="T26">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27 punktu, siekdamas <text:s/>tiksliau reglamentuoti prašymų pateikimo, leidimų prekiauti ir teikti paslaugas Klaipėdos miesto viešosiose vietose išdavimo ir veiklos vykdymo vietų paskirstymo principų tvarką</text:span><text:span text:style-name="T28">:</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4 punktą ir jį išdėstau taip:</text:span></text:p>
      <text:p text:style-name="P42"><text:span text:style-name="T43">„</text:span><text:span text:style-name="T44">4</text:span><text:span text:style-name="T45">. Asmuo, pageidaujantis verstis mažmenine prekyba ar teikti paslaugas Klaipėdos miesto viešojoje vietoje ir norintis gauti Leidimą, Klaipėdos miesto savivaldybės administracijos (toliau –Savivaldybės administracija) Informavimo ir e. paslaugų skyriaus Vieno langelio ir e. paslaugų poskyriui (toliau – Vieno langelio ir e. paslaugų poskyris) tiesiogiai, paštu ar per kurjerį pateikia prašymą, kurį Vieno langelio ir e. paslaugų poskyris nedelsdamas registruoja informacinėje sistemoje „Darbų valdymo sistema“ (toliau – IS „DVS“), kuri tiesiogiai sąveikauja su informacine sistema „Prekybos vietų žemėlapis“ (toliau – IS „Prekybos vietų žemėlapis“). Prašymą Leidimui gauti galima pateikti ir el. paštu, kai prekybos ar paslaugų teikimo vietos nenurodytos IS „Prekybos vietų žemėlapis“.</text:span></text:p>
      <text:p text:style-name="P46">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47">Privalomus dokumentus, nurodytus Aprašo 13 punkte, pareiškėjas pateikia kartu su prašymu arba ne vėliau kaip per 3 kalendorines dienas nuo prašymo pateikimo dienos ir jo užregistravimo IS<text:s/><text:soft-page-break/>„DVS“. Jeigu šie dokumentai nepateikiami <text:s/>per 3 kalendorines dienas nuo prašymo pateikimo dienos Vieno langelio ir e. paslaugų poskyriui jo darbo dienomis ir 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 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48">Prašymo formą tvirtina Savivaldybės administracijos direktorius.</text:p>
      <text:p text:style-name="P49"><text:span text:style-name="T50">Prekybos ir paslaugų teikimo viešųjų vietų adresus ir schemas tvirtina Savivaldybės administracijos direktorius įsakymu.“;<text:s/></text:span></text:p>
      <text:p text:style-name="P51"><text:span text:style-name="T52">1.2</text:span><text:span text:style-name="T53">. pakeičiu 10</text:span><text:span text:style-name="T54">1</text:span><text:span text:style-name="T55"><text:s/>punktą ir jį išdėstau taip:</text:span></text:p>
      <text:p text:style-name="P56"><text:span text:style-name="T57">„</text:span><text:span text:style-name="T58">10</text:span><text:span text:style-name="T59">1</text:span><text:span text:style-name="T60">.<text:s/></text:span><text:span text:style-name="T61">Leidimai teikti mobilių (mažųjų) atrakcionų, poilsio paslaugų teikimo ir tam skirtų reikmenų nuomos paslaugas išduodami tik vietose, kurios patvirtintos S</text:span><text:span text:style-name="T62">avivaldybės administracijos direktoriaus įsakymu. Vienos vietos užimamas plotas negali būti didesnis kaip 100 m</text:span><text:span text:style-name="T63">2<text:s/></text:span><text:span text:style-name="T64">(išskyrus vietas, kuriose vykdyti veiklą Leidimai išduodami konkurso būdu).</text:span><text:span text:style-name="T65"><text:s/></text:span></text:p>
      <text:p text:style-name="P66"><text:span text:style-name="T67">Leidimai teikti dviračių mainų ar dalijimosi sistemos punktų paslaugą išduodami vietose, kurioms pritarė nuolatinė komisija, patvirtinta Klaipėdos miesto savivaldybės administracijos direktoriaus 2017 m. balandžio 14 d. įsakymu Nr. AD1-931<text:s/></text:span><text:span text:style-name="T68">„</text:span><text:span text:style-name="T69">Dėl</text:span><text:span text:style-name="T70"><text:s/>nuolatinės komisijos<text:s/></text:span><text:span text:style-name="T71">Klaipėdos miesto savivaldybės viešųjų vietų prekiauti ir teikti paslaugas nuo (iš) laikinųjų įrenginių išdėstymo adresų sąrašo keitimui organizuoti sudarymo“.“;</text:span></text:p>
      <text:p text:style-name="P72"><text:span text:style-name="T73">1.3</text:span><text:span text:style-name="T74">. pripažįstu netekusiu galios 13.1.8 papunktį;</text:span></text:p>
      <text:p text:style-name="P75"><text:span text:style-name="T76">1.4</text:span><text:span text:style-name="T77">. 13.1.9 papunktį laikau 13.1.8 papunkčiu,<text:s/></text:span></text:p>
      <text:p text:style-name="P78"><text:span text:style-name="T79">1.5</text:span><text:span text:style-name="T80">. pripažįstu netekusiu galios 13.2.6 papunktį;</text:span></text:p>
      <text:p text:style-name="P81"><text:span text:style-name="T82">1.6</text:span><text:span text:style-name="T83">. 13.2.7 papunktį laikau 13.2.6 papunkčiu;</text:span></text:p>
      <text:p text:style-name="P84"><text:span text:style-name="T85">1.7</text:span><text:span text:style-name="T86">. pakeičiu 15 punktą ir jį išdėstau taip:</text:span></text:p>
      <text:p text:style-name="P87"><text:span text:style-name="T88">„</text:span><text:span text:style-name="T89">15</text:span><text:span text:style-name="T90">. Prašymas Leidimui tik neužimtoje vietoje gauti priimamas<text:s/></text:span><text:span text:style-name="T91">Vieno langelio ir e. paslaugų poskyryje<text:s/></text:span><text:span text:style-name="T92">arba registruojantis per IS „Prekybos vietų žemėlapis“ nuo 8.00 val. ir ne anksčiau kaip 30 kalendorinių dienų iki veiklos pradžios, Leidimui prekybai gėlėmis švenčių ir atmintinų dienų proga gauti – ne anksčiau kaip 30 kalendorinių dienų iki šventinės ar atmintinos dienos.</text:span></text:p>
      <text:p text:style-name="P93">Leidimas prekybai gėlėmis švenčių ir atmintinų dienų proga išduodamas ne ilgiau kaip keturias kalendorines dienas iki šventinės ar atmintinos dienos ir keturias kalendorines dienas po šventinės ar atmintinos dienos.<text:s/></text:p>
      <text:p text:style-name="P94">Ši nuostata taikoma 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95"><text:span text:style-name="T96">Prašymai Leidimui gauti vietose, skirtose prekiauti gėlėmis švenčių ir atmintinų dienų proga, gali būti priimami ir kitoms proginėms dienoms.</text:span></text:p>
      <text:p text:style-name="P97"><text:span text:style-name="T98">Maksimalus prekybos gėlėmis švenčių ir atmintinų dienų proga vietos plotas – 4 m</text:span><text:span text:style-name="T99">2</text:span><text:span text:style-name="T100">.</text:span></text:p>
      <text:p text:style-name="P101"><text:span text:style-name="T102">Prašymas Leidimui prekiauti išplėstoje aptarnavimo vietoje prie stacionariosios viešojo maitinimo vietos, kurią planuojama įrengti važiuojamojoje gatvės dalyje ar automobilių stovėjimo aikštelėje, gauti su pridedamu projektu ir teritorijos ar žemės sklypo planu Savivaldybės administracijai turi būti pateiktas iki einamųjų metų balandžio 1 d. (vėliau pateiktas prašymas nenagrinėjamas ir Leidimas einamųjų metų laikotarpiui neišduodamas).“;</text:span></text:p>
      <text:p text:style-name="P103"><text:span text:style-name="T104">1.8</text:span><text:span text:style-name="T105">. pakeičiu 17.3 papunktį ir jį išdėstau taip:</text:span></text:p>
      <text:p text:style-name="P106"><text:span text:style-name="T107">„</text:span><text:span text:style-name="T108">17.3</text:span><text:span text:style-name="T109">. išplėstų aptarnavimo vietų prie stacionariosios viešojo maitinimo vietos įrengimui, kai aptarnavimo vietos įrengiamos važiuojamojoje gatvės dalyje ar automobilių stovėjimo aikštelėje, be 17.2 papunktyje nurodyto derinimo turi pritarti Saugaus eismo komisija ir įsakymu leisti Savivaldybės administracijos direktorius;“;<text:s/></text:span></text:p>
      <text:p text:style-name="P110"><text:span text:style-name="T111">1.9</text:span><text:span text:style-name="T112">. papildau 17.5 papunkčiu:<text:s/></text:span></text:p>
      <text:p text:style-name="P113"><text:span text:style-name="T114">17.5</text:span><text:span text:style-name="T115">.<text:s/></text:span><text:span text:style-name="T116">dviračių mainų ar dalijimosi sistemos punktų įrengimui,<text:s/></text:span><text:span text:style-name="T117">išnešiojamajai ir išvežiojamajai prekybai pageidaujamu maršrutu</text:span><text:span text:style-name="T118"><text:s/></text:span><text:span text:style-name="T119">be 17.1 papunktyje nurodyto derinimo turi pritarti</text:span><text:span text:style-name="T120"><text:s/>nuolatinė komisija, patvirtinta Klaipėdos miesto savivaldybės administracijos direktoriaus 2017 m. balandžio 14 d. įsakymu Nr. AD1-931<text:s/></text:span><text:span text:style-name="T121">„</text:span><text:span text:style-name="T122">Dėl</text:span><text:span text:style-name="T123"><text:s/>nuolatinės komisijos<text:s/></text:span><text:span text:style-name="T124">Klaipėdos miesto savivaldybės viešųjų vietų prekiauti ir teikti paslaugas nuo (iš) laikinųjų įrenginių išdėstymo adresų sąrašo keitimui organizuoti sudarymo“.“;</text:span></text:p>
      <text:p text:style-name="P125"><text:span text:style-name="T126">1.10</text:span><text:span text:style-name="T127">. pakeičiu 22 punktą ir jį išdėstau taip:</text:span></text:p>
      <text:p text:style-name="P128"><text:span text:style-name="T129">„</text:span><text:span text:style-name="T130">22</text:span><text:span text:style-name="T131">. Prašymas Leidimui gauti registruojamas tik į IS „Prekybos vietų žemėlapis“ esamas laisvas vietas. Jeigu asmuo pateikia nustatytos formos prašymą, kuris neteisingai ar nepilnai užpildytas arba neatitinka dokumentams keliamų reikalavimų, arba pateikti neteisingi duomenys, toks prašymas nepriimamas ir IS „DVS“ neregistruojamas. Jeigu asmuo Leidimui gauti</text:span><text:span text:style-name="T132"><text:s/></text:span><text:span text:style-name="T133">per IS „Prekybos vietų žemėlapis“ į neužimtą prekybos ar paslaugų teikimo vietą pateikia nustatytos formos<text:s/></text:span><text:span text:style-name="T134">prašymą,<text:s/></text:span><text:span text:style-name="T135">kuris neteisingai ar nepilnai užpildytas arba neatitinka dokumentams keliamų reikalavimų, arba pateikti neteisingi duomenys,</text:span><text:span text:style-name="T136"><text:s/>toks prašymas nenagrinėjamas ir atmetamas.“;</text:span></text:p>
      <text:p text:style-name="P137"><text:span text:style-name="T138">1.11</text:span><text:span text:style-name="T139">. pakeičiu 23 punktą ir jį išdėstau taip:</text:span></text:p>
      <text:p text:style-name="P140"><text:span text:style-name="T141">„</text:span><text:span text:style-name="T142">23</text:span><text:span text:style-name="T143">. Prekybos ar paslaugų teikimo vieta laikoma užimta, jei iki išduoto Leidimo vykdyti veiklą šioje vietoje galiojimo termino pabaigos liko</text:span><text:span text:style-name="T144"><text:s/>5<text:s/></text:span><text:span text:style-name="T145">ir daugiau kalendorinių dienų.“;</text:span><text:s/></text:p>
      <text:p text:style-name="P146"><text:span text:style-name="T147">1.12</text:span><text:span text:style-name="T148">. pakeičiu 25 punktą ir jį išdėstau taip:</text:span></text:p>
      <text:p text:style-name="P149"><text:span text:style-name="T150">„</text:span><text:span text:style-name="T151">25</text:span><text:span text:style-name="T152">. Vienam asmeniui tuo pačiu prekybos ar paslaugų teikimo vietos adresu tai pačiai veiklos rūšiai išduodamas tik vienas leidimas, išskyrus ne valstybei ar savivaldybei nuosavybės teise priklausančioje ar kitu pagrindu valdomoje ar naudojamoje teritorijoje. Ši nuostata netaikoma, jei praėjo 30 kalendorinių dienų nuo tos dienos, kai asmuo pradėjo vykdyti veiklą, ir tai pačiai<text:s/></text:span><text:span text:style-name="T153">veiklos rūšiai<text:s/></text:span><text:span text:style-name="T154">tuo pačiu adresu yra laisvų vietų.“</text:span></text:p>
      <text:p text:style-name="P155"><text:span text:style-name="T156">2</text:span><text:span text:style-name="T157">. </text:span><text:span text:style-name="T158">Nustata</text:span><text:span text:style-name="T159">u, kad šis įsakymas skelbiamas Teisės aktų registre ir Klaipėdos miesto savivaldybės interneto svetainėje.<text:s/></text:span></text:p>
      <text:p text:style-name="P160"/>
      <text:p text:style-name="P161"/>
      <text:p text:style-name="P162"/>
      <text:p text:style-name="P163"><text:span text:style-name="T164">Savivaldybės administracijos direktoriu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Saulius Bud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0T06:59:00Z</meta:creation-date>
    <dc:date>2017-05-30T06:59:00Z</dc:date>
    <meta:template xlink:href="Normal.dotm" xlink:type="simple"/>
    <meta:editing-cycles>2</meta:editing-cycles>
    <meta:editing-duration>PT0S</meta:editing-duration>
    <meta:document-statistic meta:page-count="3" meta:paragraph-count="91" meta:word-count="860" meta:character-count="9408" meta:row-count="191" meta:non-whitespace-character-count="8639"/>
  </office:meta>
</office:document-meta>
</file>