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22" manifest:media-type="application/octet-stream"/>
  <manifest:file-entry manifest:full-path="Object 26" manifest:media-type="application/octet-stream"/>
  <manifest:file-entry manifest:full-path="Object 27" manifest:media-type="application/octet-stream"/>
  <manifest:file-entry manifest:full-path="Object 25" manifest:media-type="application/octet-stream"/>
  <manifest:file-entry manifest:full-path="Object 24" manifest:media-type="application/octet-stream"/>
  <manifest:file-entry manifest:full-path="Object 23" manifest:media-type="application/octet-stream"/>
  <manifest:file-entry manifest:full-path="Object 14"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8"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fo:background-color="#FFFFFF"/>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fo:language="en" fo:country="GB"/>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text-indent="1.625in"/>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justify" style:vertical-align="baseline" fo:text-indent="2.7916in"/>
      <style:text-properties fo:font-weight="bold" style:font-weight-asian="bold"/>
    </style:style>
    <style:style style:name="P20" style:parent-style-name="Normal" style:family="paragraph">
      <style:paragraph-properties style:punctuation-wrap="simple" fo:text-align="center" style:vertical-align="baseline" fo:margin-right="0.1965in"/>
      <style:text-properties fo:font-weight="bold" style:font-weight-asian="bold" style:font-size-complex="12pt"/>
    </style:style>
    <style:style style:name="P21" style:parent-style-name="Normal" style:family="paragraph">
      <style:paragraph-properties style:punctuation-wrap="simple" fo:text-align="center" style:vertical-align="baseline" fo:line-height="115%" fo:margin-right="0.1965in" fo:text-indent="0.125in"/>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3" style:parent-style-name="Normal" style:family="paragraph">
      <style:paragraph-properties style:punctuation-wrap="simple" fo:text-align="center" style:vertical-align="baseline" fo:line-height="115%"/>
      <style:text-properties style:font-size-complex="12pt"/>
    </style:style>
    <style:style style:name="P24" style:parent-style-name="Normal" style:family="paragraph">
      <style:paragraph-properties style:punctuation-wrap="simple" fo:text-align="center" style:vertical-align="baseline" fo:line-height="115%"/>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language-asian="lt" style:country-asian="LT"/>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style:style>
    <style:style style:name="P3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style:style>
    <style:style style:name="P3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3" style:parent-style-name="DefaultParagraphFont" style:family="text">
      <style:text-properties style:font-weight-complex="bold"/>
    </style:style>
    <style:style style:name="P3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5" style:parent-style-name="DefaultParagraphFont" style:family="text">
      <style:text-properties style:font-weight-complex="bold"/>
    </style:style>
    <style:style style:name="P3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3" style:parent-style-name="Normal" style:family="paragraph">
      <style:paragraph-properties style:punctuation-wrap="simple" fo:text-align="justify" style:vertical-align="baseline" fo:margin-left="1in" fo:text-indent="-1in">
        <style:tab-stops>
          <style:tab-stop style:type="left" style:position="2.5437in"/>
        </style:tab-stops>
      </style:paragraph-properties>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fo:break-before="page" fo:text-indent="0.3937in"/>
      <style:text-properties fo:hyphenate="false"/>
    </style:style>
    <style:style style:name="P46" style:parent-style-name="Normal" style:family="paragraph">
      <style:paragraph-properties fo:text-indent="3.15in"/>
      <style:text-properties fo:color="#000000" style:language-asian="lt" style:country-asian="LT" fo:hyphenate="false"/>
    </style:style>
    <style:style style:name="P47" style:parent-style-name="Normal" style:family="paragraph">
      <style:paragraph-properties fo:text-indent="3.15in"/>
      <style:text-properties fo:color="#000000" style:language-asian="lt" style:country-asian="LT" fo:hyphenate="false"/>
    </style:style>
    <style:style style:name="P48" style:parent-style-name="Normal" style:family="paragraph">
      <style:paragraph-properties fo:text-indent="3.15in"/>
      <style:text-properties fo:color="#000000" style:language-asian="lt" style:country-asian="LT" fo:hyphenate="false"/>
    </style:style>
    <style:style style:name="P49" style:parent-style-name="Normal" style:family="paragraph">
      <style:paragraph-properties fo:text-indent="3.15in"/>
      <style:text-properties fo:color="#000000" style:language-asian="lt" style:country-asian="LT" fo:hyphenate="false"/>
    </style:style>
    <style:style style:name="P50" style:parent-style-name="Normal" style:family="paragraph">
      <style:paragraph-properties fo:text-indent="3.15in"/>
      <style:text-properties fo:color="#000000" style:language-asian="lt" style:country-asian="LT" fo:hyphenate="false"/>
    </style:style>
    <style:style style:name="P51" style:parent-style-name="Normal" style:family="paragraph">
      <style:paragraph-properties fo:text-indent="3.15in"/>
    </style:style>
    <style:style style:name="T52" style:parent-style-name="DefaultParagraphFont" style:family="text">
      <style:text-properties fo:color="#000000" style:language-asian="lt" style:country-asian="LT"/>
    </style:style>
    <style:style style:name="P53" style:parent-style-name="Normal" style:family="paragraph">
      <style:paragraph-properties fo:line-height="150%" fo:text-indent="3.15in"/>
      <style:text-properties fo:font-weight="bold" style:font-weight-asian="bold" style:font-weight-complex="bold" style:font-size-complex="12pt" fo:hyphenate="false"/>
    </style:style>
    <style:style style:name="P54" style:parent-style-name="Normal" style:family="paragraph">
      <style:paragraph-properties fo:text-align="center" fo:line-height="150%" fo:text-indent="0.3937in"/>
      <style:text-properties fo:font-weight="bold" style:font-weight-asian="bold" style:font-weight-complex="bold" style:font-size-complex="12pt" fo:hyphenate="false"/>
    </style:style>
    <style:style style:name="P55" style:parent-style-name="Normal" style:family="paragraph">
      <style:paragraph-properties fo:text-align="justify" fo:text-indent="0.3937in"/>
      <style:text-properties style:font-size-complex="12pt" fo:hyphenate="false"/>
    </style:style>
    <style:style style:name="P56" style:parent-style-name="Normal" style:family="paragraph">
      <style:paragraph-properties fo:text-align="center" fo:line-height="150%">
        <style:tab-stops>
          <style:tab-stop style:type="left" style:position="0.1972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50%">
        <style:tab-stops>
          <style:tab-stop style:type="left" style:position="0.1972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3937in"/>
      <style:text-properties fo:font-size="11pt" style:font-size-asian="11pt" style:font-size-complex="11pt" fo:hyphenate="false"/>
    </style:style>
    <style:style style:name="P62"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P84" style:parent-style-name="Normal" style:family="paragraph">
      <style:paragraph-properties fo:text-align="center" fo:line-height="150%">
        <style:tab-stops>
          <style:tab-stop style:type="left" style:position="-0.8104in"/>
        </style:tab-stops>
      </style:paragraph-properties>
      <style:text-properties fo:hyphenate="fals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tab-stops>
          <style:tab-stop style:type="left" style:position="-0.8104in"/>
        </style:tab-stops>
      </style:paragraph-properties>
      <style:text-properties fo:hyphenate="false"/>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line-height="150%" fo:text-indent="0.3937in">
        <style:tab-stops>
          <style:tab-stop style:type="left" style:position="-0.8104in"/>
        </style:tab-stops>
      </style:paragraph-properties>
      <style:text-properties fo:font-weight="bold" style:font-weight-asian="bold" style:font-size-complex="12pt" fo:hyphenate="false"/>
    </style:style>
    <style:style style:name="P90"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1.0833in"/>
          <style:tab-stop style:type="left" style:position="4.725in"/>
          <style:tab-stop style:type="left" style:position="4.8236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3937in">
        <style:tab-stops>
          <style:tab-stop style:type="left" style:position="0.375in"/>
          <style:tab-stop style:type="left" style:position="0.8861in"/>
          <style:tab-stop style:type="left" style:position="1.0833in"/>
          <style:tab-stop style:type="left" style:position="1.3784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line-height="150%" fo:text-indent="0.3937in">
        <style:tab-stops>
          <style:tab-stop style:type="left" style:position="-0.909in"/>
          <style:tab-stop style:type="left" style:position="-0.875in"/>
          <style:tab-stop style:type="left" style:position="-0.1215in"/>
        </style:tab-stops>
      </style:paragraph-properties>
      <style:text-properties fo:hyphenate="false"/>
    </style:style>
    <style:style style:name="P129" style:parent-style-name="Normal" style:family="paragraph">
      <style:paragraph-properties fo:text-align="center" fo:line-height="150%">
        <style:tab-stops>
          <style:tab-stop style:type="left" style:position="-0.909in"/>
          <style:tab-stop style:type="left" style:position="-0.875in"/>
          <style:tab-stop style:type="left" style:position="-0.1215in"/>
        </style:tab-stops>
      </style:paragraph-properties>
      <style:text-properties fo:hyphenate="false"/>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50%">
        <style:tab-stops>
          <style:tab-stop style:type="left" style:position="-0.909in"/>
          <style:tab-stop style:type="left" style:position="-0.875in"/>
          <style:tab-stop style:type="left" style:position="-0.1215in"/>
        </style:tab-stops>
      </style:paragraph-properties>
      <style:text-properties fo:hyphenate="false"/>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3937in">
        <style:tab-stops>
          <style:tab-stop style:type="left" style:position="0.5909in"/>
          <style:tab-stop style:type="left" style:position="0.625in"/>
          <style:tab-stop style:type="left" style:position="1.3784in"/>
        </style:tab-stops>
      </style:paragraph-properties>
      <style:text-properties fo:font-weight="bold" style:font-weight-asian="bold" style:font-size-complex="12pt" fo:hyphenate="false"/>
    </style:style>
    <style:style style:name="P135" style:parent-style-name="Normal" style:family="paragraph">
      <style:paragraph-properties fo:text-align="justify" fo:line-height="150%" fo:text-indent="0.3937in">
        <style:tab-stops>
          <style:tab-stop style:type="left" style:position="-0.8708in"/>
          <style:tab-stop style:type="left" style:position="-0.5in"/>
          <style:tab-stop style:type="left" style:position="-0.0375in"/>
          <style:tab-stop style:type="left" style:position="0.0458in"/>
          <style:tab-stop style:type="left" style:position="1.083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3937in">
        <style:tab-stops>
          <style:tab-stop style:type="left" style:position="1.0833in"/>
          <style:tab-stop style:type="left" style:position="1.7722in"/>
        </style:tab-stops>
      </style:paragraph-properties>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25in"/>
          <style:tab-stop style:type="left" style:position="1.3333in"/>
        </style:tab-stops>
      </style:paragraph-properties>
      <style:text-properties fo:hyphenate="false"/>
    </style:style>
    <style:style style:name="P148" style:parent-style-name="Normal" style:family="paragraph">
      <style:paragraph-properties fo:keep-together="always" fo:text-align="center" fo:line-height="150%">
        <style:tab-stops>
          <style:tab-stop style:type="left" style:position="-0.8104in"/>
          <style:tab-stop style:type="left" style:position="1.0833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keep-together="always" fo:text-align="center" fo:line-height="150%">
        <style:tab-stops>
          <style:tab-stop style:type="left" style:position="-0.8104in"/>
          <style:tab-stop style:type="left" style:position="1.0833in"/>
        </style:tab-stops>
      </style:paragraph-properties>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25in"/>
          <style:tab-stop style:type="left" style:position="1.3333in"/>
        </style:tab-stops>
      </style:paragraph-properties>
      <style:text-properties style:font-size-complex="12pt" fo:hyphenate="false"/>
    </style:style>
    <style:style style:name="P154" style:parent-style-name="Normal" style:family="paragraph">
      <style:paragraph-properties fo:text-align="justify" fo:line-height="150%" fo:text-indent="0.3937in">
        <style:tab-stops>
          <style:tab-stop style:type="left" style:position="-0.8708in"/>
          <style:tab-stop style:type="left" style:position="-0.5in"/>
          <style:tab-stop style:type="left" style:position="-0.0375in"/>
          <style:tab-stop style:type="left" style:position="0.0458in"/>
          <style:tab-stop style:type="left" style:position="1.083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3333in"/>
          <style:tab-stop style:type="left" style:position="1.47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3333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3333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3333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3333in"/>
          <style:tab-stop style:type="left" style:position="1.47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3333in"/>
          <style:tab-stop style:type="left" style:position="1.47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3333in"/>
        </style:tab-stops>
      </style:paragraph-properties>
      <style:text-properties fo:hyphenate="false"/>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333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3333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50%" fo:text-indent="0.3937in">
        <style:tab-stops>
          <style:tab-stop style:type="left" style:position="0.4923in"/>
          <style:tab-stop style:type="left" style:position="0.9847in"/>
        </style:tab-stops>
      </style:paragraph-properties>
      <style:text-properties fo:hyphenate="false"/>
    </style:style>
    <style:style style:name="P202" style:parent-style-name="Normal" style:family="paragraph">
      <style:paragraph-properties fo:text-align="center" fo:line-height="150%">
        <style:tab-stops>
          <style:tab-stop style:type="left" style:position="0.4923in"/>
          <style:tab-stop style:type="left" style:position="0.9847in"/>
        </style:tab-stops>
      </style:paragraph-properties>
      <style:text-properties fo:hyphenate="false"/>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50%">
        <style:tab-stops>
          <style:tab-stop style:type="left" style:position="0.4923in"/>
          <style:tab-stop style:type="left" style:position="0.9847in"/>
        </style:tab-stops>
      </style:paragraph-properties>
      <style:text-properties fo:hyphenate="false"/>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line-height="150%" fo:text-indent="0.3937in">
        <style:tab-stops>
          <style:tab-stop style:type="left" style:position="0.4923in"/>
          <style:tab-stop style:type="left" style:position="0.8861in"/>
        </style:tab-stops>
      </style:paragraph-properties>
      <style:text-properties fo:font-weight="bold" style:font-weight-asian="bold" style:font-size-complex="12pt" fo:hyphenate="false"/>
    </style:style>
    <style:style style:name="P208" style:parent-style-name="Normal" style:family="paragraph">
      <style:paragraph-properties fo:text-align="justify" fo:line-height="150%" fo:text-indent="0.3937in">
        <style:tab-stops>
          <style:tab-stop style:type="left" style:position="-0.8708in"/>
          <style:tab-stop style:type="left" style:position="-0.5in"/>
          <style:tab-stop style:type="left" style:position="-0.4013in"/>
          <style:tab-stop style:type="left" style:position="0.0458in"/>
          <style:tab-stop style:type="left" style:position="1.0833in"/>
          <style:tab-stop style:type="left" style:position="1.1812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4472C4"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T222" style:parent-style-name="DefaultParagraphFont" style:family="text">
      <style:text-properties fo:color="#4472C4"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5909in"/>
          <style:tab-stop style:type="left" style:position="0.9847in"/>
          <style:tab-stop style:type="left" style:position="1.0833in"/>
          <style:tab-stop style:type="left" style:position="1.1812in"/>
          <style:tab-stop style:type="left" style:position="1.8708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fo:font-size="10pt" style:font-size-asian="10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4472C4"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style>
    <style:style style:name="T240" style:parent-style-name="DefaultParagraphFont" style:family="text">
      <style:text-properties fo:color="#4472C4"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4472C4" style:font-size-complex="12pt" style:text-underline-type="single" style:text-underline-style="solid" style:text-underline-width="auto" style:text-underline-mode="continuous"/>
    </style:style>
    <style:style style:name="T258" style:parent-style-name="DefaultParagraphFont" style:family="text">
      <style:text-properties fo:color="#4472C4"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4472C4"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break-before="page"/>
    </style:style>
    <style:style style:name="P273" style:parent-style-name="Normal" style:family="paragraph">
      <style:paragraph-properties fo:text-align="center" fo:line-height="150%">
        <style:tab-stops>
          <style:tab-stop style:type="left" style:position="1.0833in"/>
        </style:tab-stops>
      </style:paragraph-properties>
      <style:text-properties fo:hyphenate="false"/>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style:tab-stops>
          <style:tab-stop style:type="left" style:position="1.0833in"/>
        </style:tab-stops>
      </style:paragraph-properties>
      <style:text-properties fo:hyphenate="false"/>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3937in">
        <style:tab-stops>
          <style:tab-stop style:type="left" style:position="0.5909in"/>
          <style:tab-stop style:type="left" style:position="0.625in"/>
        </style:tab-stops>
      </style:paragraph-properties>
      <style:text-properties style:font-size-complex="12pt" fo:hyphenate="false"/>
    </style:style>
    <style:style style:name="P279"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keep-together="always" fo:text-align="center" fo:line-height="150%" fo:text-indent="0.3937in">
        <style:tab-stops>
          <style:tab-stop style:type="left" style:position="0.3937in"/>
        </style:tab-stops>
      </style:paragraph-properties>
      <style:text-properties fo:hyphenate="false"/>
    </style:style>
    <style:style style:name="P312" style:parent-style-name="Normal" style:family="paragraph">
      <style:paragraph-properties fo:keep-together="always" fo:text-align="center" fo:line-height="150%">
        <style:tab-stops>
          <style:tab-stop style:type="left" style:position="0.3937in"/>
        </style:tab-stops>
      </style:paragraph-properties>
      <style:text-properties fo:hyphenate="false"/>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keep-together="always" fo:text-align="center" fo:line-height="150%">
        <style:tab-stops>
          <style:tab-stop style:type="left" style:position="0.3937in"/>
        </style:tab-stops>
      </style:paragraph-properties>
      <style:text-properties fo:hyphenate="false"/>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style:font-weight-complex="bold" style:font-size-complex="12pt" fo:hyphenate="false"/>
    </style:style>
    <style:style style:name="P318"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50%" fo:text-indent="0.3937in">
        <style:tab-stops>
          <style:tab-stop style:type="left" style:position="0.6895in"/>
          <style:tab-stop style:type="left" style:position="1.1812in"/>
        </style:tab-stops>
      </style:paragraph-properties>
      <style:text-properties fo:hyphenate="false"/>
    </style:style>
    <style:style style:name="P327" style:parent-style-name="Normal" style:family="paragraph">
      <style:paragraph-properties fo:text-align="center" fo:line-height="150%">
        <style:tab-stops>
          <style:tab-stop style:type="left" style:position="1.1812in"/>
        </style:tab-stops>
      </style:paragraph-properties>
      <style:text-properties fo:hyphenate="false"/>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50%">
        <style:tab-stops>
          <style:tab-stop style:type="left" style:position="1.1812in"/>
        </style:tab-stops>
      </style:paragraph-properties>
      <style:text-properties fo:hyphenate="false"/>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line-height="150%" fo:text-indent="0.3937in">
        <style:tab-stops>
          <style:tab-stop style:type="left" style:position="1.1812in"/>
        </style:tab-stops>
      </style:paragraph-properties>
      <style:text-properties fo:font-weight="bold" style:font-weight-asian="bold" style:font-size-complex="12pt" fo:hyphenate="false"/>
    </style:style>
    <style:style style:name="P333"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tab-stops>
          <style:tab-stop style:type="left" style:position="5.8083in"/>
        </style:tab-stops>
      </style:paragraph-properties>
      <style:text-properties fo:hyphenate="false"/>
    </style:style>
    <style:style style:name="T342" style:parent-style-name="DefaultParagraphFont" style:family="text">
      <style:text-properties style:font-size-complex="12pt"/>
    </style:style>
    <style:style style:name="P343" style:parent-style-name="Normal" style:family="paragraph">
      <style:paragraph-properties fo:break-before="page"/>
    </style:style>
    <style:style style:name="P344" style:parent-style-name="Normal" style:family="paragraph">
      <style:paragraph-properties fo:text-indent="3.15in"/>
      <style:text-properties style:font-size-complex="12pt"/>
    </style:style>
    <style:style style:name="P345" style:parent-style-name="Normal" style:family="paragraph">
      <style:paragraph-properties fo:text-indent="3.15in"/>
      <style:text-properties style:font-size-complex="12pt"/>
    </style:style>
    <style:style style:name="P346" style:parent-style-name="Normal" style:family="paragraph">
      <style:paragraph-properties fo:text-indent="3.15in">
        <style:tab-stops>
          <style:tab-stop style:type="left" style:position="3.15in"/>
          <style:tab-stop style:type="left" style:position="3.6423in"/>
          <style:tab-stop style:type="left" style:position="5.808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indent="3.15in">
        <style:tab-stops>
          <style:tab-stop style:type="left" style:position="3.6423in"/>
          <style:tab-stop style:type="left" style:position="5.8083in"/>
        </style:tab-stops>
      </style:paragraph-properties>
      <style:text-properties style:font-size-complex="12pt" style:language-asian="lt" style:country-asian="LT" fo:hyphenate="false"/>
    </style:style>
    <style:style style:name="P350" style:parent-style-name="Normal" style:family="paragraph">
      <style:paragraph-properties fo:text-align="center"/>
      <style:text-properties fo:font-weight="bold" style:font-weight-asian="bold" style:font-size-complex="12pt" fo:hyphenate="false"/>
    </style:style>
    <style:style style:name="P351" style:parent-style-name="Normal" style:family="paragraph">
      <style:paragraph-properties fo:text-align="center"/>
      <style:text-properties fo:font-weight="bold" style:font-weight-asian="bold" style:font-size-complex="12pt" fo:hyphenate="false"/>
    </style:style>
    <style:style style:name="P352" style:parent-style-name="Normal" style:family="paragraph">
      <style:paragraph-properties fo:text-align="center"/>
      <style:text-properties fo:font-weight="bold" style:font-weight-asian="bold" style:font-size-complex="12pt" fo:hyphenate="false"/>
    </style:style>
    <style:style style:name="P353" style:parent-style-name="Normal" style:family="paragraph">
      <style:paragraph-properties>
        <style:tab-stops>
          <style:tab-stop style:type="left" style:position="0.1972in"/>
          <style:tab-stop style:type="left" style:position="1.6736in"/>
          <style:tab-stop style:type="left" style:position="4.5284in"/>
          <style:tab-stop style:type="left" style:position="7.5798in"/>
        </style:tab-stops>
      </style:paragraph-properties>
      <style:text-properties style:font-size-complex="12pt" fo:hyphenate="false"/>
    </style:style>
    <style:style style:name="TableColumn355" style:family="table-column">
      <style:table-column-properties style:column-width="1.0409in" style:use-optimal-column-width="false"/>
    </style:style>
    <style:style style:name="TableColumn356" style:family="table-column">
      <style:table-column-properties style:column-width="1.2847in" style:use-optimal-column-width="false"/>
    </style:style>
    <style:style style:name="TableColumn357" style:family="table-column">
      <style:table-column-properties style:column-width="1.0833in" style:use-optimal-column-width="false"/>
    </style:style>
    <style:style style:name="TableColumn358" style:family="table-column">
      <style:table-column-properties style:column-width="1.1166in" style:use-optimal-column-width="false"/>
    </style:style>
    <style:style style:name="TableColumn359" style:family="table-column">
      <style:table-column-properties style:column-width="1.1159in" style:use-optimal-column-width="false"/>
    </style:style>
    <style:style style:name="TableColumn360" style:family="table-column">
      <style:table-column-properties style:column-width="1.0833in" style:use-optimal-column-width="false"/>
    </style:style>
    <style:style style:name="Table354" style:family="table">
      <style:table-properties style:width="6.725in" fo:margin-left="0in" table:align="center"/>
    </style:style>
    <style:style style:name="TableRow361" style:family="table-row">
      <style:table-row-properties style:min-row-height="0.2604in" style:use-optimal-row-height="false"/>
    </style:style>
    <style:style style:name="TableCell362" style:family="table-cell">
      <style:table-cell-properties fo:border="0.0138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fo:language="en" fo:country="GB"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style:font-size-complex="12pt" fo:language="en" fo:country="GB"/>
    </style:style>
    <style:style style:name="TableCell366" style:family="table-cell">
      <style:table-cell-properties fo:border="0.0138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fo:language="en" fo:country="GB" fo:hyphenate="false"/>
    </style:style>
    <style:style style:name="TableCell368" style:family="table-cell">
      <style:table-cell-properties fo:border="0.0138in solid #000000" style:vertical-align="middle" fo:padding-top="0in" fo:padding-left="0.075in" fo:padding-bottom="0in" fo:padding-right="0.075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size-complex="12pt" fo:language="en" fo:country="GB"/>
    </style:style>
    <style:style style:name="TableCell371" style:family="table-cell">
      <style:table-cell-properties fo:border="0.0138in solid #000000" style:vertical-align="middle" fo:padding-top="0in" fo:padding-left="0.075in" fo:padding-bottom="0in" fo:padding-right="0.075in"/>
    </style:style>
    <style:style style:name="P372" style:parent-style-name="Normal" style:family="paragraph">
      <style:paragraph-properties fo:text-align="center"/>
      <style:text-properties style:font-weight-complex="bold" style:font-size-complex="12pt" fo:language="en" fo:country="GB" style:language-asian="lt" style:country-asian="LT" fo:hyphenate="false"/>
    </style:style>
    <style:style style:name="TableCell373" style:family="table-cell">
      <style:table-cell-properties fo:border="0.0138in solid #000000" style:vertical-align="middle" fo:padding-top="0in" fo:padding-left="0.075in" fo:padding-bottom="0in" fo:padding-right="0.075in"/>
    </style:style>
    <style:style style:name="P374" style:parent-style-name="Normal" style:family="paragraph">
      <style:paragraph-properties fo:text-align="center"/>
      <style:text-properties style:font-weight-complex="bold" style:font-size-complex="12pt" fo:language="en" fo:country="GB" style:language-asian="lt" style:country-asian="LT" fo:hyphenate="false"/>
    </style:style>
    <style:style style:name="TableCell375" style:family="table-cell">
      <style:table-cell-properties fo:border="0.0138in solid #000000" style:vertical-align="middle" fo:padding-top="0in" fo:padding-left="0.075in" fo:padding-bottom="0in" fo:padding-right="0.075in"/>
    </style:style>
    <style:style style:name="P376" style:parent-style-name="Normal" style:family="paragraph">
      <style:paragraph-properties fo:text-align="center"/>
      <style:text-properties style:font-weight-complex="bold" style:font-size-complex="12pt" fo:language="en" fo:country="GB" style:language-asian="lt" style:country-asian="LT" fo:hyphenate="false"/>
    </style:style>
    <style:style style:name="TableRow377" style:family="table-row">
      <style:table-row-properties style:min-row-height="0.7013in" style:use-optimal-row-height="false"/>
    </style:style>
    <style:style style:name="P378" style:parent-style-name="Normal" style:family="paragraph">
      <style:text-properties style:font-size-complex="12pt" fo:language="en" fo:country="GB" style:language-asian="lt" style:country-asian="LT"/>
    </style:style>
    <style:style style:name="P379" style:parent-style-name="Normal" style:family="paragraph">
      <style:text-properties style:font-size-complex="12pt" fo:language="en" fo:country="GB"/>
    </style:style>
    <style:style style:name="P380" style:parent-style-name="Normal" style:family="paragraph">
      <style:text-properties style:font-size-complex="12pt" fo:language="en" fo:country="GB" style:language-asian="lt" style:country-asian="LT"/>
    </style:style>
    <style:style style:name="TableCell381" style:family="table-cell">
      <style:table-cell-properties fo:border="0.0138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fo:language="en" fo:country="GB" style:language-asian="lt" style:country-asian="LT" fo:hyphenate="false"/>
    </style:style>
    <style:style style:name="TableCell383" style:family="table-cell">
      <style:table-cell-properties fo:border="0.0138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fo:language="en" fo:country="GB" style:language-asian="lt" style:country-asian="LT" fo:hyphenate="false"/>
    </style:style>
    <style:style style:name="TableCell385" style:family="table-cell">
      <style:table-cell-properties fo:border="0.0138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fo:language="en" fo:country="GB" style:language-asian="lt" style:country-asian="LT" fo:hyphenate="false"/>
    </style:style>
    <style:style style:name="TableRow387" style:family="table-row">
      <style:table-row-properties style:min-row-height="0.6569in" style:use-optimal-row-height="false"/>
    </style:style>
    <style:style style:name="TableCell388" style:family="table-cell">
      <style:table-cell-properties fo:border="0.0138in solid #000000" style:vertical-align="middl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138in solid #000000" style:vertical-align="middl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138in solid #000000" style:vertical-align="middl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138in solid #000000"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138in solid #000000" style:vertical-align="bottom" fo:padding-top="0in" fo:padding-left="0.075in" fo:padding-bottom="0in" fo:padding-right="0.075in" fo:wrap-option="no-wrap"/>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138in solid #000000" style:vertical-align="middl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min-row-height="0.5687in" style:use-optimal-row-height="false"/>
    </style:style>
    <style:style style:name="TableCell401" style:family="table-cell">
      <style:table-cell-properties fo:border="0.0138in solid #000000" style:vertical-align="middl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138in solid #000000" style:vertical-align="middl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138in solid #000000"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138in solid #000000" style:vertical-align="middl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138in solid #000000" style:vertical-align="bottom" fo:padding-top="0in" fo:padding-left="0.075in" fo:padding-bottom="0in" fo:padding-right="0.075in" fo:wrap-option="no-wrap"/>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138in solid #000000" style:vertical-align="middl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style:font-size-complex="12pt" fo:language="en" fo:country="GB" fo:hyphenate="false"/>
    </style:style>
    <style:style style:name="P414" style:parent-style-name="Normal" style:family="paragraph">
      <style:text-properties style:font-size-complex="12pt" fo:language="en" fo:country="GB" fo:hyphenate="false"/>
    </style:style>
    <style:style style:name="P415" style:parent-style-name="Normal" style:family="paragraph">
      <style:text-properties style:font-size-complex="12pt" fo:language="en" fo:country="GB" fo:hyphenate="false"/>
    </style:style>
    <style:style style:name="P416" style:parent-style-name="Normal" style:family="paragraph">
      <style:text-properties style:font-size-complex="12pt" fo:language="en" fo:country="GB" fo:hyphenate="false"/>
    </style:style>
    <style:style style:name="P417" style:parent-style-name="Normal" style:family="paragraph">
      <style:text-properties style:font-size-complex="12pt" fo:language="en" fo:country="GB" fo:hyphenate="false"/>
    </style:style>
    <style:style style:name="P418" style:parent-style-name="Normal" style:family="paragraph">
      <style:text-properties style:font-size-complex="12pt" fo:language="en" fo:country="GB" fo:hyphenate="false"/>
    </style:style>
    <style:style style:name="P419" style:parent-style-name="Normal" style:family="paragraph">
      <style:text-properties style:font-size-complex="12pt" fo:language="en" fo:country="GB" fo:hyphenate="false"/>
    </style:style>
    <style:style style:name="P420" style:parent-style-name="Normal" style:family="paragraph">
      <style:text-properties style:font-size-complex="12pt" fo:language="en" fo:country="GB" fo:hyphenate="false"/>
    </style:style>
    <style:style style:name="P421" style:parent-style-name="Normal" style:family="paragraph">
      <style:text-properties style:font-size-complex="12pt" fo:language="en" fo:country="GB" fo:hyphenate="false"/>
    </style:style>
    <style:style style:name="P422" style:parent-style-name="Normal" style:family="paragraph">
      <style:text-properties style:font-size-complex="12pt" fo:language="en" fo:country="GB" fo:hyphenate="false"/>
    </style:style>
    <style:style style:name="P423" style:parent-style-name="Normal" style:family="paragraph">
      <style:text-properties style:font-size-complex="12pt" fo:language="en" fo:country="GB" fo:hyphenate="false"/>
    </style:style>
    <style:style style:name="P424" style:parent-style-name="Normal" style:family="paragraph">
      <style:text-properties style:font-size-complex="12pt" fo:language="en" fo:country="GB" fo:hyphenate="false"/>
    </style:style>
    <style:style style:name="P425" style:parent-style-name="Normal" style:family="paragraph">
      <style:text-properties style:font-size-complex="12pt" fo:language="en" fo:country="GB" fo:hyphenate="false"/>
    </style:style>
    <style:style style:name="P426" style:parent-style-name="Normal" style:family="paragraph">
      <style:text-properties style:font-size-complex="12pt" fo:language="en" fo:country="GB" fo:hyphenate="false"/>
    </style:style>
    <style:style style:name="P427" style:parent-style-name="Normal" style:family="paragraph">
      <style:text-properties style:font-size-complex="12pt" fo:language="en" fo:country="GB" fo:hyphenate="false"/>
    </style:style>
    <style:style style:name="P428" style:parent-style-name="Normal" style:family="paragraph">
      <style:paragraph-properties fo:keep-together="always" fo:line-height="115%"/>
      <style:text-properties style:font-size-complex="12pt" style:language-asian="lt" style:country-asian="LT" fo:hyphenate="false"/>
    </style:style>
    <style:style style:name="P429" style:parent-style-name="Normal" style:family="paragraph">
      <style:paragraph-properties fo:line-height="150%">
        <style:tab-stops>
          <style:tab-stop style:type="left" style:position="0.8861in"/>
        </style:tab-stops>
      </style:paragraph-properties>
      <style:text-properties fo:hyphenate="false"/>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GB"/>
    </style:style>
    <style:style style:name="P433" style:parent-style-name="Normal" style:family="paragraph">
      <style:paragraph-properties>
        <style:tab-stops>
          <style:tab-stop style:type="left" style:position="5.8083in"/>
        </style:tab-stops>
      </style:paragraph-properties>
      <style:text-properties style:font-size-complex="12pt" fo:hyphenate="false"/>
    </style:style>
    <style:style style:name="P434" style:parent-style-name="Normal" style:family="paragraph">
      <style:paragraph-properties fo:text-align="justify">
        <style:tab-stops>
          <style:tab-stop style:type="left" style:position="5.8083in"/>
        </style:tab-stops>
      </style:paragraph-properties>
      <style:text-properties style:font-size-complex="12pt" fo:hyphenate="false"/>
    </style:style>
    <style:style style:name="P43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36"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37"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38"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39" style:parent-style-name="Normal" style:family="paragraph">
      <style:paragraph-properties>
        <style:tab-stops>
          <style:tab-stop style:type="left" style:position="5.8083in"/>
        </style:tab-stops>
      </style:paragraph-properties>
      <style:text-properties style:font-size-complex="12pt" fo:hyphenate="false"/>
    </style:style>
    <style:style style:name="P440" style:parent-style-name="Normal" style:family="paragraph">
      <style:paragraph-properties fo:text-indent="0.4583in">
        <style:tab-stops>
          <style:tab-stop style:type="left" style:position="5.8083in"/>
        </style:tab-stops>
      </style:paragraph-properties>
      <style:text-properties fo:hyphenate="false"/>
    </style:style>
    <style:style style:name="T441" style:parent-style-name="DefaultParagraphFont" style:family="text">
      <style:text-properties style:font-size-complex="12pt"/>
    </style:style>
    <style:style style:name="P442" style:parent-style-name="Normal" style:master-page-name="MP1" style:family="paragraph">
      <style:paragraph-properties fo:break-before="page" fo:margin-left="4.5284in" fo:text-indent="1.8409in" style:page-number="1">
        <style:tab-stops>
          <style:tab-stop style:type="left" style:position="-2.1659in"/>
          <style:tab-stop style:type="left" style:position="-0.8861in"/>
        </style:tab-stops>
      </style:paragraph-properties>
      <style:text-properties style:font-size-complex="12pt" fo:hyphenate="false"/>
    </style:style>
    <style:style style:name="P443" style:parent-style-name="Normal" style:family="paragraph">
      <style:paragraph-properties fo:margin-left="4.5284in" fo:text-indent="1.8409in">
        <style:tab-stops>
          <style:tab-stop style:type="left" style:position="-2.1659in"/>
          <style:tab-stop style:type="left" style:position="-0.8861in"/>
        </style:tab-stops>
      </style:paragraph-properties>
      <style:text-properties style:font-size-complex="12pt" fo:hyphenate="false"/>
    </style:style>
    <style:style style:name="P444" style:parent-style-name="Normal" style:family="paragraph">
      <style:paragraph-properties fo:text-indent="6.3986in">
        <style:tab-stops>
          <style:tab-stop style:type="left" style:position="3.052in"/>
          <style:tab-stop style:type="left" style:position="3.6423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indent="3.15in">
        <style:tab-stops>
          <style:tab-stop style:type="left" style:position="3.6423in"/>
          <style:tab-stop style:type="left" style:position="5.8083in"/>
        </style:tab-stops>
      </style:paragraph-properties>
      <style:text-properties style:font-size-complex="12pt" style:language-asian="lt" style:country-asian="LT" fo:hyphenate="false"/>
    </style:style>
    <style:style style:name="P448" style:parent-style-name="Normal" style:family="paragraph">
      <style:paragraph-properties fo:text-align="center">
        <style:tab-stops>
          <style:tab-stop style:type="left" style:position="5.8083in"/>
        </style:tab-stops>
      </style:paragraph-properties>
      <style:text-properties fo:hyphenate="false"/>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fo:language="en" fo:country="GB"/>
    </style:style>
    <style:style style:name="T451" style:parent-style-name="DefaultParagraphFont" style:family="text">
      <style:text-properties fo:font-weight="bold" style:font-weight-asian="bold" style:font-size-complex="12pt" fo:language="en" fo:country="GB" style:language-asian="lt" style:country-asian="LT"/>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fo:font-weight="bold" style:font-weight-asian="bold" style:font-size-complex="12pt" fo:hyphenate="false"/>
    </style:style>
    <style:style style:name="P454" style:parent-style-name="Normal" style:family="paragraph">
      <style:paragraph-properties fo:text-align="center">
        <style:tab-stops>
          <style:tab-stop style:type="left" style:position="5.8083in"/>
        </style:tab-stops>
      </style:paragraph-properties>
      <style:text-properties fo:hyphenate="false"/>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fo:language="en" fo:country="GB"/>
    </style:style>
    <style:style style:name="T457" style:parent-style-name="DefaultParagraphFont" style:family="text">
      <style:text-properties fo:font-weight="bold" style:font-weight-asian="bold" style:font-size-complex="12pt" fo:language="en" fo:country="GB" style:language-asian="lt" style:country-asian="L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60"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olumn462" style:family="table-column">
      <style:table-column-properties style:column-width="1.3784in" style:use-optimal-column-width="false"/>
    </style:style>
    <style:style style:name="TableColumn463" style:family="table-column">
      <style:table-column-properties style:column-width="1.1812in" style:use-optimal-column-width="false"/>
    </style:style>
    <style:style style:name="TableColumn464" style:family="table-column">
      <style:table-column-properties style:column-width="1.1819in" style:use-optimal-column-width="false"/>
    </style:style>
    <style:style style:name="TableColumn465" style:family="table-column">
      <style:table-column-properties style:column-width="1.3784in" style:use-optimal-column-width="false"/>
    </style:style>
    <style:style style:name="TableColumn466" style:family="table-column">
      <style:table-column-properties style:column-width="1.2805in" style:use-optimal-column-width="false"/>
    </style:style>
    <style:style style:name="TableColumn467" style:family="table-column">
      <style:table-column-properties style:column-width="1.1819in" style:use-optimal-column-width="false"/>
    </style:style>
    <style:style style:name="TableColumn468" style:family="table-column">
      <style:table-column-properties style:column-width="1.0833in" style:use-optimal-column-width="false"/>
    </style:style>
    <style:style style:name="TableColumn469" style:family="table-column">
      <style:table-column-properties style:column-width="1.084in" style:use-optimal-column-width="false"/>
    </style:style>
    <style:style style:name="Table461" style:family="table">
      <style:table-properties style:width="9.75in" fo:margin-left="0.075in" table:align="left"/>
    </style:style>
    <style:style style:name="TableRow470" style:family="table-row">
      <style:table-row-properties style:min-row-height="0.5131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73"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476" style:family="table-row">
      <style:table-row-properties style:min-row-height="0.3222in" style:use-optimal-row-height="false"/>
    </style:style>
    <style:style style:name="P477" style:parent-style-name="Normal" style:family="paragraph">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484" style:family="table-row">
      <style:table-row-properties style:min-row-height="0.2875in" style:use-optimal-row-height="false"/>
    </style:style>
    <style:style style:name="P485" style:parent-style-name="Normal" style:family="paragraph">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88" style:parent-style-name="Normal" style:family="paragraph">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491" style:family="table-row">
      <style:table-row-properties style:min-row-height="0.2423in" style:use-optimal-row-height="false"/>
    </style:style>
    <style:style style:name="P492" style:parent-style-name="Normal" style:family="paragraph">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99" style:parent-style-name="Normal" style:family="paragraph">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06" style:family="table-row">
      <style:table-row-properties style:min-row-height="0.690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5.8083in"/>
        </style:tab-stops>
      </style:paragraph-properties>
      <style:text-properties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5.8083in"/>
        </style:tab-stops>
      </style:paragraph-properties>
      <style:text-properties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5.8083in"/>
        </style:tab-stops>
      </style:paragraph-properties>
      <style:text-properties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5.8083in"/>
        </style:tab-stops>
      </style:paragraph-properties>
      <style:text-properties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5.8083in"/>
        </style:tab-stops>
      </style:paragraph-properties>
      <style:text-properties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5.8083in"/>
        </style:tab-stops>
      </style:paragraph-properties>
      <style:text-properties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5.8083in"/>
        </style:tab-stops>
      </style:paragraph-properties>
      <style:text-properties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5.8083in"/>
        </style:tab-stops>
      </style:paragraph-properties>
      <style:text-properties style:font-size-complex="12pt" fo:hyphenate="false"/>
    </style:style>
    <style:style style:name="P523"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24"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25" style:parent-style-name="Normal" style:family="paragraph">
      <style:paragraph-properties fo:keep-together="always" fo:line-height="115%"/>
      <style:text-properties style:font-size-complex="12pt" style:language-asian="lt" style:country-asian="LT" fo:hyphenate="false"/>
    </style:style>
    <style:style style:name="P526" style:parent-style-name="Normal" style:family="paragraph">
      <style:paragraph-properties fo:line-height="150%">
        <style:tab-stops>
          <style:tab-stop style:type="left" style:position="0.8861in"/>
        </style:tab-stops>
      </style:paragraph-properties>
      <style:text-properties fo:hyphenate="false"/>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GB"/>
    </style:style>
    <style:style style:name="P530" style:parent-style-name="Normal" style:family="paragraph">
      <style:paragraph-properties>
        <style:tab-stops>
          <style:tab-stop style:type="left" style:position="5.8083in"/>
        </style:tab-stops>
      </style:paragraph-properties>
      <style:text-properties fo:hyphenate="false"/>
    </style:style>
    <style:style style:name="T531" style:parent-style-name="DefaultParagraphFont" style:family="text">
      <style:text-properties style:font-size-complex="12pt"/>
    </style:style>
    <style:style style:name="P532" style:parent-style-name="Normal" style:family="paragraph">
      <style:paragraph-properties fo:break-before="page">
        <style:tab-stops>
          <style:tab-stop style:type="left" style:position="0.7875in"/>
          <style:tab-stop style:type="left" style:position="0.9847in"/>
        </style:tab-stops>
      </style:paragraph-properties>
      <style:text-properties fo:hyphenate="false"/>
    </style:style>
    <style:style style:name="P533" style:parent-style-name="Normal" style:family="paragraph">
      <style:paragraph-properties fo:margin-left="6.5958in">
        <style:tab-stops>
          <style:tab-stop style:type="left" style:position="-5.8083in"/>
          <style:tab-stop style:type="left" style:position="-5.6111in"/>
        </style:tab-stops>
      </style:paragraph-properties>
      <style:text-properties style:font-size-complex="12pt" style:language-asian="lt" style:country-asian="LT" fo:hyphenate="false"/>
    </style:style>
    <style:style style:name="P534" style:parent-style-name="Normal" style:family="paragraph">
      <style:paragraph-properties fo:margin-left="6.5958in">
        <style:tab-stops>
          <style:tab-stop style:type="left" style:position="-5.8083in"/>
          <style:tab-stop style:type="left" style:position="-5.6111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text-properties style:font-size-complex="12pt" fo:hyphenate="false"/>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ext-properties fo:font-weight="bold" style:font-weight-asian="bold" style:font-size-complex="12pt" fo:hyphenate="false"/>
    </style:style>
    <style:style style:name="P543"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size-complex="12pt" fo:hyphenate="false"/>
    </style:style>
    <style:style style:name="P544"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weight-complex="bold" style:font-size-complex="12pt" fo:hyphenate="false"/>
    </style:style>
    <style:style style:name="TableColumn546" style:family="table-column">
      <style:table-column-properties style:column-width="0.3861in" style:use-optimal-column-width="false"/>
    </style:style>
    <style:style style:name="TableColumn547" style:family="table-column">
      <style:table-column-properties style:column-width="1.0673in" style:use-optimal-column-width="false"/>
    </style:style>
    <style:style style:name="TableColumn548" style:family="table-column">
      <style:table-column-properties style:column-width="1.3777in" style:use-optimal-column-width="false"/>
    </style:style>
    <style:style style:name="TableColumn549" style:family="table-column">
      <style:table-column-properties style:column-width="2.2645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3777in" style:use-optimal-column-width="false"/>
    </style:style>
    <style:style style:name="TableColumn552" style:family="table-column">
      <style:table-column-properties style:column-width="1.1812in" style:use-optimal-column-width="false"/>
    </style:style>
    <style:style style:name="TableColumn553" style:family="table-column">
      <style:table-column-properties style:column-width="0.9847in" style:use-optimal-column-width="false"/>
    </style:style>
    <style:style style:name="Table545" style:family="table">
      <style:table-properties style:width="9.8208in" fo:margin-left="0in" table:align="left"/>
    </style:style>
    <style:style style:name="TableRow554" style:family="table-row">
      <style:table-row-properties style:min-row-height="0.5416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weight-complex="bold" style:font-size-complex="12pt"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weight-complex="bold" style:font-size-complex="12p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weight-complex="bold" style:font-size-complex="12pt"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weight-complex="bold" style:font-size-complex="12pt"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weight-complex="bold" style:font-size-complex="12pt"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weight-complex="bold" style:font-size-complex="12pt"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weight-complex="bold" style:font-size-complex="12p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weight-complex="bold" style:font-size-complex="12pt" fo:hyphenate="false"/>
    </style:style>
    <style:style style:name="TableRow571" style:family="table-row">
      <style:table-row-properties style:min-row-height="0.5833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style:font-size-complex="12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style:font-size-complex="12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style:font-size-complex="12pt" fo:hyphenate="false"/>
    </style:style>
    <style:style style:name="TableRow588" style:family="table-row">
      <style:table-row-properties style:min-row-height="0.5409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style:font-size-complex="12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style:font-size-complex="12pt" fo:hyphenate="false"/>
    </style:style>
    <style:style style:name="TableRow605" style:family="table-row">
      <style:table-row-properties style:min-row-height="0.625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style:font-size-complex="12pt" fo:hyphenate="false"/>
    </style:style>
    <style:style style:name="TableRow622" style:family="table-row">
      <style:table-row-properties style:min-row-height="0.5972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style:font-size-complex="12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style:font-size-complex="12pt" fo:hyphenate="false"/>
    </style:style>
    <style:style style:name="P639" style:parent-style-name="Normal" style:family="paragraph">
      <style:paragraph-properties>
        <style:tab-stops>
          <style:tab-stop style:type="left" style:position="5.8083in"/>
        </style:tab-stops>
      </style:paragraph-properties>
      <style:text-properties fo:hyphenate="false"/>
    </style:style>
    <style:style style:name="P640" style:parent-style-name="Normal" style:family="paragraph">
      <style:paragraph-properties fo:text-align="justify" fo:line-height="150%">
        <style:tab-stops>
          <style:tab-stop style:type="left" style:position="0.9847in"/>
        </style:tab-stops>
      </style:paragraph-properties>
      <style:text-properties fo:hyphenate="false"/>
    </style:style>
    <style:style style:name="P641" style:parent-style-name="Normal" style:master-page-name="MP2" style:family="paragraph">
      <style:paragraph-properties fo:break-before="page" fo:margin-left="3.5in" fo:text-indent="0.5in" style:page-number="1">
        <style:tab-stops/>
      </style:paragraph-properties>
      <style:text-properties style:font-size-complex="12pt" style:language-asian="lt" style:country-asian="LT" fo:hyphenate="false"/>
    </style:style>
    <style:style style:name="P642" style:parent-style-name="Normal" style:family="paragraph">
      <style:paragraph-properties fo:margin-left="4in">
        <style:tab-stops/>
      </style:paragraph-properties>
      <style:text-properties style:font-size-complex="12pt" style:language-asian="lt" style:country-asian="LT" fo:hyphenate="false"/>
    </style:style>
    <style:style style:name="P643" style:parent-style-name="Normal" style:family="paragraph">
      <style:paragraph-properties fo:margin-left="4in">
        <style:tab-stops/>
      </style:paragraph-properties>
      <style:text-properties style:font-size-complex="12pt" style:language-asian="lt" style:country-asian="LT" fo:hyphenate="false"/>
    </style:style>
    <style:style style:name="P644" style:parent-style-name="Normal" style:family="paragraph">
      <style:paragraph-properties fo:margin-left="4in">
        <style:tab-stops/>
      </style:paragraph-properties>
      <style:text-properties style:font-size-complex="12pt" style:language-asian="lt" style:country-asian="LT" fo:hyphenate="false"/>
    </style:style>
    <style:style style:name="P645" style:parent-style-name="Normal" style:family="paragraph">
      <style:text-properties fo:font-weight="bold" style:font-weight-asian="bold" style:font-size-complex="12pt" fo:hyphenate="false"/>
    </style:style>
    <style:style style:name="P646" style:parent-style-name="Normal" style:family="paragraph">
      <style:paragraph-properties fo:text-align="center" fo:line-height="150%" fo:margin-left="0.5909in">
        <style:tab-stops>
          <style:tab-stop style:type="left" style:position="0.0986in"/>
          <style:tab-stop style:type="left" style:position="0.1965in"/>
          <style:tab-stop style:type="left" style:position="2.9527in"/>
        </style:tab-stops>
      </style:paragraph-properties>
      <style:text-properties fo:font-weight="bold" style:font-weight-asian="bold" style:font-size-complex="12pt" fo:hyphenate="false"/>
    </style:style>
    <style:style style:name="P647" style:parent-style-name="Normal" style:family="paragraph">
      <style:paragraph-properties fo:margin-left="0.5909in">
        <style:tab-stops>
          <style:tab-stop style:type="left" style:position="0.0986in"/>
          <style:tab-stop style:type="left" style:position="0.1965in"/>
        </style:tab-stops>
      </style:paragraph-properties>
      <style:text-properties style:font-size-complex="12pt" fo:hyphenate="false"/>
    </style:style>
    <style:style style:name="P648" style:parent-style-name="Normal" style:family="paragraph">
      <style:paragraph-properties fo:text-align="center">
        <style:tab-stops>
          <style:tab-stop style:type="left" style:position="0.9847in"/>
        </style:tab-stops>
      </style:paragraph-properties>
      <style:text-properties fo:hyphenate="false"/>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ab-stops>
          <style:tab-stop style:type="left" style:position="0.9847in"/>
        </style:tab-stops>
      </style:paragraph-properties>
      <style:text-properties fo:hyphenate="false"/>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line-height="150%" fo:text-indent="0.3937in">
        <style:tab-stops>
          <style:tab-stop style:type="left" style:position="0.7875in"/>
        </style:tab-stops>
      </style:paragraph-properties>
      <style:text-properties fo:font-weight="bold" style:font-weight-asian="bold" style:font-size-complex="12pt" fo:hyphenate="false"/>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150%" fo:text-indent="0.3937in"/>
      <style:text-properties fo:hyphenate="false"/>
    </style:style>
    <style:style style:name="P663" style:parent-style-name="Normal" style:family="paragraph">
      <style:paragraph-properties fo:text-align="center" fo:text-indent="0.3937in">
        <style:tab-stops>
          <style:tab-stop style:type="left" style:position="0.1972in"/>
        </style:tab-stops>
      </style:paragraph-properties>
      <style:text-properties fo:hyphenate="false"/>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text-indent="0.3937in">
        <style:tab-stops>
          <style:tab-stop style:type="left" style:position="0.1972in"/>
        </style:tab-stops>
      </style:paragraph-properties>
      <style:text-properties fo:hyphenate="false"/>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3937in"/>
      <style:text-properties style:font-weight-complex="bold" style:font-size-complex="12pt" style:language-asian="lt" style:country-asian="LT" fo:hyphenate="false"/>
    </style:style>
    <style:style style:name="P669"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left="0.6895in" fo:text-indent="2.0416in">
        <style:tab-stops>
          <style:tab-stop style:type="left" style:position="-0.3937in"/>
        </style:tab-stops>
      </style:paragraph-properties>
      <style:text-properties fo:hyphenate="false"/>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text-properties fo:font-size="1pt" style:font-size-asian="1pt" style:font-size-complex="1pt"/>
    </style:style>
    <style:style style:name="P680"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681" style:parent-style-name="DefaultParagraphFont" style:family="text">
      <style:text-properties fo:font-weight="bold" style:font-weight-asian="bold" style:font-size-complex="12pt"/>
    </style:style>
    <style:style style:name="P682" style:parent-style-name="Normal" style:family="paragraph">
      <style:text-properties fo:font-size="1pt" style:font-size-asian="1pt" style:font-size-complex="1pt"/>
    </style:style>
    <style:style style:name="P683" style:parent-style-name="Normal" style:family="paragraph">
      <style:paragraph-properties fo:line-height="150%">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684" style:parent-style-name="Normal" style:family="paragraph">
      <style:text-properties fo:font-size="1pt" style:font-size-asian="1pt" style:font-size-complex="1pt"/>
    </style:style>
    <style:style style:name="P685"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color="#0000FF" style:font-size-complex="12pt" style:text-underline-type="single" style:text-underline-style="solid" style:text-underline-width="auto" style:text-underline-mode="continuous"/>
    </style:style>
    <style:style style:name="T698" style:parent-style-name="DefaultParagraphFont" style:family="text">
      <style:text-properties style:font-size-complex="12pt"/>
    </style:style>
    <style:style style:name="P699" style:parent-style-name="Normal" style:family="paragraph">
      <style:paragraph-properties fo:text-align="center" fo:line-height="150%">
        <style:tab-stops>
          <style:tab-stop style:type="left" style:position="0.1972in"/>
        </style:tab-stops>
      </style:paragraph-properties>
      <style:text-properties fo:hyphenate="false"/>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line-height="150%">
        <style:tab-stops>
          <style:tab-stop style:type="left" style:position="0.1972in"/>
        </style:tab-stops>
      </style:paragraph-properties>
      <style:text-properties fo:hyphenate="false"/>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fo:line-height="150%" fo:text-indent="0.3937in">
        <style:tab-stops>
          <style:tab-stop style:type="left" style:position="0.1972in"/>
        </style:tab-stops>
      </style:paragraph-properties>
      <style:text-properties style:font-size-complex="12pt" fo:hyphenate="false"/>
    </style:style>
    <style:style style:name="P705"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tab-stops>
          <style:tab-stop style:type="left" style:position="0.7875in"/>
          <style:tab-stop style:type="left" style:position="4.8236in"/>
        </style:tab-stops>
      </style:paragraph-properties>
      <style:text-properties fo:hyphenate="false"/>
    </style:style>
    <style:style style:name="T733" style:parent-style-name="DefaultParagraphFont" style:family="text">
      <style:text-properties style:font-weight-complex="bold" style:font-size-complex="12pt" fo:language="en" fo:country="GB"/>
    </style:style>
    <style:style style:name="T734" style:parent-style-name="DefaultParagraphFont" style:family="text">
      <style:text-properties style:font-weight-complex="bold" style:font-size-complex="12pt" fo:language="en" fo:country="GB"/>
    </style:style>
    <style:style style:name="T735" style:parent-style-name="DefaultParagraphFont" style:family="text">
      <style:text-properties style:font-weight-complex="bold" style:font-size-complex="12pt" fo:language="en" fo:country="GB"/>
    </style:style>
    <style:style style:name="T736" style:parent-style-name="DefaultParagraphFont" style:family="text">
      <style:text-properties fo:font-weight="bold" style:font-weight-asian="bold" style:font-weight-complex="bold" style:font-size-complex="12pt" fo:language="en" fo:country="GB"/>
    </style:style>
    <style:style style:name="T737" style:parent-style-name="DefaultParagraphFont" style:family="text">
      <style:text-properties style:font-weight-complex="bold"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weight-complex="bold"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weight-complex="bold" style:font-size-complex="12pt" fo:language="en" fo:country="GB"/>
    </style:style>
    <style:style style:name="P742"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tab-stops>
          <style:tab-stop style:type="left" style:position="0in"/>
          <style:tab-stop style:type="left" style:position="0.9847in"/>
          <style:tab-stop style:type="left" style:position="1.0833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P757"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text-properties fo:hyphenate="false"/>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ab-stops>
          <style:tab-stop style:type="left" style:position="0.2958in"/>
          <style:tab-stop style:type="left" style:position="0.9847in"/>
        </style:tab-stops>
      </style:paragraph-properties>
      <style:text-properties fo:hyphenate="false"/>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fo:hyphenate="false"/>
    </style:style>
    <style:style style:name="P763"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style:tab-stops>
          <style:tab-stop style:type="left" style:position="1.0833in"/>
        </style:tab-stops>
      </style:paragraph-properties>
      <style:text-properties fo:hyphenate="false"/>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836" style:parent-style-name="DefaultParagraphFont" style:family="text">
      <style:text-properties fo:font-weight="bold" style:font-weight-asian="bold"/>
    </style:style>
    <style:style style:name="P837" style:parent-style-name="Normal" style:family="paragraph">
      <style:paragraph-properties fo:line-height="150%" fo:text-indent="0.3937in">
        <style:tab-stops>
          <style:tab-stop style:type="left" style:position="0in"/>
          <style:tab-stop style:type="left" style:position="0.875in"/>
          <style:tab-stop style:type="left" style:position="0.9847in"/>
          <style:tab-stop style:type="left" style:position="1.1812in"/>
        </style:tab-stops>
      </style:paragraph-properties>
      <style:text-properties fo:font-weight="bold" style:font-weight-asian="bold" style:font-size-complex="12pt" fo:hyphenate="false"/>
    </style:style>
    <style:style style:name="P838"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3937in">
        <style:tab-stops>
          <style:tab-stop style:type="left" style:position="0.9375in"/>
          <style:tab-stop style:type="left" style:position="1.0833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line-height="150%">
        <style:tab-stops>
          <style:tab-stop style:type="left" style:position="0.1895in"/>
          <style:tab-stop style:type="left" style:position="0.2875in"/>
        </style:tab-stops>
      </style:paragraph-properties>
      <style:text-properties fo:hyphenate="false"/>
    </style:style>
    <style:style style:name="P883"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line-height="150%" fo:text-indent="0.3937in">
        <style:tab-stops>
          <style:tab-stop style:type="left" style:position="0.1895in"/>
          <style:tab-stop style:type="left" style:position="0.2875in"/>
        </style:tab-stops>
      </style:paragraph-properties>
      <style:text-properties fo:font-weight="bold" style:font-weight-asian="bold" style:font-size-complex="12pt" fo:hyphenate="false"/>
    </style:style>
    <style:style style:name="P889" style:parent-style-name="Normal" style:family="paragraph">
      <style:paragraph-properties fo:text-align="justify" fo:line-height="150%" fo:text-indent="0.3937in">
        <style:tab-stops>
          <style:tab-stop style:type="left" style:position="0.5909in"/>
          <style:tab-stop style:type="left" style:position="1.2798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937in">
        <style:tab-stops>
          <style:tab-stop style:type="left" style:position="0.75in"/>
          <style:tab-stop style:type="left" style:position="0.8861in"/>
          <style:tab-stop style:type="left" style:position="0.9847in"/>
          <style:tab-stop style:type="left" style:position="1.1812in"/>
        </style:tab-stops>
      </style:paragraph-properties>
      <style:text-properties fo:hyphenate="false"/>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3937in">
        <style:tab-stops>
          <style:tab-stop style:type="left" style:position="0.75in"/>
          <style:tab-stop style:type="left" style:position="0.8125in"/>
          <style:tab-stop style:type="left" style:position="0.8861in"/>
        </style:tab-stops>
      </style:paragraph-properties>
      <style:text-properties fo:hyphenate="false"/>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3937in">
        <style:tab-stops>
          <style:tab-stop style:type="left" style:position="0.75in"/>
          <style:tab-stop style:type="left" style:position="0.8125in"/>
          <style:tab-stop style:type="left" style:position="0.8861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tab-stops>
          <style:tab-stop style:type="left" style:position="0.25in"/>
          <style:tab-stop style:type="left" style:position="0.75in"/>
          <style:tab-stop style:type="left" style:position="0.8125in"/>
          <style:tab-stop style:type="left" style:position="0.8861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37in">
        <style:tab-stops>
          <style:tab-stop style:type="left" style:position="0.25in"/>
          <style:tab-stop style:type="left" style:position="0.75in"/>
          <style:tab-stop style:type="left" style:position="0.8125in"/>
          <style:tab-stop style:type="left" style:position="0.8861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tab-stops>
          <style:tab-stop style:type="left" style:position="0.75in"/>
          <style:tab-stop style:type="left" style:position="0.8125in"/>
          <style:tab-stop style:type="left" style:position="0.87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style:tab-stops>
          <style:tab-stop style:type="left" style:position="0.2958in"/>
          <style:tab-stop style:type="left" style:position="0.7875in"/>
          <style:tab-stop style:type="left" style:position="0.875in"/>
        </style:tab-stops>
      </style:paragraph-properties>
      <style:text-properties fo:hyphenate="false"/>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keep-with-next="always" fo:text-align="center">
        <style:tab-stops>
          <style:tab-stop style:type="left" style:position="0.0986in"/>
          <style:tab-stop style:type="left" style:position="0.2958in"/>
        </style:tab-stops>
      </style:paragraph-properties>
      <style:text-properties fo:hyphenate="false"/>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keep-with-next="always" fo:text-align="center">
        <style:tab-stops>
          <style:tab-stop style:type="left" style:position="0.0986in"/>
          <style:tab-stop style:type="left" style:position="0.2958in"/>
        </style:tab-stops>
      </style:paragraph-properties>
      <style:text-properties fo:hyphenate="false"/>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fo:line-height="150%" fo:text-indent="0.625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fo:hyphenate="false"/>
    </style:style>
    <style:style style:name="P930"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ab-stops>
          <style:tab-stop style:type="left" style:position="0.8861in"/>
          <style:tab-stop style:type="left" style:position="1.0833in"/>
          <style:tab-stop style:type="left" style:position="1.1812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tab-stops>
          <style:tab-stop style:type="left" style:position="0.8861in"/>
          <style:tab-stop style:type="left" style:position="1.0833in"/>
          <style:tab-stop style:type="left" style:position="1.1812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tab-stops>
          <style:tab-stop style:type="left" style:position="0.875in"/>
          <style:tab-stop style:type="left" style:position="1in"/>
          <style:tab-stop style:type="left" style:position="1.0833in"/>
          <style:tab-stop style:type="left" style:position="1.1812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ab-stops>
          <style:tab-stop style:type="left" style:position="0.875in"/>
          <style:tab-stop style:type="left" style:position="1in"/>
        </style:tab-stops>
      </style:paragraph-properties>
      <style:text-properties fo:hyphenate="false"/>
    </style:style>
    <style:style style:name="P959" style:parent-style-name="Normal" style:family="paragraph">
      <style:paragraph-properties fo:keep-with-next="always" fo:text-align="center">
        <style:tab-stops>
          <style:tab-stop style:type="left" style:position="0.1972in"/>
          <style:tab-stop style:type="left" style:position="0.5909in"/>
          <style:tab-stop style:type="left" style:position="1.0833in"/>
        </style:tab-stops>
      </style:paragraph-properties>
      <style:text-properties fo:hyphenate="false"/>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keep-with-next="always" fo:text-align="center">
        <style:tab-stops>
          <style:tab-stop style:type="left" style:position="0.1972in"/>
          <style:tab-stop style:type="left" style:position="0.5909in"/>
          <style:tab-stop style:type="left" style:position="1.0833in"/>
        </style:tab-stops>
      </style:paragraph-properties>
      <style:text-properties fo:hyphenate="false"/>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15%" fo:text-indent="0.3937in">
        <style:tab-stops>
          <style:tab-stop style:type="left" style:position="0.75in"/>
          <style:tab-stop style:type="left" style:position="0.7875in"/>
          <style:tab-stop style:type="left" style:position="0.9847in"/>
        </style:tab-stops>
      </style:paragraph-properties>
      <style:text-properties style:font-size-complex="12pt" fo:hyphenate="false"/>
    </style:style>
    <style:style style:name="P96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1.0833in"/>
          <style:tab-stop style:type="left" style:position="1.1812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tab-stops>
          <style:tab-stop style:type="left" style:position="0.4923in"/>
          <style:tab-stop style:type="left" style:position="1.0833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text-position="-50% 1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fo:line-height="150%" fo:text-indent="0.7875in">
        <style:tab-stops>
          <style:tab-stop style:type="left" style:position="0.4923in"/>
          <style:tab-stop style:type="left" style:position="1.0833in"/>
        </style:tab-stops>
      </style:paragraph-properties>
      <style:text-properties fo:hyphenate="false"/>
    </style:style>
    <style:style style:name="T976" style:parent-style-name="DefaultParagraphFont" style:family="text">
      <style:text-properties fo:font-weight="bold" style:font-weight-asian="bold" style:text-position="-116.6% 100%" style:font-size-complex="12pt"/>
    </style:style>
    <style:style style:name="T977" style:parent-style-name="DefaultParagraphFont" style:family="text">
      <style:text-properties style:font-size-complex="12pt"/>
    </style:style>
    <style:style style:name="P978" style:parent-style-name="Normal" style:family="paragraph">
      <style:paragraph-properties fo:line-height="150%" fo:text-indent="0.3937in">
        <style:tab-stops>
          <style:tab-stop style:type="left" style:position="0.4923in"/>
          <style:tab-stop style:type="left" style:position="1.0833in"/>
        </style:tab-stops>
      </style:paragraph-properties>
      <style:text-properties fo:hyphenate="false"/>
    </style:style>
    <style:style style:name="T979" style:parent-style-name="DefaultParagraphFont" style:family="text">
      <style:text-properties style:text-position="-50% 1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tab-stops>
          <style:tab-stop style:type="left" style:position="0.4923in"/>
          <style:tab-stop style:type="left" style:position="1.0833in"/>
        </style:tab-stops>
      </style:paragraph-properties>
      <style:text-properties fo:hyphenate="false"/>
    </style:style>
    <style:style style:name="T986" style:parent-style-name="DefaultParagraphFont" style:family="text">
      <style:text-properties style:text-position="-58.3% 1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3937in">
        <style:tab-stops>
          <style:tab-stop style:type="left" style:position="0.4923in"/>
          <style:tab-stop style:type="left" style:position="0.9847in"/>
        </style:tab-stops>
      </style:paragraph-properties>
      <style:text-properties style:font-size-complex="12pt" fo:hyphenate="false"/>
    </style:style>
    <style:style style:name="P995" style:parent-style-name="Normal" style:family="paragraph">
      <style:paragraph-properties fo:text-align="justify" fo:line-height="150%" fo:text-indent="0.3937in">
        <style:tab-stops>
          <style:tab-stop style:type="left" style:position="0.4923in"/>
          <style:tab-stop style:type="left" style:position="1.0833in"/>
        </style:tab-stops>
      </style:paragraph-properties>
      <style:text-properties fo:hyphenate="false"/>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3937in">
        <style:tab-stops>
          <style:tab-stop style:type="left" style:position="0.4923in"/>
          <style:tab-stop style:type="left" style:position="1.0833in"/>
        </style:tab-stops>
      </style:paragraph-properties>
      <style:text-properties fo:hyphenate="false"/>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line-height="150%" fo:text-indent="0.3937in">
        <style:tab-stops>
          <style:tab-stop style:type="left" style:position="1.0833in"/>
        </style:tab-stops>
      </style:paragraph-properties>
      <style:text-properties fo:hyphenate="false"/>
    </style:style>
    <style:style style:name="T1004" style:parent-style-name="DefaultParagraphFont" style:family="text">
      <style:text-properties fo:font-style="italic" style:font-style-asian="italic" style:font-style-complex="italic" style:font-size-complex="12pt" fo:language="en" fo:country="GB"/>
    </style:style>
    <style:style style:name="T1005" style:parent-style-name="DefaultParagraphFont" style:family="text">
      <style:text-properties style:font-size-complex="12pt" fo:language="en" fo:country="GB"/>
    </style:style>
    <style:style style:name="T1006" style:parent-style-name="DefaultParagraphFont" style:family="text">
      <style:text-properties fo:font-style="italic" style:font-style-asian="italic" style:font-size-complex="12pt" fo:language="en" fo:country="GB"/>
    </style:style>
    <style:style style:name="T1007" style:parent-style-name="DefaultParagraphFont" style:family="text">
      <style:text-properties style:font-size-complex="12pt" fo:language="en" fo:country="GB"/>
    </style:style>
    <style:style style:name="T1008" style:parent-style-name="DefaultParagraphFont" style:family="text">
      <style:text-properties fo:font-style="italic" style:font-style-asian="italic" style:font-style-complex="italic" style:font-size-complex="12pt" fo:language="en" fo:country="GB"/>
    </style:style>
    <style:style style:name="T1009" style:parent-style-name="DefaultParagraphFont" style:family="text">
      <style:text-properties style:font-size-complex="12pt" fo:language="en" fo:country="GB"/>
    </style:style>
    <style:style style:name="P1010" style:parent-style-name="Normal" style:family="paragraph">
      <style:paragraph-properties fo:text-align="justify" fo:line-height="150%" fo:text-indent="0.3937in">
        <style:tab-stops>
          <style:tab-stop style:type="left" style:position="1.0833in"/>
          <style:tab-stop style:type="left" style:position="1.6736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text-position="-41.6% 1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center" fo:line-height="150%" fo:text-indent="0.7875in">
        <style:tab-stops>
          <style:tab-stop style:type="left" style:position="0.4923in"/>
          <style:tab-stop style:type="left" style:position="1.0833in"/>
          <style:tab-stop style:type="left" style:position="1.6736in"/>
        </style:tab-stops>
      </style:paragraph-properties>
      <style:text-properties fo:hyphenate="false"/>
    </style:style>
    <style:style style:name="T1017" style:parent-style-name="DefaultParagraphFont" style:family="text">
      <style:text-properties fo:font-weight="bold" style:font-weight-asian="bold" style:text-position="-250% 1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3937in">
        <style:tab-stops>
          <style:tab-stop style:type="left" style:position="0.4923in"/>
          <style:tab-stop style:type="left" style:position="1.0833in"/>
        </style:tab-stops>
      </style:paragraph-properties>
      <style:text-properties fo:hyphenate="false"/>
    </style:style>
    <style:style style:name="T1020" style:parent-style-name="DefaultParagraphFont" style:family="text">
      <style:text-properties style:text-position="-41.6% 1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3937in">
        <style:tab-stops>
          <style:tab-stop style:type="left" style:position="0.4923in"/>
          <style:tab-stop style:type="left" style:position="1.0833in"/>
        </style:tab-stops>
      </style:paragraph-properties>
      <style:text-properties fo:hyphenate="false"/>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3937in">
        <style:tab-stops>
          <style:tab-stop style:type="left" style:position="0.4923in"/>
          <style:tab-stop style:type="left" style:position="1.0833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text-position="-41.6% 1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fo:line-height="150%" fo:text-indent="0.7875in">
        <style:tab-stops>
          <style:tab-stop style:type="left" style:position="1.0833in"/>
        </style:tab-stops>
      </style:paragraph-properties>
      <style:text-properties fo:hyphenate="false"/>
    </style:style>
    <style:style style:name="T1041" style:parent-style-name="DefaultParagraphFont" style:family="text">
      <style:text-properties fo:font-weight="bold" style:font-weight-asian="bold" style:text-position="-250% 1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3937in">
        <style:tab-stops>
          <style:tab-stop style:type="left" style:position="0.4923in"/>
          <style:tab-stop style:type="left" style:position="1.0833in"/>
        </style:tab-stops>
      </style:paragraph-properties>
      <style:text-properties fo:hyphenate="false"/>
    </style:style>
    <style:style style:name="T1044" style:parent-style-name="DefaultParagraphFont" style:family="text">
      <style:text-properties style:text-position="-41.6% 1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center" fo:line-height="150%">
        <style:tab-stops>
          <style:tab-stop style:type="left" style:position="0.2958in"/>
          <style:tab-stop style:type="left" style:position="1.0833in"/>
        </style:tab-stops>
      </style:paragraph-properties>
      <style:text-properties fo:hyphenate="false"/>
    </style:style>
    <style:style style:name="P1055" style:parent-style-name="Normal" style:family="paragraph">
      <style:paragraph-properties fo:text-align="center">
        <style:tab-stops>
          <style:tab-stop style:type="left" style:position="0.2958in"/>
          <style:tab-stop style:type="left" style:position="1.0833in"/>
        </style:tab-stops>
      </style:paragraph-properties>
      <style:text-properties fo:hyphenate="false"/>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tab-stops>
          <style:tab-stop style:type="left" style:position="0.2958in"/>
          <style:tab-stop style:type="left" style:position="1.0833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line-height="150%" fo:text-indent="0.3937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text-properties fo:font-weight="bold" style:font-weight-asian="bold" style:font-size-complex="12pt" fo:hyphenate="false"/>
    </style:style>
    <style:style style:name="P1061" style:parent-style-name="Normal" style:family="paragraph">
      <style:paragraph-properties fo:text-indent="0.3937in"/>
      <style:text-properties fo:font-size="1pt" style:font-size-asian="1pt" style:font-size-complex="1pt"/>
    </style:style>
    <style:style style:name="P1062"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indent="0.3937in"/>
      <style:text-properties fo:font-size="1pt" style:font-size-asian="1pt" style:font-size-complex="1pt"/>
    </style:style>
    <style:style style:name="P1067" style:parent-style-name="Normal" style:family="paragraph">
      <style:paragraph-properties fo:line-height="150%" fo:text-indent="0.3937in">
        <style:tab-stops>
          <style:tab-stop style:type="left" style:position="0.1972in"/>
        </style:tab-stops>
      </style:paragraph-properties>
      <style:text-properties fo:hyphenate="false"/>
    </style:style>
    <style:style style:name="P1068" style:parent-style-name="Normal" style:family="paragraph">
      <style:paragraph-properties fo:text-align="center">
        <style:tab-stops>
          <style:tab-stop style:type="left" style:position="0.1972in"/>
        </style:tab-stops>
      </style:paragraph-properties>
      <style:text-properties fo:hyphenate="false"/>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tab-stops>
          <style:tab-stop style:type="left" style:position="0.1972in"/>
        </style:tab-stops>
      </style:paragraph-properties>
      <style:text-properties fo:hyphenate="false"/>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line-height="150%" fo:text-indent="0.3937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1074" style:parent-style-name="Normal" style:family="paragraph">
      <style:paragraph-properties fo:text-indent="0.3937in"/>
      <style:text-properties fo:font-size="1pt" style:font-size-asian="1pt" style:font-size-complex="1pt"/>
    </style:style>
    <style:style style:name="P1075"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indent="0.3937in"/>
      <style:text-properties fo:font-size="1pt" style:font-size-asian="1pt" style:font-size-complex="1pt"/>
    </style:style>
    <style:style style:name="P1080"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indent="0.3937in"/>
      <style:text-properties fo:font-size="1pt" style:font-size-asian="1pt" style:font-size-complex="1pt"/>
    </style:style>
    <style:style style:name="P1085" style:parent-style-name="Normal" style:family="paragraph">
      <style:paragraph-properties fo:text-align="justify" fo:line-height="150%" fo:text-indent="0.3937in">
        <style:tab-stops>
          <style:tab-stop style:type="left" style:position="1.7722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4472C4" style:font-size-complex="12pt" style:text-underline-type="single" style:text-underline-style="solid" style:text-underline-width="auto" style:text-underline-mode="continuous"/>
    </style:style>
    <style:style style:name="T1090" style:parent-style-name="DefaultParagraphFont" style:family="text">
      <style:text-properties style:font-size-complex="12pt"/>
    </style:style>
    <style:style style:name="T1091" style:parent-style-name="DefaultParagraphFont" style:family="text">
      <style:text-properties fo:color="#4472C4" style:font-size-complex="12pt" style:text-underline-type="single" style:text-underline-style="solid" style:text-underline-width="auto" style:text-underline-mode="continuous"/>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3937in">
        <style:tab-stops>
          <style:tab-stop style:type="left" style:position="1.7722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style:tab-stops>
          <style:tab-stop style:type="left" style:position="0.1972in"/>
        </style:tab-stops>
      </style:paragraph-properties>
      <style:text-properties fo:hyphenate="false"/>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style:tab-stops>
          <style:tab-stop style:type="left" style:position="0.1972in"/>
        </style:tab-stops>
      </style:paragraph-properties>
      <style:text-properties fo:hyphenate="false"/>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line-height="150%" fo:text-indent="0.3937in">
        <style:tab-stops>
          <style:tab-stop style:type="left" style:position="0.6895in"/>
        </style:tab-stops>
      </style:paragraph-properties>
      <style:text-properties fo:font-weight="bold" style:font-weight-asian="bold" fo:font-size="10pt" style:font-size-asian="10pt" fo:hyphenate="false"/>
    </style:style>
    <style:style style:name="P1107"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3937in">
        <style:tab-stops>
          <style:tab-stop style:type="left" style:position="0.75in"/>
          <style:tab-stop style:type="left" style:position="1.0833in"/>
          <style:tab-stop style:type="left" style:position="1.1812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center" fo:line-height="150%" fo:text-indent="0.3937in">
        <style:tab-stops>
          <style:tab-stop style:type="left" style:position="0.8861in"/>
        </style:tab-stops>
      </style:paragraph-properties>
      <style:text-properties fo:hyphenate="false"/>
    </style:style>
    <style:style style:name="T1117" style:parent-style-name="DefaultParagraphFont" style:family="text">
      <style:text-properties style:font-size-complex="12pt"/>
    </style:style>
    <style:style style:name="P1118" style:parent-style-name="Normal" style:family="paragraph">
      <style:paragraph-properties fo:line-height="150%"/>
    </style:style>
    <style:style style:name="P1119" style:parent-style-name="Normal" style:master-page-name="MP3" style:family="paragraph">
      <style:paragraph-properties fo:break-before="page" fo:margin-left="3.9375in">
        <style:tab-stops/>
      </style:paragraph-properties>
      <style:text-properties style:font-size-complex="12pt" style:language-asian="lt" style:country-asian="LT" fo:hyphenate="false"/>
    </style:style>
    <style:style style:name="P1122" style:parent-style-name="Normal" style:family="paragraph">
      <style:paragraph-properties fo:margin-left="3.9375in">
        <style:tab-stops/>
      </style:paragraph-properties>
      <style:text-properties style:font-size-complex="12pt" style:language-asian="lt" style:country-asian="LT" fo:hyphenate="false"/>
    </style:style>
    <style:style style:name="P1123" style:parent-style-name="Normal" style:family="paragraph">
      <style:paragraph-properties fo:margin-left="3.9375in">
        <style:tab-stops/>
      </style:paragraph-properties>
      <style:text-properties style:font-size-complex="12pt" style:language-asian="lt" style:country-asian="LT" fo:hyphenate="false"/>
    </style:style>
    <style:style style:name="P1124" style:parent-style-name="Normal" style:family="paragraph">
      <style:paragraph-properties fo:margin-left="3.9375in">
        <style:tab-stops/>
      </style:paragraph-properties>
      <style:text-properties style:font-size-complex="12pt" style:language-asian="lt" style:country-asian="LT" fo:hyphenate="false"/>
    </style:style>
    <style:style style:name="P1125" style:parent-style-name="Normal" style:family="paragraph">
      <style:paragraph-properties fo:margin-left="3.9375in" fo:text-indent="0.0416in">
        <style:tab-stops/>
      </style:paragraph-properties>
      <style:text-properties style:font-size-complex="12pt" fo:language="en" fo:country="GB" fo:hyphenate="false"/>
    </style:style>
    <style:style style:name="P1126" style:parent-style-name="Normal" style:family="paragraph">
      <style:paragraph-properties>
        <style:tab-stops>
          <style:tab-stop style:type="left" style:position="0.4923in"/>
          <style:tab-stop style:type="left" style:position="3.3472in"/>
          <style:tab-stop style:type="left" style:position="3.4458in"/>
        </style:tab-stops>
      </style:paragraph-properties>
      <style:text-properties style:font-size-complex="12pt" fo:background-color="#FFFF00" style:language-asian="lt" style:country-asian="LT" fo:hyphenate="false"/>
    </style:style>
    <style:style style:name="P1127"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3.5437in"/>
        </style:tab-stops>
      </style:paragraph-properties>
      <style:text-properties fo:font-weight="bold" style:font-weight-asian="bold" style:font-size-complex="12pt" fo:hyphenate="false"/>
    </style:style>
    <style:style style:name="P1128"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text-properties style:font-size-complex="12pt" fo:hyphenate="false"/>
    </style:style>
    <style:style style:name="P1129" style:parent-style-name="Normal" style:family="paragraph">
      <style:paragraph-properties fo:text-align="center" fo:text-indent="0.3937in">
        <style:tab-stops>
          <style:tab-stop style:type="left" style:position="0.1972in"/>
          <style:tab-stop style:type="left" style:position="0.4923in"/>
        </style:tab-stops>
      </style:paragraph-properties>
      <style:text-properties fo:hyphenate="false"/>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text-indent="0.3937in">
        <style:tab-stops>
          <style:tab-stop style:type="left" style:position="0.0986in"/>
          <style:tab-stop style:type="left" style:position="0.1972in"/>
          <style:tab-stop style:type="left" style:position="0.4923in"/>
        </style:tab-stops>
      </style:paragraph-properties>
      <style:text-properties fo:hyphenate="false"/>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line-height="150%" fo:text-indent="0.3937in">
        <style:tab-stops>
          <style:tab-stop style:type="left" style:position="0.7875in"/>
        </style:tab-stops>
      </style:paragraph-properties>
      <style:text-properties fo:font-weight="bold" style:font-weight-asian="bold" style:font-size-complex="12pt" fo:hyphenate="false"/>
    </style:style>
    <style:style style:name="P1135" style:parent-style-name="Normal" style:family="paragraph">
      <style:paragraph-properties fo:text-align="justify" fo:line-height="150%" fo:text-indent="0.3937in"/>
      <style:text-properties fo:hyphenate="false"/>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line-height="150%" fo:text-indent="0.3937in"/>
      <style:text-properties style:font-weight-complex="bold" style:font-size-complex="12pt" style:language-asian="lt" style:country-asian="LT" fo:hyphenate="false"/>
    </style:style>
    <style:style style:name="P1142"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fo:font-style="italic" style:font-style-asian="italic"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P1175" style:parent-style-name="Normal" style:family="paragraph">
      <style:paragraph-properties fo:text-align="center" fo:margin-left="-0.0076in">
        <style:tab-stops>
          <style:tab-stop style:type="left" style:position="0.2048in"/>
        </style:tab-stops>
      </style:paragraph-properties>
      <style:text-properties fo:hyphenate="false"/>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fo:text-indent="-0.0076in">
        <style:tab-stops>
          <style:tab-stop style:type="left" style:position="0.1972in"/>
        </style:tab-stops>
      </style:paragraph-properties>
      <style:text-properties fo:hyphenate="false"/>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fo:line-height="150%" fo:text-indent="-0.0076in">
        <style:tab-stops>
          <style:tab-stop style:type="left" style:position="0.1972in"/>
        </style:tab-stops>
      </style:paragraph-properties>
      <style:text-properties fo:font-weight="bold" style:font-weight-asian="bold" style:font-size-complex="12pt" style:language-asian="lt" style:country-asian="LT" fo:hyphenate="false"/>
    </style:style>
    <style:style style:name="P1183"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3937in">
        <style:tab-stops>
          <style:tab-stop style:type="left" style:position="0.8861in"/>
        </style:tab-stops>
      </style:paragraph-properties>
      <style:text-properties style:font-size-complex="12pt" fo:hyphenate="false"/>
    </style:style>
    <style:style style:name="P1193" style:parent-style-name="Normal" style:family="paragraph">
      <style:paragraph-properties fo:text-indent="0.3937in"/>
    </style:style>
    <style:style style:name="P1194" style:parent-style-name="Normal" style:family="paragraph">
      <style:paragraph-properties fo:text-align="center" fo:line-height="150%">
        <style:tab-stops>
          <style:tab-stop style:type="left" style:position="0.2958in"/>
        </style:tab-stops>
      </style:paragraph-properties>
      <style:text-properties fo:hyphenate="false"/>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indent="0.3937in"/>
      <style:text-properties fo:font-size="1pt" style:font-size-asian="1pt" style:font-size-complex="1pt"/>
    </style:style>
    <style:style style:name="P1198" style:parent-style-name="Normal" style:family="paragraph">
      <style:paragraph-properties fo:text-align="center" fo:line-height="150%">
        <style:tab-stops>
          <style:tab-stop style:type="left" style:position="0.2958in"/>
        </style:tab-stops>
      </style:paragraph-properties>
      <style:text-properties fo:hyphenate="false"/>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indent="0.3937in"/>
      <style:text-properties fo:font-size="1pt" style:font-size-asian="1pt" style:font-size-complex="1pt"/>
    </style:style>
    <style:style style:name="P1201"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202" style:parent-style-name="DefaultParagraphFont" style:family="text">
      <style:text-properties fo:color="#000000" style:font-size-complex="12pt" fo:language="en" fo:country="GB"/>
    </style:style>
    <style:style style:name="T1203" style:parent-style-name="DefaultParagraphFont" style:family="text">
      <style:text-properties fo:color="#000000" style:font-size-complex="12pt" fo:language="en" fo:country="GB"/>
    </style:style>
    <style:style style:name="T1204" style:parent-style-name="DefaultParagraphFont" style:family="text">
      <style:text-properties fo:color="#000000" style:font-size-complex="12pt" fo:language="en" fo:country="GB"/>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fo:color="#000000" style:font-size-complex="12pt" fo:language="en" fo:country="GB"/>
    </style:style>
    <style:style style:name="T1207" style:parent-style-name="DefaultParagraphFont" style:family="text">
      <style:text-properties fo:color="#000000" style:font-size-complex="12pt" fo:language="en" fo:country="GB"/>
    </style:style>
    <style:style style:name="P1208"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P1209" style:parent-style-name="Normal" style:family="paragraph">
      <style:paragraph-properties fo:text-align="center" fo:line-height="150%">
        <style:tab-stops>
          <style:tab-stop style:type="left" style:position="0.2958in"/>
          <style:tab-stop style:type="left" style:position="0.7875in"/>
        </style:tab-stops>
      </style:paragraph-properties>
      <style:text-properties fo:hyphenate="false"/>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fo:line-height="150%">
        <style:tab-stops>
          <style:tab-stop style:type="left" style:position="0.2958in"/>
          <style:tab-stop style:type="left" style:position="0.7875in"/>
        </style:tab-stops>
      </style:paragraph-properties>
      <style:text-properties fo:hyphenate="false"/>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style:font-size-complex="12pt" style:language-asian="lt" style:country-asian="LT" fo:hyphenate="false"/>
    </style:style>
    <style:style style:name="P1216" style:parent-style-name="Normal" style:family="paragraph">
      <style:paragraph-properties fo:text-align="justify" fo:line-height="150%" fo:text-indent="0.3937in">
        <style:tab-stops>
          <style:tab-stop style:type="left" style:position="0in"/>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language="en" fo:country="GB" style:language-asian="lt" style:country-asian="LT"/>
    </style:style>
    <style:style style:name="P1221"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P1237"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3937in">
        <style:tab-stops>
          <style:tab-stop style:type="left" style:position="0.75in"/>
          <style:tab-stop style:type="left" style:position="0.7881in"/>
          <style:tab-stop style:type="left" style:position="1.0833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3937in">
        <style:tab-stops>
          <style:tab-stop style:type="left" style:position="0.7881in"/>
          <style:tab-stop style:type="left" style:position="1.0833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line-height="150%">
        <style:tab-stops>
          <style:tab-stop style:type="left" style:position="0.6895in"/>
          <style:tab-stop style:type="left" style:position="0.7875in"/>
        </style:tab-stops>
      </style:paragraph-properties>
      <style:text-properties fo:hyphenate="false"/>
    </style:style>
    <style:style style:name="P1262"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line-height="150%">
        <style:tab-stops>
          <style:tab-stop style:type="left" style:position="0.9847in"/>
        </style:tab-stops>
      </style:paragraph-properties>
      <style:text-properties fo:font-weight="bold" style:font-weight-asian="bold" style:font-size-complex="12pt" fo:hyphenate="false"/>
    </style:style>
    <style:style style:name="P1268"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tyle-complex="italic" style:font-size-complex="12pt"/>
    </style:style>
    <style:style style:name="P128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3937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3937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center" fo:line-height="150%" fo:text-indent="0.3937in"/>
      <style:text-properties fo:hyphenate="false"/>
    </style:style>
    <style:style style:name="P1322" style:parent-style-name="Normal" style:family="paragraph">
      <style:paragraph-properties fo:keep-with-next="always" fo:keep-together="always" style:punctuation-wrap="simple" fo:text-align="center" fo:line-height="150%">
        <style:tab-stops>
          <style:tab-stop style:type="left" style:position="0.0986in"/>
          <style:tab-stop style:type="left" style:position="0.9847in"/>
        </style:tab-stops>
      </style:paragraph-properties>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style>
    <style:style style:name="P1327" style:parent-style-name="Normal" style:family="paragraph">
      <style:paragraph-properties fo:keep-with-next="always" fo:keep-together="always" style:punctuation-wrap="simple" fo:text-align="center" fo:line-height="150%">
        <style:tab-stops>
          <style:tab-stop style:type="left" style:position="0.0986in"/>
          <style:tab-stop style:type="left" style:position="0.9847in"/>
        </style:tab-stops>
      </style:paragraph-properties>
    </style:style>
    <style:style style:name="T1328" style:parent-style-name="DefaultParagraphFont" style:family="text">
      <style:text-properties fo:font-weight="bold" style:font-weight-asian="bold"/>
    </style:style>
    <style:style style:name="P1329" style:parent-style-name="Normal" style:family="paragraph">
      <style:paragraph-properties fo:line-height="150%">
        <style:tab-stops>
          <style:tab-stop style:type="left" style:position="0in"/>
          <style:tab-stop style:type="left" style:position="0.7875in"/>
          <style:tab-stop style:type="left" style:position="0.875in"/>
          <style:tab-stop style:type="left" style:position="0.9847in"/>
        </style:tab-stops>
      </style:paragraph-properties>
      <style:text-properties fo:font-weight="bold" style:font-weight-asian="bold" style:font-size-complex="12pt" fo:hyphenate="false"/>
    </style:style>
    <style:style style:name="P1330" style:parent-style-name="Normal" style:family="paragraph">
      <style:paragraph-properties fo:text-align="justify" fo:line-height="150%" fo:text-indent="0.3937in">
        <style:tab-stops>
          <style:tab-stop style:type="left" style:position="0.875in"/>
          <style:tab-stop style:type="left" style:position="0.9847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line-height="150%">
        <style:tab-stops>
          <style:tab-stop style:type="left" style:position="0.1895in"/>
          <style:tab-stop style:type="left" style:position="0.2875in"/>
        </style:tab-stops>
      </style:paragraph-properties>
      <style:text-properties fo:hyphenate="false"/>
    </style:style>
    <style:style style:name="P1351" style:parent-style-name="Normal" style:family="paragraph">
      <style:paragraph-properties fo:text-align="center" fo:line-height="150%">
        <style:tab-stops>
          <style:tab-stop style:type="left" style:position="0.1895in"/>
          <style:tab-stop style:type="left" style:position="0.2875in"/>
        </style:tab-stops>
      </style:paragraph-properties>
      <style:text-properties fo:hyphenate="false"/>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fo:line-height="150%">
        <style:tab-stops>
          <style:tab-stop style:type="left" style:position="0.1895in"/>
          <style:tab-stop style:type="left" style:position="0.2875in"/>
        </style:tab-stops>
      </style:paragraph-properties>
      <style:text-properties fo:hyphenate="false"/>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line-height="150%" fo:text-indent="0.3937in">
        <style:tab-stops>
          <style:tab-stop style:type="left" style:position="0.9847in"/>
        </style:tab-stops>
      </style:paragraph-properties>
      <style:text-properties fo:font-weight="bold" style:font-weight-asian="bold" style:font-size-complex="12pt" fo:hyphenate="false"/>
    </style:style>
    <style:style style:name="P1357"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language="en" fo:country="GB"/>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3937in">
        <style:tab-stops>
          <style:tab-stop style:type="left" style:position="0.75in"/>
          <style:tab-stop style:type="left" style:position="0.8125in"/>
          <style:tab-stop style:type="left" style:position="0.875in"/>
          <style:tab-stop style:type="left" style:position="1.0833in"/>
        </style:tab-stops>
      </style:paragraph-properties>
      <style:text-properties fo:hyphenate="false"/>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line-height="150%" fo:text-indent="0.3937in">
        <style:tab-stops>
          <style:tab-stop style:type="left" style:position="0.75in"/>
          <style:tab-stop style:type="left" style:position="0.8125in"/>
          <style:tab-stop style:type="left" style:position="0.875in"/>
          <style:tab-stop style:type="left" style:position="1.0833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3937in">
        <style:tab-stops>
          <style:tab-stop style:type="left" style:position="0.75in"/>
          <style:tab-stop style:type="left" style:position="0.8125in"/>
          <style:tab-stop style:type="left" style:position="0.875in"/>
        </style:tab-stops>
      </style:paragraph-properties>
      <style:text-properties fo:hyphenate="false"/>
    </style:style>
    <style:style style:name="P1383" style:parent-style-name="Normal" style:family="paragraph">
      <style:paragraph-properties fo:keep-with-next="always" fo:text-align="center" fo:line-height="150%">
        <style:tab-stops>
          <style:tab-stop style:type="left" style:position="0.0986in"/>
        </style:tab-stops>
      </style:paragraph-properties>
      <style:text-properties fo:hyphenate="false"/>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keep-with-next="always" fo:text-align="center" fo:line-height="150%">
        <style:tab-stops>
          <style:tab-stop style:type="left" style:position="0.0986in"/>
        </style:tab-stops>
      </style:paragraph-properties>
      <style:text-properties fo:hyphenate="false"/>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line-height="150%" fo:text-indent="0.3937in">
        <style:tab-stops>
          <style:tab-stop style:type="left" style:position="1.0833in"/>
          <style:tab-stop style:type="left" style:position="1.1812in"/>
        </style:tab-stops>
      </style:paragraph-properties>
      <style:text-properties style:font-size-complex="12pt" fo:hyphenate="false"/>
    </style:style>
    <style:style style:name="P1389"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P1410" style:parent-style-name="Normal" style:family="paragraph">
      <style:paragraph-properties fo:keep-with-next="always" fo:line-height="150%" fo:margin-left="0.5909in" fo:text-indent="2.2916in">
        <style:tab-stops>
          <style:tab-stop style:type="left" style:position="-0.4923in"/>
          <style:tab-stop style:type="left" style:position="0in"/>
          <style:tab-stop style:type="left" style:position="0.4923in"/>
        </style:tab-stops>
      </style:paragraph-properties>
      <style:text-properties fo:hyphenate="false"/>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keep-with-next="always" fo:text-align="center" fo:line-height="150%">
        <style:tab-stops>
          <style:tab-stop style:type="left" style:position="0.0986in"/>
          <style:tab-stop style:type="left" style:position="0.5909in"/>
          <style:tab-stop style:type="left" style:position="1.0833in"/>
        </style:tab-stops>
      </style:paragraph-properties>
      <style:text-properties fo:hyphenate="false"/>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line-height="115%" fo:text-indent="0.7875in">
        <style:tab-stops>
          <style:tab-stop style:type="left" style:position="0.75in"/>
          <style:tab-stop style:type="left" style:position="0.7875in"/>
          <style:tab-stop style:type="left" style:position="0.9847in"/>
        </style:tab-stops>
      </style:paragraph-properties>
      <style:text-properties style:font-size-complex="12pt" fo:hyphenate="false"/>
    </style:style>
    <style:style style:name="P1417" style:parent-style-name="Normal" style:family="paragraph">
      <style:paragraph-properties fo:text-align="justify" fo:line-height="150%" fo:text-indent="0.3937in">
        <style:tab-stops>
          <style:tab-stop style:type="left" style:position="0in"/>
          <style:tab-stop style:type="left" style:position="0.1972in"/>
          <style:tab-stop style:type="left" style:position="1.0833in"/>
          <style:tab-stop style:type="left" style:position="1.1812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style:tab-stops>
          <style:tab-stop style:type="left" style:position="0.1972in"/>
          <style:tab-stop style:type="left" style:position="0.9847in"/>
          <style:tab-stop style:type="left" style:position="1.0833in"/>
          <style:tab-stop style:type="left" style:position="1.1812in"/>
        </style:tab-stops>
      </style:paragraph-properties>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fo:color="#FF0000" style:text-position="-58.3% 100%"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2.7083in">
        <style:tab-stops>
          <style:tab-stop style:type="left" style:position="0.1972in"/>
          <style:tab-stop style:type="left" style:position="0.9847in"/>
          <style:tab-stop style:type="left" style:position="1.0833in"/>
          <style:tab-stop style:type="left" style:position="1.1812in"/>
        </style:tab-stops>
      </style:paragraph-properties>
      <style:text-properties fo:hyphenate="false"/>
    </style:style>
    <style:style style:name="T1429" style:parent-style-name="DefaultParagraphFont" style:family="text">
      <style:text-properties fo:font-weight="bold" style:font-weight-asian="bold" fo:color="#FF0000" style:text-position="-250% 100%" style:font-size-complex="12pt"/>
    </style:style>
    <style:style style:name="P1430" style:parent-style-name="Normal" style:family="paragraph">
      <style:paragraph-properties fo:text-align="justify" fo:line-height="150%" fo:text-indent="0.3937in">
        <style:tab-stops>
          <style:tab-stop style:type="left" style:position="0.1972in"/>
          <style:tab-stop style:type="left" style:position="0.9847in"/>
          <style:tab-stop style:type="left" style:position="1.0833in"/>
          <style:tab-stop style:type="left" style:position="1.1812in"/>
        </style:tab-stops>
      </style:paragraph-properties>
      <style:text-properties fo:hyphenate="false"/>
    </style:style>
    <style:style style:name="T1431" style:parent-style-name="DefaultParagraphFont" style:family="text">
      <style:text-properties fo:font-weight="bold" style:font-weight-asian="bold" fo:color="#FF0000" style:text-position="-58.3% 1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1436" style:parent-style-name="DefaultParagraphFont" style:family="text">
      <style:text-properties style:text-position="-58.3% 1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1445" style:parent-style-name="DefaultParagraphFont" style:family="text">
      <style:text-properties style:text-position="-58.3% 1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3937in">
        <style:tab-stops>
          <style:tab-stop style:type="left" style:position="0.4923in"/>
          <style:tab-stop style:type="left" style:position="0.875in"/>
          <style:tab-stop style:type="left" style:position="0.9847in"/>
        </style:tab-stops>
      </style:paragraph-properties>
      <style:text-properties fo:hyphenate="false"/>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3937in">
        <style:tab-stops>
          <style:tab-stop style:type="left" style:position="0.4923in"/>
          <style:tab-stop style:type="left" style:position="0.875in"/>
          <style:tab-stop style:type="right" style:position="6.4958in"/>
        </style:tab-stops>
      </style:paragraph-properties>
      <style:text-properties fo:hyphenate="false"/>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3937in">
        <style:tab-stops>
          <style:tab-stop style:type="left" style:position="0.1972in"/>
          <style:tab-stop style:type="left" style:position="0.9847in"/>
          <style:tab-stop style:type="left" style:position="1.0833in"/>
          <style:tab-stop style:type="left" style:position="1.1812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fo:color="#FF0000" style:text-position="-58.3% 100%"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P1483" style:parent-style-name="Normal" style:family="paragraph">
      <style:paragraph-properties fo:line-height="150%" fo:text-indent="2.5375in">
        <style:tab-stops>
          <style:tab-stop style:type="left" style:position="0.4923in"/>
          <style:tab-stop style:type="left" style:position="0.875in"/>
        </style:tab-stops>
      </style:paragraph-properties>
      <style:text-properties fo:hyphenate="false"/>
    </style:style>
    <style:style style:name="T1484" style:parent-style-name="DefaultParagraphFont" style:family="text">
      <style:text-properties fo:font-weight="bold" style:font-weight-asian="bold" fo:color="#FF0000" style:text-position="-250% 100%"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3937in">
        <style:tab-stops>
          <style:tab-stop style:type="left" style:position="0.1972in"/>
          <style:tab-stop style:type="left" style:position="0.9847in"/>
          <style:tab-stop style:type="left" style:position="1.0833in"/>
          <style:tab-stop style:type="left" style:position="1.1812in"/>
        </style:tab-stops>
      </style:paragraph-properties>
      <style:text-properties fo:hyphenate="false"/>
    </style:style>
    <style:style style:name="T1487" style:parent-style-name="DefaultParagraphFont" style:family="text">
      <style:text-properties style:text-position="-58.3% 1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1491" style:parent-style-name="DefaultParagraphFont" style:family="text">
      <style:text-properties style:text-position="-41.6% 1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1498" style:parent-style-name="DefaultParagraphFont" style:family="text">
      <style:text-properties style:text-position="-41.6% 1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3937in">
        <style:tab-stops>
          <style:tab-stop style:type="left" style:position="0.4923in"/>
          <style:tab-stop style:type="left" style:position="0.875in"/>
          <style:tab-stop style:type="right" style:position="6.4958in"/>
        </style:tab-stops>
      </style:paragraph-properties>
      <style:text-properties fo:hyphenate="false"/>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P1519" style:parent-style-name="Normal" style:family="paragraph">
      <style:paragraph-properties fo:text-align="center" fo:line-height="150%">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fo:line-height="150%">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text-properties fo:font-weight="bold" style:font-weight-asian="bold" style:font-size-complex="12pt" fo:hyphenate="false"/>
    </style:style>
    <style:style style:name="P1525" style:parent-style-name="Normal" style:family="paragraph">
      <style:text-properties fo:font-size="1pt" style:font-size-asian="1pt" style:font-size-complex="1pt"/>
    </style:style>
    <style:style style:name="P1526"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language="en" fo:country="GB"/>
    </style:style>
    <style:style style:name="T1531" style:parent-style-name="DefaultParagraphFont" style:family="text">
      <style:text-properties style:font-style-complex="italic" style:font-size-complex="12pt" fo:language="en" fo:country="GB"/>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style:style>
    <style:style style:name="P1534" style:parent-style-name="Normal" style:family="paragraph">
      <style:paragraph-properties fo:line-height="150%" fo:text-indent="0.3937in"/>
    </style:style>
    <style:style style:name="P1535" style:parent-style-name="Normal" style:family="paragraph">
      <style:paragraph-properties fo:text-align="center" fo:line-height="150%">
        <style:tab-stops>
          <style:tab-stop style:type="left" style:position="0.3937in"/>
        </style:tab-stops>
      </style:paragraph-properties>
      <style:text-properties fo:hyphenate="false"/>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fo:line-height="150%">
        <style:tab-stops>
          <style:tab-stop style:type="left" style:position="0.3937in"/>
        </style:tab-stops>
      </style:paragraph-properties>
      <style:text-properties fo:hyphenate="false"/>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line-height="150%" fo:text-indent="0.3937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1541" style:parent-style-name="Normal" style:family="paragraph">
      <style:paragraph-properties fo:text-align="justify" fo:line-height="150%" fo:text-indent="0.3937in">
        <style:tab-stops>
          <style:tab-stop style:type="left" style:position="0.8861in"/>
          <style:tab-stop style:type="left" style:position="1.0833in"/>
          <style:tab-stop style:type="left" style:position="1.2798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3937in">
        <style:tab-stops>
          <style:tab-stop style:type="left" style:position="0.8861in"/>
          <style:tab-stop style:type="left" style:position="1.0833in"/>
          <style:tab-stop style:type="left" style:position="1.2798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 style:type="left" style:position="1.2798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4472C4" style:font-size-complex="12pt" style:text-underline-type="single" style:text-underline-style="solid" style:text-underline-width="auto" style:text-underline-mode="continuous"/>
    </style:style>
    <style:style style:name="T1552" style:parent-style-name="DefaultParagraphFont" style:family="text">
      <style:text-properties style:font-size-complex="12pt"/>
    </style:style>
    <style:style style:name="T1553" style:parent-style-name="DefaultParagraphFont" style:family="text">
      <style:text-properties fo:color="#4472C4" style:font-size-complex="12pt" style:text-underline-type="single" style:text-underline-style="solid" style:text-underline-width="auto" style:text-underline-mode="continuous"/>
    </style:style>
    <style:style style:name="T1554" style:parent-style-name="DefaultParagraphFont" style:family="text">
      <style:text-properties fo:color="#4472C4" style:font-size-complex="12pt"/>
    </style:style>
    <style:style style:name="P1555"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 style:type="left" style:position="1.2798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3937in">
        <style:tab-stops>
          <style:tab-stop style:type="left" style:position="0.3937in"/>
          <style:tab-stop style:type="left" style:position="0.7875in"/>
          <style:tab-stop style:type="left" style:position="1.0833in"/>
          <style:tab-stop style:type="left" style:position="1.2798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3937in">
        <style:tab-stops>
          <style:tab-stop style:type="left" style:position="0.9847in"/>
          <style:tab-stop style:type="left" style:position="1.3784in"/>
        </style:tab-stops>
      </style:paragraph-properties>
      <style:text-properties fo:hyphenate="false"/>
    </style:style>
    <style:style style:name="P1562" style:parent-style-name="Normal" style:family="paragraph">
      <style:paragraph-properties fo:text-align="center" fo:line-height="150%">
        <style:tab-stops>
          <style:tab-stop style:type="left" style:position="0.3937in"/>
        </style:tab-stops>
      </style:paragraph-properties>
      <style:text-properties fo:hyphenate="false"/>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fo:line-height="150%">
        <style:tab-stops>
          <style:tab-stop style:type="left" style:position="0.3937in"/>
        </style:tab-stops>
      </style:paragraph-properties>
      <style:text-properties fo:hyphenate="false"/>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3937in">
        <style:tab-stops>
          <style:tab-stop style:type="left" style:position="0.6895in"/>
        </style:tab-stops>
      </style:paragraph-properties>
      <style:text-properties fo:font-weight="bold" style:font-weight-asian="bold" fo:font-size="10pt" style:font-size-asian="10pt" fo:hyphenate="false"/>
    </style:style>
    <style:style style:name="P1568"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1812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5in"/>
        </style:tab-stops>
      </style:paragraph-properties>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center" fo:line-height="150%">
        <style:tab-stops>
          <style:tab-stop style:type="left" style:position="0.8861in"/>
        </style:tab-stops>
      </style:paragraph-properties>
      <style:text-properties fo:hyphenate="false"/>
    </style:style>
    <style:style style:name="T1575" style:parent-style-name="DefaultParagraphFont" style:family="text">
      <style:text-properties style:font-size-complex="12pt"/>
    </style:style>
    <style:style style:name="P1576" style:parent-style-name="Normal" style:family="paragraph">
      <style:paragraph-properties fo:break-before="page"/>
      <style:text-properties fo:hyphenate="false"/>
    </style:style>
    <style:style style:name="P1577" style:parent-style-name="Normal" style:family="paragraph">
      <style:paragraph-properties fo:text-indent="3.3472in"/>
      <style:text-properties style:font-size-complex="12pt" style:language-asian="lt" style:country-asian="LT" fo:hyphenate="false"/>
    </style:style>
    <style:style style:name="P1578" style:parent-style-name="Normal" style:family="paragraph">
      <style:paragraph-properties fo:text-indent="3.3472in"/>
      <style:text-properties style:font-size-complex="12pt" style:language-asian="lt" style:country-asian="LT" fo:hyphenate="false"/>
    </style:style>
    <style:style style:name="P1579" style:parent-style-name="Normal" style:family="paragraph">
      <style:paragraph-properties fo:text-indent="3.3472in"/>
      <style:text-properties style:font-size-complex="12pt" style:language-asian="lt" style:country-asian="LT" fo:hyphenate="false"/>
    </style:style>
    <style:style style:name="P1580" style:parent-style-name="Normal" style:family="paragraph">
      <style:paragraph-properties fo:text-indent="3.3472in"/>
      <style:text-properties style:font-size-complex="12pt" style:language-asian="lt" style:country-asian="LT" fo:hyphenate="false"/>
    </style:style>
    <style:style style:name="P1581" style:parent-style-name="Normal" style:family="paragraph">
      <style:paragraph-properties fo:text-indent="3.3472in"/>
      <style:text-properties style:font-size-complex="12pt" style:language-asian="lt" style:country-asian="LT" fo:hyphenate="false"/>
    </style:style>
    <style:style style:name="P1582" style:parent-style-name="Normal" style:family="paragraph">
      <style:paragraph-properties fo:text-indent="3.3472in"/>
      <style:text-properties style:font-size-complex="12pt" style:language-asian="lt" style:country-asian="LT" fo:hyphenate="false"/>
    </style:style>
    <style:style style:name="P1583" style:parent-style-name="Normal" style:family="paragraph">
      <style:paragraph-properties fo:text-align="center"/>
      <style:text-properties style:font-size-complex="12pt" style:language-asian="lt" style:country-asian="LT" fo:hyphenate="false"/>
    </style:style>
    <style:style style:name="P1584" style:parent-style-name="Normal" style:family="paragraph">
      <style:paragraph-properties fo:text-align="center" fo:line-height="150%">
        <style:tab-stops>
          <style:tab-stop style:type="left" style:position="3.3472in"/>
          <style:tab-stop style:type="left" style:position="3.4458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line-height="150%" fo:text-indent="2.7083in">
        <style:tab-stops>
          <style:tab-stop style:type="left" style:position="0.1972in"/>
        </style:tab-stops>
      </style:paragraph-properties>
      <style:text-properties fo:font-weight="bold" style:font-weight-asian="bold" style:font-size-complex="12pt" fo:hyphenate="false"/>
    </style:style>
    <style:style style:name="P1587" style:parent-style-name="Normal" style:family="paragraph">
      <style:paragraph-properties fo:text-align="center">
        <style:tab-stops>
          <style:tab-stop style:type="left" style:position="0.1972in"/>
        </style:tab-stops>
      </style:paragraph-properties>
      <style:text-properties fo:hyphenate="false"/>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tab-stops>
          <style:tab-stop style:type="left" style:position="0.1972in"/>
        </style:tab-stops>
      </style:paragraph-properties>
      <style:text-properties fo:hyphenate="false"/>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fo:line-height="150%" fo:text-indent="0.3937in">
        <style:tab-stops>
          <style:tab-stop style:type="left" style:position="0.8861in"/>
        </style:tab-stops>
      </style:paragraph-properties>
      <style:text-properties fo:font-weight="bold" style:font-weight-asian="bold" style:font-size-complex="12pt" fo:hyphenate="false"/>
    </style:style>
    <style:style style:name="P1593"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line-height="150%" fo:text-indent="0.3937in">
        <style:tab-stops>
          <style:tab-stop style:type="left" style:position="0.1972in"/>
        </style:tab-stops>
      </style:paragraph-properties>
      <style:text-properties fo:hyphenate="false"/>
    </style:style>
    <style:style style:name="P1602" style:parent-style-name="Normal" style:family="paragraph">
      <style:paragraph-properties fo:text-align="center">
        <style:tab-stops>
          <style:tab-stop style:type="left" style:position="0.1972in"/>
        </style:tab-stops>
      </style:paragraph-properties>
      <style:text-properties fo:hyphenate="false"/>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style:tab-stops>
          <style:tab-stop style:type="left" style:position="0.1972in"/>
        </style:tab-stops>
      </style:paragraph-properties>
      <style:text-properties fo:hyphenate="false"/>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fo:line-height="150%" fo:text-indent="0.3937in">
        <style:tab-stops>
          <style:tab-stop style:type="left" style:position="0.9847in"/>
        </style:tab-stops>
      </style:paragraph-properties>
      <style:text-properties style:font-size-complex="12pt" style:language-asian="lt" style:country-asian="LT" fo:hyphenate="false"/>
    </style:style>
    <style:style style:name="P1608"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indent="0.3937in"/>
    </style:style>
    <style:style style:name="P1616" style:parent-style-name="Normal" style:family="paragraph">
      <style:paragraph-properties fo:text-align="center">
        <style:tab-stops>
          <style:tab-stop style:type="left" style:position="0.2958in"/>
        </style:tab-stops>
      </style:paragraph-properties>
      <style:text-properties fo:hyphenate="false"/>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indent="0.3937in"/>
      <style:text-properties fo:font-size="1pt" style:font-size-asian="1pt" style:font-size-complex="1pt"/>
    </style:style>
    <style:style style:name="P1620" style:parent-style-name="Normal" style:family="paragraph">
      <style:paragraph-properties fo:text-align="center">
        <style:tab-stops>
          <style:tab-stop style:type="left" style:position="0.2958in"/>
        </style:tab-stops>
      </style:paragraph-properties>
      <style:text-properties fo:hyphenate="false"/>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indent="0.3937in"/>
      <style:text-properties fo:font-size="1pt" style:font-size-asian="1pt" style:font-size-complex="1pt"/>
    </style:style>
    <style:style style:name="P1623" style:parent-style-name="Normal" style:family="paragraph">
      <style:paragraph-properties fo:text-align="center" fo:line-height="150%" fo:text-indent="0.3937in">
        <style:tab-stops>
          <style:tab-stop style:type="left" style:position="0.5in"/>
          <style:tab-stop style:type="left" style:position="0.8861in"/>
        </style:tab-stops>
      </style:paragraph-properties>
      <style:text-properties style:font-size-complex="12pt" fo:hyphenate="false"/>
    </style:style>
    <style:style style:name="P1624" style:parent-style-name="Normal" style:family="paragraph">
      <style:paragraph-properties fo:text-indent="0.3937in"/>
      <style:text-properties fo:font-size="1pt" style:font-size-asian="1pt" style:font-size-complex="1pt"/>
    </style:style>
    <style:style style:name="P1625"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fo:color="#0000FF" style:font-size-complex="12pt" style:text-underline-type="single" style:text-underline-style="solid" style:text-underline-width="auto" style:text-underline-mode="continuous"/>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3937in">
        <style:tab-stops>
          <style:tab-stop style:type="left" style:position="0.5in"/>
          <style:tab-stop style:type="left" style:position="0.8861in"/>
        </style:tab-stops>
      </style:paragraph-properties>
      <style:text-properties fo:hyphenate="false"/>
    </style:style>
    <style:style style:name="P1640" style:parent-style-name="Normal" style:family="paragraph">
      <style:paragraph-properties fo:text-align="center">
        <style:tab-stops>
          <style:tab-stop style:type="left" style:position="0.2958in"/>
        </style:tab-stops>
      </style:paragraph-properties>
      <style:text-properties fo:hyphenate="false"/>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tab-stops>
          <style:tab-stop style:type="left" style:position="0.2958in"/>
        </style:tab-stops>
      </style:paragraph-properties>
      <style:text-properties fo:hyphenate="false"/>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15%" fo:text-indent="0.3937in">
        <style:tab-stops>
          <style:tab-stop style:type="left" style:position="0.8861in"/>
        </style:tab-stops>
      </style:paragraph-properties>
      <style:text-properties style:font-size-complex="12pt" style:language-asian="lt" style:country-asian="LT" fo:hyphenate="false"/>
    </style:style>
    <style:style style:name="P1646"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1812in"/>
          <style:tab-stop style:type="left" style:position="1.2798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1812in"/>
          <style:tab-stop style:type="left" style:position="1.2798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3937in">
        <style:tab-stops>
          <style:tab-stop style:type="left" style:position="0.25in"/>
          <style:tab-stop style:type="left" style:position="0.7875in"/>
          <style:tab-stop style:type="left" style:position="0.875in"/>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3937in">
        <style:tab-stops>
          <style:tab-stop style:type="left" style:position="0in"/>
          <style:tab-stop style:type="left" style:position="0.875in"/>
          <style:tab-stop style:type="left" style:position="0.9847in"/>
          <style:tab-stop style:type="left" style:position="1.1812in"/>
          <style:tab-stop style:type="left" style:position="1.2798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line-height="150%">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P1692"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line-height="115%" fo:text-indent="0.3937in">
        <style:tab-stops>
          <style:tab-stop style:type="left" style:position="0.8861in"/>
        </style:tab-stops>
      </style:paragraph-properties>
      <style:text-properties fo:font-weight="bold" style:font-weight-asian="bold" style:font-size-complex="12pt" fo:hyphenate="false"/>
    </style:style>
    <style:style style:name="P1698"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 style:type="left" style:position="1.0833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P1770"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style>
    <style:style style:name="P1775"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font-weight="bold" style:font-weight-asian="bold" style:font-size-complex="12pt" fo:hyphenate="false"/>
    </style:style>
    <style:style style:name="P177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tyle-complex="italic"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tyle-complex="italic"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3937in">
        <style:tab-stops>
          <style:tab-stop style:type="left" style:position="0in"/>
          <style:tab-stop style:type="left" style:position="0.9847in"/>
          <style:tab-stop style:type="left" style:position="1.0833in"/>
          <style:tab-stop style:type="left" style:position="1.2798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3937in">
        <style:tab-stops>
          <style:tab-stop style:type="left" style:position="0in"/>
          <style:tab-stop style:type="left" style:position="0.75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3937in">
        <style:tab-stops>
          <style:tab-stop style:type="left" style:position="0.9847in"/>
          <style:tab-stop style:type="left" style:position="1.0625in"/>
          <style:tab-stop style:type="left" style:position="1.0833in"/>
          <style:tab-stop style:type="left" style:position="1.2798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line-height="115%" fo:text-indent="0.3937in">
        <style:tab-stops>
          <style:tab-stop style:type="left" style:position="0.8861in"/>
        </style:tab-stops>
      </style:paragraph-properties>
      <style:text-properties fo:hyphenate="false"/>
    </style:style>
    <style:style style:name="P1819" style:parent-style-name="Normal" style:family="paragraph">
      <style:paragraph-properties fo:text-align="center">
        <style:tab-stops>
          <style:tab-stop style:type="left" style:position="1.1812in"/>
        </style:tab-stops>
      </style:paragraph-properties>
      <style:text-properties fo:hyphenate="false"/>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style:tab-stops>
          <style:tab-stop style:type="left" style:position="1.1812in"/>
        </style:tab-stops>
      </style:paragraph-properties>
      <style:text-properties fo:hyphenate="false"/>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15%" fo:text-indent="0.3937in">
        <style:tab-stops>
          <style:tab-stop style:type="left" style:position="0.8861in"/>
        </style:tab-stops>
      </style:paragraph-properties>
      <style:text-properties fo:font-weight="bold" style:font-weight-asian="bold" style:font-size-complex="12pt" fo:hyphenate="false"/>
    </style:style>
    <style:style style:name="P1825"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3937in">
        <style:tab-stops>
          <style:tab-stop style:type="left" style:position="0.25in"/>
          <style:tab-stop style:type="left" style:position="1.0833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3937in">
        <style:tab-stops>
          <style:tab-stop style:type="left" style:position="0.25in"/>
          <style:tab-stop style:type="left" style:position="1.0833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3937in">
        <style:tab-stops>
          <style:tab-stop style:type="left" style:position="0.75in"/>
          <style:tab-stop style:type="left" style:position="0.8861in"/>
        </style:tab-stops>
      </style:paragraph-properties>
      <style:text-properties fo:hyphenate="false"/>
    </style:style>
    <style:style style:name="P1858" style:parent-style-name="Normal" style:family="paragraph">
      <style:paragraph-properties fo:text-align="center">
        <style:tab-stops>
          <style:tab-stop style:type="left" style:position="1.1812in"/>
        </style:tab-stops>
      </style:paragraph-properties>
      <style:text-properties fo:hyphenate="false"/>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center">
        <style:tab-stops>
          <style:tab-stop style:type="left" style:position="1.1812in"/>
        </style:tab-stops>
      </style:paragraph-properties>
      <style:text-properties fo:hyphenate="false"/>
    </style:style>
    <style:style style:name="T1862" style:parent-style-name="DefaultParagraphFont" style:family="text">
      <style:text-properties fo:font-weight="bold" style:font-weight-asian="bold" style:font-size-complex="12pt" fo:language="en" fo:country="GB" style:language-asian="lt" style:country-asian="LT"/>
    </style:style>
    <style:style style:name="P1863" style:parent-style-name="Normal" style:family="paragraph">
      <style:paragraph-properties fo:text-align="center">
        <style:tab-stops>
          <style:tab-stop style:type="left" style:position="1.1812in"/>
        </style:tab-stops>
      </style:paragraph-properties>
      <style:text-properties fo:hyphenate="false"/>
    </style:style>
    <style:style style:name="T1864" style:parent-style-name="DefaultParagraphFont" style:family="text">
      <style:text-properties fo:font-weight="bold" style:font-weight-asian="bold" style:font-size-complex="12pt" fo:language="en" fo:country="GB" style:language-asian="lt" style:country-asian="LT"/>
    </style:style>
    <style:style style:name="P1865" style:parent-style-name="Normal" style:family="paragraph">
      <style:paragraph-properties fo:text-align="center" fo:line-height="150%" fo:text-indent="0.3937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fo:hyphenate="false"/>
    </style:style>
    <style:style style:name="P1866"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3937in">
        <style:tab-stops>
          <style:tab-stop style:type="left" style:position="0.875in"/>
          <style:tab-stop style:type="left" style:position="1.0833in"/>
          <style:tab-stop style:type="left" style:position="1.2798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3937in">
        <style:tab-stops>
          <style:tab-stop style:type="left" style:position="1.2798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3937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3937in">
        <style:tab-stops>
          <style:tab-stop style:type="left" style:position="0.875in"/>
          <style:tab-stop style:type="left" style:position="1.0833in"/>
          <style:tab-stop style:type="left" style:position="1.2798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3937in">
        <style:tab-stops>
          <style:tab-stop style:type="left" style:position="0.875in"/>
          <style:tab-stop style:type="left" style:position="1.0833in"/>
          <style:tab-stop style:type="left" style:position="1.2798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3937in">
        <style:tab-stops>
          <style:tab-stop style:type="left" style:position="0.875in"/>
          <style:tab-stop style:type="left" style:position="1.0833in"/>
          <style:tab-stop style:type="left" style:position="1.2798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size="10pt" style:font-size-asian="10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keep-with-next="always" fo:line-height="150%">
        <style:tab-stops>
          <style:tab-stop style:type="left" style:position="0.0986in"/>
          <style:tab-stop style:type="left" style:position="0.5909in"/>
          <style:tab-stop style:type="left" style:position="1.0833in"/>
        </style:tab-stops>
      </style:paragraph-properties>
      <style:text-properties fo:hyphenate="false"/>
    </style:style>
    <style:style style:name="P1902" style:parent-style-name="Normal" style:family="paragraph">
      <style:paragraph-properties fo:keep-with-next="always" fo:text-align="center" fo:line-height="150%">
        <style:tab-stops>
          <style:tab-stop style:type="left" style:position="0.0986in"/>
          <style:tab-stop style:type="left" style:position="0.5909in"/>
          <style:tab-stop style:type="left" style:position="1.0833in"/>
        </style:tab-stops>
      </style:paragraph-properties>
      <style:text-properties fo:hyphenate="false"/>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keep-with-next="always" fo:text-align="center" fo:line-height="150%">
        <style:tab-stops>
          <style:tab-stop style:type="left" style:position="0.0986in"/>
          <style:tab-stop style:type="left" style:position="0.5909in"/>
          <style:tab-stop style:type="left" style:position="1.0833in"/>
        </style:tab-stops>
      </style:paragraph-properties>
      <style:text-properties fo:hyphenate="false"/>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line-height="150%" fo:text-indent="0.5in">
        <style:tab-stops>
          <style:tab-stop style:type="left" style:position="0.75in"/>
          <style:tab-stop style:type="left" style:position="0.8861in"/>
        </style:tab-stops>
      </style:paragraph-properties>
      <style:text-properties style:font-size-complex="12pt" fo:hyphenate="false"/>
    </style:style>
    <style:style style:name="P1908"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243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243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weight="bold" style:font-weight-asian="bold" style:text-position="-41.6% 100%"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center" fo:line-height="150%" fo:text-indent="0.625in">
        <style:tab-stops>
          <style:tab-stop style:type="left" style:position="0.4923in"/>
          <style:tab-stop style:type="left" style:position="0.7875in"/>
          <style:tab-stop style:type="left" style:position="0.875in"/>
        </style:tab-stops>
      </style:paragraph-properties>
      <style:text-properties fo:hyphenate="false"/>
    </style:style>
    <style:style style:name="T1919" style:parent-style-name="DefaultParagraphFont" style:family="text">
      <style:text-properties fo:font-weight="bold" style:font-weight-asian="bold" style:text-position="-116.6% 100%"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1922" style:parent-style-name="DefaultParagraphFont" style:family="text">
      <style:text-properties style:text-position="-50% 1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margin-left="0.5909in" fo:text-indent="0.5in">
        <style:tab-stops>
          <style:tab-stop style:type="left" style:position="-0.0986in"/>
          <style:tab-stop style:type="left" style:position="0.2951in"/>
        </style:tab-stops>
      </style:paragraph-properties>
      <style:text-properties fo:hyphenate="false"/>
    </style:style>
    <style:style style:name="P1932" style:parent-style-name="Normal" style:family="paragraph">
      <style:paragraph-properties fo:text-align="center" fo:margin-left="0.25in" fo:text-indent="-0.25in">
        <style:tab-stops>
          <style:tab-stop style:type="left" style:position="0.2423in"/>
          <style:tab-stop style:type="left" style:position="0.4395in"/>
          <style:tab-stop style:type="left" style:position="0.5in"/>
          <style:tab-stop style:type="left" style:position="0.5375in"/>
          <style:tab-stop style:type="left" style:position="0.8333in"/>
        </style:tab-stops>
      </style:paragraph-properties>
      <style:text-properties fo:hyphenate="false"/>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fo:line-height="150%" fo:text-indent="0.5in">
        <style:tab-stops>
          <style:tab-stop style:type="left" style:position="0.4923in"/>
          <style:tab-stop style:type="left" style:position="0.75in"/>
          <style:tab-stop style:type="left" style:position="0.8861in"/>
        </style:tab-stops>
      </style:paragraph-properties>
      <style:text-properties fo:font-weight="bold" style:font-weight-asian="bold" style:font-size-complex="12pt" fo:hyphenate="false"/>
    </style:style>
    <style:style style:name="P1938" style:parent-style-name="Normal" style:family="paragraph">
      <style:text-properties fo:font-size="1pt" style:font-size-asian="1pt" style:font-size-complex="1pt"/>
    </style:style>
    <style:style style:name="P1939" style:parent-style-name="Normal" style:family="paragraph">
      <style:paragraph-properties fo:text-align="justify" fo:line-height="150%" fo:text-indent="0.3937in">
        <style:tab-stops>
          <style:tab-stop style:type="left" style:position="0.8861in"/>
          <style:tab-stop style:type="left" style:position="0.9243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fo:font-size="1pt" style:font-size-asian="1pt" style:font-size-complex="1pt"/>
    </style:style>
    <style:style style:name="P1944" style:parent-style-name="Normal" style:family="paragraph">
      <style:paragraph-properties fo:text-align="justify" fo:line-height="150%" fo:text-indent="0.5in">
        <style:tab-stops>
          <style:tab-stop style:type="left" style:position="0.4923in"/>
          <style:tab-stop style:type="left" style:position="0.75in"/>
          <style:tab-stop style:type="left" style:position="0.8861in"/>
        </style:tab-stops>
      </style:paragraph-properties>
      <style:text-properties fo:hyphenate="false"/>
    </style:style>
    <style:style style:name="P1945" style:parent-style-name="Normal" style:family="paragraph">
      <style:paragraph-properties fo:text-align="center" fo:text-indent="0.3937in">
        <style:tab-stops>
          <style:tab-stop style:type="left" style:position="0.3937in"/>
        </style:tab-stops>
      </style:paragraph-properties>
      <style:text-properties fo:hyphenate="false"/>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fo:text-indent="0.3937in">
        <style:tab-stops>
          <style:tab-stop style:type="left" style:position="0.3937in"/>
        </style:tab-stops>
      </style:paragraph-properties>
      <style:text-properties fo:hyphenate="false"/>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line-height="150%" fo:text-indent="0.3937in">
        <style:tab-stops>
          <style:tab-stop style:type="left" style:position="0.8861in"/>
        </style:tab-stops>
      </style:paragraph-properties>
      <style:text-properties fo:font-weight="bold" style:font-weight-asian="bold" style:font-size-complex="12pt" fo:hyphenate="false"/>
    </style:style>
    <style:style style:name="P1951"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1812in"/>
          <style:tab-stop style:type="left" style:position="1.25in"/>
          <style:tab-stop style:type="left" style:position="1.3784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1812in"/>
          <style:tab-stop style:type="left" style:position="1.25in"/>
          <style:tab-stop style:type="left" style:position="1.2798in"/>
          <style:tab-stop style:type="left" style:position="1.3784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3937in">
        <style:tab-stops>
          <style:tab-stop style:type="left" style:position="1.0833in"/>
          <style:tab-stop style:type="left" style:position="1.1812in"/>
          <style:tab-stop style:type="left" style:position="1.3784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fo:language="en" fo:country="GB"/>
    </style:style>
    <style:style style:name="P1964" style:parent-style-name="Normal" style:family="paragraph">
      <style:paragraph-properties fo:text-align="justify" fo:line-height="150%" fo:text-indent="0.3937in">
        <style:tab-stops>
          <style:tab-stop style:type="left" style:position="1.0833in"/>
          <style:tab-stop style:type="left" style:position="1.1812in"/>
          <style:tab-stop style:type="left" style:position="1.3784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fo:language="en" fo:country="GB"/>
    </style:style>
    <style:style style:name="T1969" style:parent-style-name="DefaultParagraphFont" style:family="text">
      <style:text-properties fo:color="#4472C4" style:font-size-complex="12pt" style:text-underline-type="single" style:text-underline-style="solid" style:text-underline-width="auto" style:text-underline-mode="continuous" fo:language="en" fo:country="GB"/>
    </style:style>
    <style:style style:name="T197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971" style:parent-style-name="DefaultParagraphFont" style:family="text">
      <style:text-properties fo:color="#4472C4" style:font-size-complex="12pt" style:text-underline-type="single" style:text-underline-style="solid" style:text-underline-width="auto" style:text-underline-mode="continuous" fo:language="en" fo:country="GB"/>
    </style:style>
    <style:style style:name="T1972" style:parent-style-name="DefaultParagraphFont" style:family="text">
      <style:text-properties style:font-size-complex="12pt" fo:language="en" fo:country="GB"/>
    </style:style>
    <style:style style:name="P1973" style:parent-style-name="Normal" style:family="paragraph">
      <style:paragraph-properties fo:text-align="justify" fo:line-height="150%" fo:text-indent="0.3937in">
        <style:tab-stops>
          <style:tab-stop style:type="left" style:position="1.0833in"/>
          <style:tab-stop style:type="left" style:position="1.1812in"/>
          <style:tab-stop style:type="left" style:position="1.3784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3937in">
        <style:tab-stops>
          <style:tab-stop style:type="left" style:position="1.0833in"/>
          <style:tab-stop style:type="left" style:position="1.1812in"/>
          <style:tab-stop style:type="left" style:position="1.3784in"/>
        </style:tab-stops>
      </style:paragraph-properties>
      <style:text-properties fo:hyphenate="false"/>
    </style:style>
    <style:style style:name="P1978" style:parent-style-name="Normal" style:family="paragraph">
      <style:paragraph-properties fo:text-align="center" fo:line-height="115%">
        <style:tab-stops>
          <style:tab-stop style:type="left" style:position="0.3937in"/>
        </style:tab-stops>
      </style:paragraph-properties>
      <style:text-properties fo:hyphenate="false"/>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fo:line-height="115%">
        <style:tab-stops>
          <style:tab-stop style:type="left" style:position="0.3937in"/>
        </style:tab-stops>
      </style:paragraph-properties>
      <style:text-properties fo:hyphenate="false"/>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line-height="150%" fo:text-indent="0.3937in">
        <style:tab-stops>
          <style:tab-stop style:type="left" style:position="0.8861in"/>
          <style:tab-stop style:type="left" style:position="0.9243in"/>
        </style:tab-stops>
      </style:paragraph-properties>
      <style:text-properties style:font-size-complex="12pt" fo:hyphenate="false"/>
    </style:style>
    <style:style style:name="P198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3937in">
        <style:tab-stops>
          <style:tab-stop style:type="left" style:position="0.75in"/>
          <style:tab-stop style:type="left" style:position="0.8861in"/>
          <style:tab-stop style:type="left" style:position="1.0833in"/>
          <style:tab-stop style:type="left" style:position="1.1812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1.5in">
        <style:tab-stops>
          <style:tab-stop style:type="left" style:position="0.8861in"/>
        </style:tab-stops>
      </style:paragraph-properties>
      <style:text-properties fo:hyphenate="false"/>
    </style:style>
    <style:style style:name="T1994" style:parent-style-name="DefaultParagraphFont" style:family="text">
      <style:text-properties style:font-size-complex="12pt"/>
    </style:style>
    <style:style style:name="P1995" style:parent-style-name="Normal" style:family="paragraph">
      <style:paragraph-properties fo:break-before="page"/>
      <style:text-properties fo:hyphenate="false"/>
    </style:style>
    <style:style style:name="P1996" style:parent-style-name="Normal" style:family="paragraph">
      <style:paragraph-properties fo:margin-left="3in" fo:text-indent="0.5in">
        <style:tab-stops/>
      </style:paragraph-properties>
      <style:text-properties style:font-size-complex="12pt" style:language-asian="lt" style:country-asian="LT" fo:hyphenate="false"/>
    </style:style>
    <style:style style:name="P1997" style:parent-style-name="Normal" style:family="paragraph">
      <style:paragraph-properties fo:margin-left="3in" fo:text-indent="0.5in">
        <style:tab-stops/>
      </style:paragraph-properties>
      <style:text-properties style:font-size-complex="12pt" style:language-asian="lt" style:country-asian="LT" fo:hyphenate="false"/>
    </style:style>
    <style:style style:name="P1998" style:parent-style-name="Normal" style:family="paragraph">
      <style:paragraph-properties fo:margin-left="3in" fo:text-indent="0.5in">
        <style:tab-stops/>
      </style:paragraph-properties>
      <style:text-properties style:font-size-complex="12pt" style:language-asian="lt" style:country-asian="LT" fo:hyphenate="false"/>
    </style:style>
    <style:style style:name="P1999" style:parent-style-name="Normal" style:family="paragraph">
      <style:paragraph-properties fo:margin-left="3.5in">
        <style:tab-stops/>
      </style:paragraph-properties>
      <style:text-properties style:font-size-complex="12pt" style:language-asian="lt" style:country-asian="LT" fo:hyphenate="false"/>
    </style:style>
    <style:style style:name="P2000" style:parent-style-name="Normal" style:family="paragraph">
      <style:paragraph-properties fo:margin-left="3in" fo:text-indent="0.5in">
        <style:tab-stops/>
      </style:paragraph-properties>
      <style:text-properties fo:hyphenate="false"/>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margin-left="3.2486in" fo:text-indent="-0.0986in">
        <style:tab-stops/>
      </style:paragraph-properties>
      <style:text-properties style:font-size-complex="12pt" style:language-asian="lt" style:country-asian="LT" fo:hyphenate="false"/>
    </style:style>
    <style:style style:name="P2003" style:parent-style-name="Normal" style:family="paragraph">
      <style:paragraph-properties fo:margin-left="3.2486in" fo:text-indent="-0.0986in">
        <style:tab-stops/>
      </style:paragraph-properties>
      <style:text-properties fo:font-weight="bold" style:font-weight-asian="bold" style:font-size-complex="12pt" fo:hyphenate="false"/>
    </style:style>
    <style:style style:name="P2004" style:parent-style-name="Normal" style:family="paragraph">
      <style:paragraph-properties fo:text-align="center" fo:line-height="150%" fo:text-indent="0.5909in">
        <style:tab-stops>
          <style:tab-stop style:type="left" style:position="0.7875in"/>
        </style:tab-stops>
      </style:paragraph-properties>
      <style:text-properties fo:hyphenate="false"/>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line-height="150%" fo:text-indent="0.5909in">
        <style:tab-stops>
          <style:tab-stop style:type="left" style:position="1.0833in"/>
        </style:tab-stops>
      </style:paragraph-properties>
      <style:text-properties fo:font-weight="bold" style:font-weight-asian="bold" style:font-size-complex="12pt" fo:hyphenate="false"/>
    </style:style>
    <style:style style:name="P2007" style:parent-style-name="Normal" style:family="paragraph">
      <style:paragraph-properties fo:text-align="center" fo:line-height="150%" fo:text-indent="0.3937in">
        <style:tab-stops>
          <style:tab-stop style:type="left" style:position="0.1972in"/>
        </style:tab-stops>
      </style:paragraph-properties>
      <style:text-properties fo:hyphenate="false"/>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fo:line-height="150%" fo:text-indent="0.3937in">
        <style:tab-stops>
          <style:tab-stop style:type="left" style:position="0.1972in"/>
        </style:tab-stops>
      </style:paragraph-properties>
      <style:text-properties fo:hyphenate="false"/>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style:font-size-complex="12pt" style:language-asian="lt" style:country-asian="LT" fo:hyphenate="false"/>
    </style:style>
    <style:style style:name="P20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3937in">
        <style:tab-stops>
          <style:tab-stop style:type="left" style:position="0.2958in"/>
        </style:tab-stops>
      </style:paragraph-properties>
      <style:text-properties fo:hyphenate="false"/>
    </style:style>
    <style:style style:name="P2022" style:parent-style-name="Normal" style:family="paragraph">
      <style:paragraph-properties fo:text-align="center" fo:line-height="150%" fo:text-indent="0.3937in">
        <style:tab-stops>
          <style:tab-stop style:type="left" style:position="0.1972in"/>
          <style:tab-stop style:type="left" style:position="0.2958in"/>
        </style:tab-stops>
      </style:paragraph-properties>
      <style:text-properties fo:hyphenate="false"/>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center" fo:line-height="150%" fo:text-indent="0.3937in">
        <style:tab-stops>
          <style:tab-stop style:type="left" style:position="0.1972in"/>
          <style:tab-stop style:type="left" style:position="0.2958in"/>
        </style:tab-stops>
      </style:paragraph-properties>
      <style:text-properties fo:hyphenate="false"/>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style:font-size-complex="12pt" style:language-asian="lt" style:country-asian="LT" fo:hyphenate="false"/>
    </style:style>
    <style:style style:name="P2028" style:parent-style-name="Normal" style:family="paragraph">
      <style:paragraph-properties fo:text-align="justify" fo:line-height="150%" fo:text-indent="0.3937in">
        <style:tab-stops>
          <style:tab-stop style:type="left" style:position="0in"/>
          <style:tab-stop style:type="left" style:position="0.5909in"/>
          <style:tab-stop style:type="left" style:position="0.75in"/>
          <style:tab-stop style:type="left" style:position="0.875in"/>
          <style:tab-stop style:type="left" style:position="0.9847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15%" fo:text-indent="0.3937in">
        <style:tab-stops>
          <style:tab-stop style:type="left" style:position="0.8861in"/>
        </style:tab-stops>
      </style:paragraph-properties>
      <style:text-properties style:font-size-complex="12pt" style:language-asian="lt" style:country-asian="LT" fo:hyphenate="false"/>
    </style:style>
    <style:style style:name="P2036" style:parent-style-name="Normal" style:family="paragraph">
      <style:paragraph-properties fo:text-indent="0.3937in"/>
      <style:text-properties fo:font-size="1pt" style:font-size-asian="1pt" style:font-size-complex="1pt"/>
    </style:style>
    <style:style style:name="P2037" style:parent-style-name="Normal" style:family="paragraph">
      <style:paragraph-properties fo:text-align="center" fo:line-height="150%" fo:text-indent="0.3937in">
        <style:tab-stops>
          <style:tab-stop style:type="left" style:position="0.2958in"/>
        </style:tab-stops>
      </style:paragraph-properties>
      <style:text-properties fo:font-weight="bold" style:font-weight-asian="bold" style:font-size-complex="12pt" fo:hyphenate="false"/>
    </style:style>
    <style:style style:name="P2038" style:parent-style-name="Normal" style:family="paragraph">
      <style:paragraph-properties fo:text-indent="0.3937in"/>
      <style:text-properties fo:font-size="1pt" style:font-size-asian="1pt" style:font-size-complex="1pt"/>
    </style:style>
    <style:style style:name="P2039" style:parent-style-name="Normal" style:family="paragraph">
      <style:paragraph-properties fo:text-align="center" fo:line-height="150%" fo:text-indent="0.3937in">
        <style:tab-stops>
          <style:tab-stop style:type="left" style:position="0.2958in"/>
        </style:tab-stops>
      </style:paragraph-properties>
      <style:text-properties fo:font-weight="bold" style:font-weight-asian="bold" style:font-size-complex="12pt" fo:hyphenate="false"/>
    </style:style>
    <style:style style:name="P2040" style:parent-style-name="Normal" style:family="paragraph">
      <style:paragraph-properties fo:text-indent="0.3937in"/>
    </style:style>
    <style:style style:name="P2041" style:parent-style-name="Normal" style:family="paragraph">
      <style:paragraph-properties fo:text-align="center" fo:line-height="150%" fo:text-indent="0.3937in">
        <style:tab-stops>
          <style:tab-stop style:type="left" style:position="0.2958in"/>
        </style:tab-stops>
      </style:paragraph-properties>
      <style:text-properties fo:hyphenate="false"/>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indent="0.3937in"/>
      <style:text-properties fo:font-size="1pt" style:font-size-asian="1pt" style:font-size-complex="1pt"/>
    </style:style>
    <style:style style:name="P2045" style:parent-style-name="Normal" style:family="paragraph">
      <style:paragraph-properties fo:text-align="center" fo:line-height="150%" fo:text-indent="0.3937in">
        <style:tab-stops>
          <style:tab-stop style:type="left" style:position="0.2958in"/>
        </style:tab-stops>
      </style:paragraph-properties>
      <style:text-properties fo:hyphenate="false"/>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indent="0.3937in"/>
      <style:text-properties fo:font-size="1pt" style:font-size-asian="1pt" style:font-size-complex="1pt"/>
    </style:style>
    <style:style style:name="P2048" style:parent-style-name="Normal" style:family="paragraph">
      <style:paragraph-properties fo:text-align="center" fo:line-height="115%" fo:text-indent="0.3937in">
        <style:tab-stops>
          <style:tab-stop style:type="left" style:position="0.5in"/>
          <style:tab-stop style:type="left" style:position="0.8861in"/>
        </style:tab-stops>
      </style:paragraph-properties>
      <style:text-properties style:font-size-complex="12pt" fo:hyphenate="false"/>
    </style:style>
    <style:style style:name="P2049" style:parent-style-name="Normal" style:family="paragraph">
      <style:paragraph-properties fo:text-indent="0.3937in"/>
      <style:text-properties fo:font-size="1pt" style:font-size-asian="1pt" style:font-size-complex="1pt"/>
    </style:style>
    <style:style style:name="P205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fo:color="#0000FF" style:font-size-complex="12pt" style:text-underline-type="single" style:text-underline-style="solid" style:text-underline-width="auto" style:text-underline-mode="continuous"/>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3937in">
        <style:tab-stops>
          <style:tab-stop style:type="left" style:position="0.9847in"/>
        </style:tab-stops>
      </style:paragraph-properties>
      <style:text-properties style:font-size-complex="12pt" style:language-asian="lt" style:country-asian="LT" fo:hyphenate="false"/>
    </style:style>
    <style:style style:name="P2065" style:parent-style-name="Normal" style:family="paragraph">
      <style:paragraph-properties fo:text-indent="0.3937in"/>
    </style:style>
    <style:style style:name="P2066" style:parent-style-name="Normal" style:family="paragraph">
      <style:paragraph-properties fo:text-align="center" fo:line-height="150%" fo:text-indent="0.3937in">
        <style:tab-stops>
          <style:tab-stop style:type="left" style:position="0.2958in"/>
        </style:tab-stops>
      </style:paragraph-properties>
      <style:text-properties fo:hyphenate="false"/>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indent="0.3937in"/>
      <style:text-properties fo:font-size="1pt" style:font-size-asian="1pt" style:font-size-complex="1pt"/>
    </style:style>
    <style:style style:name="P2070" style:parent-style-name="Normal" style:family="paragraph">
      <style:paragraph-properties fo:text-align="center" fo:line-height="150%" fo:text-indent="0.3937in">
        <style:tab-stops>
          <style:tab-stop style:type="left" style:position="0.2958in"/>
        </style:tab-stops>
      </style:paragraph-properties>
      <style:text-properties fo:hyphenate="false"/>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indent="0.3937in"/>
      <style:text-properties fo:font-size="1pt" style:font-size-asian="1pt" style:font-size-complex="1pt"/>
    </style:style>
    <style:style style:name="P2073" style:parent-style-name="Normal" style:family="paragraph">
      <style:paragraph-properties fo:text-align="justify" fo:line-height="150%" fo:text-indent="0.3937in">
        <style:tab-stops>
          <style:tab-stop style:type="left" style:position="0.9847in"/>
        </style:tab-stops>
      </style:paragraph-properties>
      <style:text-properties style:font-size-complex="12pt" style:language-asian="lt" style:country-asian="LT" fo:hyphenate="false"/>
    </style:style>
    <style:style style:name="P2074"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text-properties fo:hyphenate="false"/>
    </style:style>
    <style:style style:name="T2079" style:parent-style-name="DefaultParagraphFont" style:family="text">
      <style:text-properties style:font-size-complex="12pt" fo:language="en" fo:country="GB"/>
    </style:style>
    <style:style style:name="T2080" style:parent-style-name="DefaultParagraphFont" style:family="text">
      <style:text-properties style:font-size-complex="12pt" fo:language="en" fo:country="GB"/>
    </style:style>
    <style:style style:name="T2081" style:parent-style-name="DefaultParagraphFont" style:family="text">
      <style:text-properties style:font-size-complex="12pt" fo:language="en" fo:country="GB"/>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fo:language="en" fo:country="GB"/>
    </style:style>
    <style:style style:name="T2084" style:parent-style-name="DefaultParagraphFont" style:family="text">
      <style:text-properties style:font-weight-complex="bold" style:font-size-complex="12pt" fo:language="en" fo:country="GB"/>
    </style:style>
    <style:style style:name="T2085" style:parent-style-name="DefaultParagraphFont" style:family="text">
      <style:text-properties style:font-size-complex="12pt" fo:language="en" fo:country="GB"/>
    </style:style>
    <style:style style:name="P2086" style:parent-style-name="Normal" style:family="paragraph">
      <style:paragraph-properties fo:text-align="justify" fo:line-height="150%" fo:text-indent="0.3937in" fo:background-color="#FFFFFF">
        <style:tab-stops>
          <style:tab-stop style:type="left" style:position="0.9847in"/>
          <style:tab-stop style:type="left" style:position="1.0833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3937in" fo:background-color="#FFFFFF">
        <style:tab-stops>
          <style:tab-stop style:type="left" style:position="0.4923in"/>
          <style:tab-stop style:type="left" style:position="0.9847in"/>
          <style:tab-stop style:type="left" style:position="1.0833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3937in"/>
      <style:text-properties fo:hyphenate="false"/>
    </style:style>
    <style:style style:name="P2140" style:parent-style-name="Normal" style:family="paragraph">
      <style:paragraph-properties fo:text-align="center" fo:line-height="150%" fo:text-indent="0.3937in">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fo:line-height="150%" fo:text-indent="0.3937in">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2146"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 style:type="left" style:position="1.47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3937in">
        <style:tab-stops>
          <style:tab-stop style:type="left" style:position="0.7875in"/>
          <style:tab-stop style:type="left" style:position="1.0833in"/>
          <style:tab-stop style:type="left" style:position="1.47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 style:type="left" style:position="1.1812in"/>
          <style:tab-stop style:type="left" style:position="1.47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P2211" style:parent-style-name="Normal" style:family="paragraph">
      <style:paragraph-properties fo:keep-with-next="always" fo:keep-together="always" style:punctuation-wrap="simple" fo:text-align="center" fo:line-height="150%" fo:text-indent="0.3937in">
        <style:tab-stops>
          <style:tab-stop style:type="left" style:position="0.2958in"/>
          <style:tab-stop style:type="left" style:position="0.9847in"/>
        </style:tab-stops>
      </style:paragraph-properties>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keep-with-next="always" fo:keep-together="always" style:punctuation-wrap="simple" fo:text-align="center" fo:line-height="150%" fo:text-indent="0.3937in">
        <style:tab-stops>
          <style:tab-stop style:type="left" style:position="0.2958in"/>
          <style:tab-stop style:type="left" style:position="0.9847in"/>
        </style:tab-stops>
      </style:paragraph-properties>
    </style:style>
    <style:style style:name="T2215" style:parent-style-name="DefaultParagraphFont" style:family="text">
      <style:text-properties fo:font-weight="bold" style:font-weight-asian="bold"/>
    </style:style>
    <style:style style:name="P2216" style:parent-style-name="Normal" style:family="paragraph">
      <style:paragraph-properties fo:text-align="justify" fo:line-height="150%" fo:text-indent="0.3937in">
        <style:tab-stops>
          <style:tab-stop style:type="left" style:position="0.8861in"/>
          <style:tab-stop style:type="left" style:position="1.0833in"/>
        </style:tab-stops>
      </style:paragraph-properties>
      <style:text-properties fo:font-weight="bold" style:font-weight-asian="bold" style:font-size-complex="12pt" fo:hyphenate="false"/>
    </style:style>
    <style:style style:name="P2217" style:parent-style-name="Normal" style:family="paragraph">
      <style:paragraph-properties fo:text-align="justify" fo:line-height="150%" fo:text-indent="0.3937in">
        <style:tab-stops>
          <style:tab-stop style:type="left" style:position="0in"/>
          <style:tab-stop style:type="left" style:position="0.8861in"/>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3937in">
        <style:tab-stops>
          <style:tab-stop style:type="left" style:position="0in"/>
          <style:tab-stop style:type="left" style:position="0.8861in"/>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3937in">
        <style:tab-stops>
          <style:tab-stop style:type="left" style:position="0in"/>
          <style:tab-stop style:type="left" style:position="0.8861in"/>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3937in">
        <style:tab-stops>
          <style:tab-stop style:type="left" style:position="0in"/>
          <style:tab-stop style:type="left" style:position="0.8861in"/>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3937in">
        <style:tab-stops>
          <style:tab-stop style:type="left" style:position="0.875in"/>
          <style:tab-stop style:type="left" style:position="1.0833in"/>
        </style:tab-stops>
      </style:paragraph-properties>
      <style:text-properties fo:hyphenate="false"/>
    </style:style>
    <style:style style:name="P2242" style:parent-style-name="Normal" style:family="paragraph">
      <style:paragraph-properties fo:text-align="center" fo:line-height="150%" fo:text-indent="0.3937in">
        <style:tab-stops>
          <style:tab-stop style:type="left" style:position="0.1895in"/>
          <style:tab-stop style:type="left" style:position="0.2875in"/>
        </style:tab-stops>
      </style:paragraph-properties>
      <style:text-properties fo:hyphenate="false"/>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line-height="150%" fo:text-indent="0.3937in">
        <style:tab-stops>
          <style:tab-stop style:type="left" style:position="0.1895in"/>
          <style:tab-stop style:type="left" style:position="0.2875in"/>
        </style:tab-stops>
      </style:paragraph-properties>
      <style:text-properties fo:hyphenate="false"/>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2248" style:parent-style-name="Normal" style:family="paragraph">
      <style:paragraph-properties fo:text-align="justify" fo:line-height="150%" fo:text-indent="0.3937in">
        <style:tab-stops>
          <style:tab-stop style:type="left" style:position="0.0986in"/>
          <style:tab-stop style:type="left" style:position="1.0833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3937in">
        <style:tab-stops>
          <style:tab-stop style:type="left" style:position="0.0986in"/>
          <style:tab-stop style:type="left" style:position="0.7875in"/>
          <style:tab-stop style:type="left" style:position="0.875in"/>
          <style:tab-stop style:type="left" style:position="1.0833in"/>
        </style:tab-stops>
      </style:paragraph-properties>
      <style:text-properties fo:hyphenate="false"/>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3937in">
        <style:tab-stops>
          <style:tab-stop style:type="left" style:position="0.0986in"/>
          <style:tab-stop style:type="left" style:position="0.7875in"/>
          <style:tab-stop style:type="left" style:position="0.875in"/>
          <style:tab-stop style:type="left" style:position="0.9375in"/>
          <style:tab-stop style:type="left" style:position="0.9847in"/>
          <style:tab-stop style:type="left" style:position="1.0833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3937in">
        <style:tab-stops>
          <style:tab-stop style:type="left" style:position="0.0986in"/>
          <style:tab-stop style:type="left" style:position="0.875in"/>
          <style:tab-stop style:type="left" style:position="0.9375in"/>
          <style:tab-stop style:type="left" style:position="1.1812in"/>
          <style:tab-stop style:type="left" style:position="1.3784in"/>
          <style:tab-stop style:type="left" style:position="1.477in"/>
        </style:tab-stops>
      </style:paragraph-properties>
      <style:text-properties fo:hyphenate="false"/>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50%" fo:text-indent="0.3937in">
        <style:tab-stops>
          <style:tab-stop style:type="left" style:position="0.0986in"/>
          <style:tab-stop style:type="left" style:position="0.875in"/>
          <style:tab-stop style:type="left" style:position="0.9375in"/>
          <style:tab-stop style:type="left" style:position="1.1812in"/>
        </style:tab-stops>
      </style:paragraph-properties>
      <style:text-properties fo:hyphenate="false"/>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fo:font-size="14pt" style:font-size-asian="14pt"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fo:font-size="14pt" style:font-size-asian="14pt"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3937in">
        <style:tab-stops>
          <style:tab-stop style:type="left" style:position="0.0986in"/>
          <style:tab-stop style:type="left" style:position="0.7875in"/>
          <style:tab-stop style:type="left" style:position="0.875in"/>
          <style:tab-stop style:type="left" style:position="0.9375in"/>
          <style:tab-stop style:type="left" style:position="1.0833in"/>
        </style:tab-stops>
      </style:paragraph-properties>
      <style:text-properties fo:hyphenate="false"/>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line-height="150%" fo:text-indent="0.3937in">
        <style:tab-stops>
          <style:tab-stop style:type="left" style:position="0.0986in"/>
          <style:tab-stop style:type="left" style:position="0.875in"/>
          <style:tab-stop style:type="left" style:position="0.9243in"/>
          <style:tab-stop style:type="left" style:position="1.0833in"/>
        </style:tab-stops>
      </style:paragraph-properties>
      <style:text-properties fo:hyphenate="false"/>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3937in">
        <style:tab-stops>
          <style:tab-stop style:type="left" style:position="0.0986in"/>
          <style:tab-stop style:type="left" style:position="0.75in"/>
          <style:tab-stop style:type="left" style:position="0.7875in"/>
          <style:tab-stop style:type="left" style:position="0.8861in"/>
          <style:tab-stop style:type="left" style:position="1.0833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15%" fo:text-indent="0.3937in">
        <style:tab-stops>
          <style:tab-stop style:type="left" style:position="0.75in"/>
          <style:tab-stop style:type="left" style:position="0.7875in"/>
          <style:tab-stop style:type="left" style:position="1.0833in"/>
        </style:tab-stops>
      </style:paragraph-properties>
      <style:text-properties fo:hyphenate="false"/>
    </style:style>
    <style:style style:name="P2289" style:parent-style-name="Normal" style:family="paragraph">
      <style:paragraph-properties fo:keep-with-next="always" fo:text-align="center" fo:line-height="150%" fo:text-indent="0.3937in">
        <style:tab-stops>
          <style:tab-stop style:type="left" style:position="0.0986in"/>
        </style:tab-stops>
      </style:paragraph-properties>
      <style:text-properties fo:hyphenate="false"/>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keep-with-next="always" fo:text-align="center" fo:line-height="150%" fo:text-indent="0.3937in">
        <style:tab-stops>
          <style:tab-stop style:type="left" style:position="0.0986in"/>
        </style:tab-stops>
      </style:paragraph-properties>
      <style:text-properties fo:hyphenate="false"/>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center" fo:line-height="150%" fo:text-indent="0.3937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fo:hyphenate="false"/>
    </style:style>
    <style:style style:name="P2295"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3937in">
        <style:tab-stops>
          <style:tab-stop style:type="left" style:position="0.7875in"/>
          <style:tab-stop style:type="left" style:position="1.0833in"/>
          <style:tab-stop style:type="left" style:position="1.2798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size="10pt" style:font-size-asian="10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P2334"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justify" fo:line-height="150%" fo:text-indent="0.5909in">
        <style:tab-stops>
          <style:tab-stop style:type="left" style:position="0.75in"/>
          <style:tab-stop style:type="left" style:position="0.7875in"/>
          <style:tab-stop style:type="left" style:position="1.0833in"/>
        </style:tab-stops>
      </style:paragraph-properties>
      <style:text-properties style:font-size-complex="12pt" fo:hyphenate="false"/>
    </style:style>
    <style:style style:name="P234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3937in">
        <style:tab-stops>
          <style:tab-stop style:type="left" style:position="0.9243in"/>
          <style:tab-stop style:type="left" style:position="0.9847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position="-41.6% 100%"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center" fo:line-height="150%" fo:text-indent="0.625in">
        <style:tab-stops>
          <style:tab-stop style:type="left" style:position="0.875in"/>
        </style:tab-stops>
      </style:paragraph-properties>
      <style:text-properties fo:hyphenate="false"/>
    </style:style>
    <style:style style:name="T2352" style:parent-style-name="DefaultParagraphFont" style:family="text">
      <style:text-properties fo:font-weight="bold" style:font-weight-asian="bold" style:text-position="-116.6% 100%"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2355" style:parent-style-name="DefaultParagraphFont" style:family="text">
      <style:text-properties style:text-position="-50% 1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15%">
        <style:tab-stops>
          <style:tab-stop style:type="left" style:position="0.4923in"/>
          <style:tab-stop style:type="left" style:position="0.7875in"/>
          <style:tab-stop style:type="left" style:position="1.0833in"/>
        </style:tab-stops>
      </style:paragraph-properties>
      <style:text-properties fo:hyphenate="false"/>
    </style:style>
    <style:style style:name="P2365"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center" fo:line-height="150%" fo:text-indent="0.5909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font-weight="bold" style:font-weight-asian="bold" style:font-size-complex="12pt" fo:hyphenate="false"/>
    </style:style>
    <style:style style:name="P2371"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line-height="150%">
        <style:tab-stops>
          <style:tab-stop style:type="left" style:position="0.3937in"/>
        </style:tab-stops>
      </style:paragraph-properties>
      <style:text-properties fo:hyphenate="false"/>
    </style:style>
    <style:style style:name="P2376" style:parent-style-name="Normal" style:family="paragraph">
      <style:paragraph-properties fo:text-indent="2.75in">
        <style:tab-stops>
          <style:tab-stop style:type="left" style:position="0.3937in"/>
        </style:tab-stops>
      </style:paragraph-properties>
      <style:text-properties fo:hyphenate="false"/>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style:tab-stops>
          <style:tab-stop style:type="left" style:position="0.3937in"/>
        </style:tab-stops>
      </style:paragraph-properties>
      <style:text-properties fo:hyphenate="false"/>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2382" style:parent-style-name="Normal" style:family="paragraph">
      <style:paragraph-properties fo:text-align="justify" fo:line-height="150%" fo:text-indent="0.3937in">
        <style:tab-stops>
          <style:tab-stop style:type="left" style:position="0.4166in"/>
          <style:tab-stop style:type="left" style:position="0.75in"/>
          <style:tab-stop style:type="left" style:position="0.7875in"/>
          <style:tab-stop style:type="left" style:position="1.0833in"/>
          <style:tab-stop style:type="left" style:position="1.1812in"/>
          <style:tab-stop style:type="left" style:position="1.25in"/>
          <style:tab-stop style:type="left" style:position="1.3333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3937in">
        <style:tab-stops>
          <style:tab-stop style:type="left" style:position="0.4166in"/>
          <style:tab-stop style:type="left" style:position="0.75in"/>
          <style:tab-stop style:type="left" style:position="0.7875in"/>
          <style:tab-stop style:type="left" style:position="1.0833in"/>
          <style:tab-stop style:type="left" style:position="1.1812in"/>
          <style:tab-stop style:type="left" style:position="1.25in"/>
          <style:tab-stop style:type="left" style:position="1.3333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3937in">
        <style:tab-stops>
          <style:tab-stop style:type="left" style:position="0.4166in"/>
          <style:tab-stop style:type="left" style:position="0.75in"/>
          <style:tab-stop style:type="left" style:position="0.7875in"/>
          <style:tab-stop style:type="left" style:position="1.0833in"/>
          <style:tab-stop style:type="left" style:position="1.1812in"/>
          <style:tab-stop style:type="left" style:position="1.25in"/>
          <style:tab-stop style:type="left" style:position="1.3333in"/>
        </style:tab-stops>
      </style:paragraph-properties>
      <style:text-properties fo:hyphenate="false"/>
    </style:style>
    <style:style style:name="T2391" style:parent-style-name="DefaultParagraphFont" style:family="text">
      <style:text-properties style:font-size-complex="12pt" fo:language="en" fo:country="GB"/>
    </style:style>
    <style:style style:name="T2392" style:parent-style-name="DefaultParagraphFont" style:family="text">
      <style:text-properties style:font-size-complex="12pt" fo:language="en" fo:country="GB"/>
    </style:style>
    <style:style style:name="T2393" style:parent-style-name="DefaultParagraphFont" style:family="text">
      <style:text-properties style:font-size-complex="12pt" fo:language="en" fo:country="GB"/>
    </style:style>
    <style:style style:name="T2394" style:parent-style-name="DefaultParagraphFont" style:family="text">
      <style:text-properties fo:color="#4472C4" style:font-size-complex="12pt" style:text-underline-type="single" style:text-underline-style="solid" style:text-underline-width="auto" style:text-underline-mode="continuous" fo:language="en" fo:country="GB"/>
    </style:style>
    <style:style style:name="T239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396" style:parent-style-name="DefaultParagraphFont" style:family="text">
      <style:text-properties fo:color="#4472C4" style:font-size-complex="12pt" style:text-underline-type="single" style:text-underline-style="solid" style:text-underline-width="auto" style:text-underline-mode="continuous" fo:language="en" fo:country="GB"/>
    </style:style>
    <style:style style:name="T2397" style:parent-style-name="DefaultParagraphFont" style:family="text">
      <style:text-properties style:font-size-complex="12pt" fo:language="en" fo:country="GB"/>
    </style:style>
    <style:style style:name="P2398" style:parent-style-name="Normal" style:family="paragraph">
      <style:paragraph-properties fo:text-align="justify" fo:line-height="150%" fo:text-indent="0.3937in">
        <style:tab-stops>
          <style:tab-stop style:type="left" style:position="0.4166in"/>
          <style:tab-stop style:type="left" style:position="0.75in"/>
          <style:tab-stop style:type="left" style:position="0.7875in"/>
          <style:tab-stop style:type="left" style:position="1.0833in"/>
          <style:tab-stop style:type="left" style:position="1.1812in"/>
          <style:tab-stop style:type="left" style:position="1.25in"/>
          <style:tab-stop style:type="left" style:position="1.3333in"/>
        </style:tab-stops>
      </style:paragraph-properties>
      <style:text-properties fo:hyphenate="false"/>
    </style:style>
    <style:style style:name="T2399" style:parent-style-name="DefaultParagraphFont" style:family="text">
      <style:text-properties style:font-size-complex="12pt" fo:language="en" fo:country="GB"/>
    </style:style>
    <style:style style:name="T2400" style:parent-style-name="DefaultParagraphFont" style:family="text">
      <style:text-properties style:font-size-complex="12pt" fo:language="en" fo:country="GB"/>
    </style:style>
    <style:style style:name="T2401" style:parent-style-name="DefaultParagraphFont" style:family="text">
      <style:text-properties style:font-size-complex="12pt" fo:language="en" fo:country="GB"/>
    </style:style>
    <style:style style:name="P2402" style:parent-style-name="Normal" style:family="paragraph">
      <style:paragraph-properties fo:text-align="justify" fo:line-height="150%" fo:text-indent="0.3937in">
        <style:tab-stops>
          <style:tab-stop style:type="left" style:position="0.4166in"/>
          <style:tab-stop style:type="left" style:position="0.75in"/>
          <style:tab-stop style:type="left" style:position="0.7875in"/>
          <style:tab-stop style:type="left" style:position="1.0833in"/>
          <style:tab-stop style:type="left" style:position="1.1812in"/>
          <style:tab-stop style:type="left" style:position="1.25in"/>
          <style:tab-stop style:type="left" style:position="1.3333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3937in">
        <style:tab-stops>
          <style:tab-stop style:type="left" style:position="0.4166in"/>
          <style:tab-stop style:type="left" style:position="0.75in"/>
          <style:tab-stop style:type="left" style:position="0.7875in"/>
          <style:tab-stop style:type="left" style:position="1.0833in"/>
          <style:tab-stop style:type="left" style:position="1.1812in"/>
          <style:tab-stop style:type="left" style:position="1.25in"/>
          <style:tab-stop style:type="left" style:position="1.3333in"/>
        </style:tab-stops>
      </style:paragraph-properties>
      <style:text-properties fo:hyphenate="false"/>
    </style:style>
    <style:style style:name="P2407" style:parent-style-name="Normal" style:family="paragraph">
      <style:paragraph-properties fo:text-align="center">
        <style:tab-stops>
          <style:tab-stop style:type="left" style:position="0.3937in"/>
        </style:tab-stops>
      </style:paragraph-properties>
      <style:text-properties fo:hyphenate="false"/>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center">
        <style:tab-stops>
          <style:tab-stop style:type="left" style:position="0.3937in"/>
        </style:tab-stops>
      </style:paragraph-properties>
      <style:text-properties fo:hyphenate="false"/>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text-properties style:font-size-complex="12pt" style:language-asian="lt" style:country-asian="LT" fo:hyphenate="false"/>
    </style:style>
    <style:style style:name="P2413"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3937in">
        <style:tab-stops>
          <style:tab-stop style:type="left" style:position="0.75in"/>
          <style:tab-stop style:type="left" style:position="1.0833in"/>
          <style:tab-stop style:type="left" style:position="1.1812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center" fo:line-height="150%">
        <style:tab-stops>
          <style:tab-stop style:type="left" style:position="0.8861in"/>
        </style:tab-stops>
      </style:paragraph-properties>
      <style:text-properties fo:hyphenate="false"/>
    </style:style>
    <style:style style:name="T2423" style:parent-style-name="DefaultParagraphFont" style:family="text">
      <style:text-properties style:font-size-complex="12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11 M. GRUODŽIO 27 D. ĮSAKYMO NR. 3D-941 „DĖL<text:s/></text:span><text:span text:style-name="T9">ŽEMĖS ŪKIO IR MAISTO PRODUKTŲ MAŽMENINIŲ KAINŲ BEI ŪKINIŲ GYVŪNŲ KAINŲ TYRIMO“ PAKEITIMO</text:span></text:p>
      <text:p text:style-name="P10"/>
      <text:p text:style-name="P11"/>
      <text:p text:style-name="P12">2016 m. <text:s/>liepos 19 d. <text:s/>Nr. 3D-418</text:p>
      <text:p text:style-name="P13">Vilnius</text:p>
      <text:p text:style-name="P14"/>
      <text:p text:style-name="P15"/>
      <text:p text:style-name="P16">P a k e i č i u Lietuvos Respublikos žemės ūkio ministro 2011 m. <text:s/>gruodžio 27 d. įsakymą <text:s/>Nr. 3D-941 „Dėl Žemės ūkio ir maisto produktų mažmeninių kainų bei ūkinių gyvūnų kainų tyrimo“ ir jį išdėstau nauja redakcija:</text:p>
      <text:p text:style-name="P17"><text:span text:style-name="T18">„LIETUVOS RESPUBLIKOS ŽEMĖS ŪKIO<text:s/></text:span></text:p>
      <text:p text:style-name="P19">MINISTRAS</text:p>
      <text:p text:style-name="P20"/>
      <text:p text:style-name="P21">ĮSAKYMAS</text:p>
      <text:p text:style-name="P22">DĖL ŽEMĖS ŪKIO IR MAISTO PRODUKTŲ MAŽMENINIŲ KAINŲ BEI ŪKINIŲ GYVŪNŲ KAINŲ TYRIMO<text:s/></text:p>
      <text:p text:style-name="P23"/>
      <text:p text:style-name="P24"/>
      <text:p text:style-name="P25">Vadovaudamasis Lietuvos Respublikos žemės ūkio, maisto ūkio ir kaimo plėtros įstatymo 12 straipsniu,<text:s/><text:span text:style-name="T26">Lietuvos Respublikos statistikos įstatymu, ir atsižvelgdamas į<text:s/></text:span>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text:p>
      <text:p text:style-name="P27">t v i r t i n u pridedamus:</text:p>
      <text:p text:style-name="P28">1.<text:tab/><text:span text:style-name="T29">Ž</text:span>emės ūkio ir maisto produktų mažmeninių kainų bei ūkinių gyvūnų kainų tyrimo taisykles;</text:p>
      <text:p text:style-name="P30">2.<text:tab/><text:span text:style-name="T31">Ž</text:span>emės ūkio ir maisto produktų mažmeninių kainų prekybos tinklų parduotuvėse tyrimo metodiką;</text:p>
      <text:p text:style-name="P32">3.<text:tab/><text:span text:style-name="T33">Ž</text:span>emės ūkio ir maisto produktų mažmeninių kainų kaimo vietovių parduotuvėse tyrimo metodiką;</text:p>
      <text:p text:style-name="P34">4.<text:tab/><text:span text:style-name="T35">Žemės ūkio ir maisto produktų mažmeninių kainų bei ūkinių gyvūnų kainų turgavietėse tyrimo metodiką</text:span>;</text:p>
      <text:p text:style-name="P36">5.<text:tab/>Prekybos tinklų parduotuvėse parduodamų žemės ūkio ir maisto produktų kilmės tyrimo metodiką.“</text:p>
      <text:p text:style-name="P37"/>
      <text:p text:style-name="P38"/>
      <text:p text:style-name="P39"/>
      <text:p text:style-name="P40">Žemės ūkio ministrė<text:tab/><text:tab/><text:tab/><text:tab/><text:tab/><text:tab/><text:tab/><text:tab/>Virginija Baltraitienė</text:p>
      <text:p text:style-name="P41"/>
      <text:p text:style-name="P42">SUDERINTA</text:p>
      <text:p text:style-name="P43">Lietuvos statistikos departamento</text:p>
      <text:p text:style-name="P44">2016-07-15 d. raštu Nr. SD-592</text:p>
      <text:p text:style-name="P45"/>
      <text:soft-page-break/>
      <text:p text:style-name="P46">PATVIRTINTA</text:p>
      <text:p text:style-name="P47">Lietuvos Respublikos žemės ūkio ministro</text:p>
      <text:p text:style-name="P48">2011 m. gruodžio 27 d. įsakymu Nr. 3D-941</text:p>
      <text:p text:style-name="P49">(Lietuvos<text:s/>Respublikos žemės ūkio ministro</text:p>
      <text:p text:style-name="P50">2016 m. liepos<text:s/>19 d. įsakymo Nr. 3D- 418</text:p>
      <text:p text:style-name="P51"><text:span text:style-name="T52">redakcija)</text:span></text:p>
      <text:p text:style-name="P53"/>
      <text:p text:style-name="P54">ŽEMĖS ŪKIO IR MAISTO PRODUKTŲ MAŽMENINIŲ KAINŲ BEI ŪKINIŲ GYVŪNŲ KAINŲ TYRIMO TAISYKLĖ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Žemės ūkio ir maisto produktų mažmeninių kainų bei ūkinių gyvūnų kainų tyrimo taisyklės (toliau – taisyklės) parengtos vadovaujantis Lietuvos Respublikos žemės ūkio, maisto ūkio ir kaimo plėtros<text:s/></text:span><text:span text:style-name="T66">įstatymo 12 straipsniu, Lietuvos Respublikos statistikos įstatymu ir atsižvelgiant į</text:span><text:span text:style-name="T67"><text:s/></text:span><text:span text:style-name="T68">Lietuvos žemės ūkio ir maisto</text:span><text:span text:style-name="T69"><text:s/>produktų rinkos informacinės sistemos nuostatus, patvirtintus Lietuvos Respublikos žemės ūkio ministro 2004 m. balandžio 8 d. įsakymu Nr. 3D-156 „Dėl Lietuvos žemės ūkio ir maisto produktų rinkos informacinės sistemos nuostatų patvirtinimo“.</text:span></text:p>
      <text:p text:style-name="P70"><text:span text:style-name="T71">2</text:span><text:span text:style-name="T72">.</text:span><text:span text:style-name="T73"><text:tab/>Šios taisyklės skirtos</text:span><text:span text:style-name="T74"><text:s/>Žemės ūkio ir maisto produktų rinkos informacinės sistemos (toliau – ŽŪMPRIS) duomenų tvarkytojui, ŽŪMPRIS valdytojai, fiziniams ir juridiniams asmenims.</text:span></text:p>
      <text:p text:style-name="P75"><text:span text:style-name="T76">3</text:span><text:span text:style-name="T77">.</text:span><text:span text:style-name="T78"><text:tab/>Žemės ūkio ir maisto produktų mažmeninių kainų bei ūkinių gyvūnų kainų tyrimo (toliau – tyrimas) duomenys pagal atskirus rinkos segmentus naudojami<text:s/></text:span><text:span text:style-name="T79">informacinei<text:s/></text:span><text:span text:style-name="T80">žemės ūkio ir maisto produktų rinkos dalyvių, valstybės valdymo ir savivaldos institucijų bei kitų informacijos naudotojų<text:s/></text:span><text:span text:style-name="T81">aplinkai<text:s/></text:span><text:span text:style-name="T82">sukurti, mažmeninės rinkos stebėsenos, analizės ir prognozės funkcijoms vykdyti ir oficialiajai statistikai.<text:s/></text:span></text:p>
      <text:p text:style-name="P83"/>
      <text:p text:style-name="P84"><text:span text:style-name="T85">II</text:span><text:span text:style-name="T86"><text:s/>SKYRIUS</text:span></text:p>
      <text:p text:style-name="P87"><text:span text:style-name="T88">VARTOJAMOS SĄVOKOS</text:span></text:p>
      <text:p text:style-name="P89"/>
      <text:p text:style-name="P90"><text:span text:style-name="T91">4</text:span><text:span text:style-name="T92">.</text:span><text:span text:style-name="T93"><text:tab/></text:span><text:span text:style-name="T94">Taisyklėse vartojamos sąvokos:</text:span></text:p>
      <text:p text:style-name="P95"><text:span text:style-name="T96">4.1</text:span><text:span text:style-name="T97">.</text:span><text:span text:style-name="T98"><text:tab/></text:span><text:span text:style-name="T99">Duomenų tvarkytojas</text:span><text:span text:style-name="T100"><text:s/></text:span><text:span text:style-name="T101">– VĮ Žemės ūkio informacijos ir kaimo verslo centras.</text:span></text:p>
      <text:p text:style-name="P102"><text:span text:style-name="T103">4.2</text:span><text:span text:style-name="T104">.</text:span><text:span text:style-name="T105"><text:tab/></text:span><text:span text:style-name="T106">Reprezentatyvusis žemės ūkio arba maisto produktas<text:s/></text:span><text:span text:style-name="T107">(toliau – reprezentatyvusis produktas)</text:span><text:span text:style-name="T108"><text:s/></text:span><text:span text:style-name="T109">– kainų statistiniam tyrimui atrinktas žemės ūkio arba maisto produktas, kurio vertės arba vartojimo išlaidų jam įsigyti dalis tam tikrų produktų <text:s/>visumoje yra didelė, o kainų pokytis –<text:s/></text:span><text:soft-page-break/><text:span text:style-name="T110">artimas bendrajam šios visumos produktų kainų pokyčiui. Reprezentatyviuosius produktus atrenka duomenų tvarkytojas ir jų sąrašus suderina su ŽŪMPRIS valdytoja.</text:span></text:p>
      <text:p text:style-name="P111"><text:span text:style-name="T112">4.3</text:span><text:span text:style-name="T113">.</text:span><text:span text:style-name="T114"><text:tab/></text:span><text:span text:style-name="T115">Tyrėjas</text:span><text:span text:style-name="T116"><text:s/>– duomenų tvarkytojo darbuotojas, vykdantis žemės ūkio ir m</text:span><text:span text:style-name="T117">aisto produktų mažmeninių kainų bei ūkinių gyvūnų<text:s/></text:span><text:span text:style-name="T118">kainų ir kilmės prekybos tinklų parduotuvėse, kaimo vietovių par</text:span><text:span text:style-name="T119">duotuvėse, turgavietėse</text:span><text:span text:style-name="T120"><text:s/>tyrimą ir renkantis duomenis tyrimui.</text:span></text:p>
      <text:p text:style-name="P121"><text:span text:style-name="T122">4.4</text:span><text:span text:style-name="T123">.</text:span><text:span text:style-name="T124"><text:tab/></text:span><text:span text:style-name="T125">ŽŪMPRIS valdytoja</text:span><text:span text:style-name="T126"><text:s/></text:span><text:span text:style-name="T127">– Lietuvos Respublikos žemės ūkio ministerija.</text:span></text:p>
      <text:p text:style-name="P128"/>
      <text:p text:style-name="P129"><text:span text:style-name="T130">III</text:span><text:span text:style-name="T131"><text:s/>SKYRIUS</text:span></text:p>
      <text:p text:style-name="P132"><text:span text:style-name="T133">TEISINIŲ IR METODINIŲ DOKUMENTŲ RENGIMAS IR TVIRTINIMAS</text:span></text:p>
      <text:p text:style-name="P134"/>
      <text:p text:style-name="P135"><text:span text:style-name="T136">5</text:span><text:span text:style-name="T137">.</text:span><text:span text:style-name="T138"><text:tab/>Duomenų tvarkytojo funkcijos:</text:span></text:p>
      <text:p text:style-name="P139"><text:span text:style-name="T140">5.1</text:span><text:span text:style-name="T141">.</text:span><text:span text:style-name="T142"><text:tab/>parengti ir patvirtinti tyrimui organizuoti ir vykdyti reikalingus tvarkos aprašus;</text:span></text:p>
      <text:p text:style-name="P143"><text:span text:style-name="T144">5.2</text:span><text:span text:style-name="T145">.</text:span><text:span text:style-name="T146"><text:tab/>rengti ir derinti su ŽŪMPRIS valdytoja reprezentatyviųjų produktų, jų grupių bei ūkinių gyvūnų sąrašus, reikalingus tyrimui atlikti prekybos tinklų parduotuvėse, kaimo vietovių parduotuvėse ir turgavietėse pagal patvirtintas metodikas.</text:span></text:p>
      <text:p text:style-name="P147"/>
      <text:p text:style-name="P148"><text:span text:style-name="T149">IV</text:span><text:span text:style-name="T150"><text:s/>SKYRIUS</text:span></text:p>
      <text:p text:style-name="P151"><text:span text:style-name="T152">TYRIMO DUOMENŲ rinkimas ir tvarkymas</text:span></text:p>
      <text:p text:style-name="P153"/>
      <text:p text:style-name="P154"><text:span text:style-name="T155">6</text:span><text:span text:style-name="T156">.</text:span><text:span text:style-name="T157"><text:tab/>Duomenų tvarkytojo funkcijos:</text:span></text:p>
      <text:p text:style-name="P158"><text:span text:style-name="T159">6.1</text:span><text:span text:style-name="T160">.</text:span><text:span text:style-name="T161"><text:tab/>kiekvieną savaitę registruoti įprastinės gamybos, pagal nacionalinę žemės ūkio ir maisto kokybės sistemą pagamintų ir ekologinės gamybos maisto produktų kainas 7 didžiausių Lietuvos apskričių: Vilniaus, Kauno, Klaipėdos, Šiaulių, Panevėžio, Marijampolės ir Alytaus mažmeninės prekybos tinklų (UAB „Maxima LT“, UAB „Rimi Lietuva“, UAB „Palink“, UAB „Norfos mažmena“, UAB „Lidl Lietuva“.) parduotuvėse, vadovaujantis žemės ūkio ministro įsakymu patvirtinta Žemės ūkio ir maisto produktų mažmeninių kainų prekybos tinklų parduotuvėse tyrimo metodika;</text:span></text:p>
      <text:p text:style-name="P162"><text:span text:style-name="T163">6.2</text:span><text:span text:style-name="T164">.</text:span><text:span text:style-name="T165"><text:tab/>kiekvieną mėnesį registruoti maisto produktų kainas kaimo vietovių parduotuvėse, vadovaujantis žemės ūkio ministro įsakymu patvirtinta Žemės ūkio ir maisto produktų mažmeninių kainų kaimo vietovių parduotuvėse tyrimo metodika;</text:span></text:p>
      <text:p text:style-name="P166"><text:span text:style-name="T167">6.3</text:span><text:span text:style-name="T168">.</text:span><text:span text:style-name="T169"><text:tab/>kiekvieną mėnesį registruoti gyvų gyvūnų, žemės ūkio ir maisto produktų kainas turgavietėse, vadovaujantis žemės ūkio ministro įsakymu patvirtinta Žemės ūkio ir maisto produktų mažmeninių kainų bei ūkinių gyvūnų kainų turgavietėse tyrimo metodika;</text:span></text:p>
      <text:p text:style-name="P170"><text:span text:style-name="T171">6.4</text:span><text:span text:style-name="T172">.</text:span><text:span text:style-name="T173"><text:tab/>du kartus per metus atlikti taisyklių 6.1 papunktyje nurodytų prekybos tinklų parduotuvėse, esančiose 7 Lietuvos didžiosiose apskrityse: Vilniuje, Kaune, Klaipėdoje,<text:s/></text:span><text:soft-page-break/><text:span text:style-name="T174">Šiauliuose, Panevėžyje, Marijampolėje ir Alytuje parduodamų žemės ūkio ir maisto produktų kilmės tyrimą, vadovaujantis žemės ūkio ministro patvirtinta Prekybos tinklų parduotuvėse parduodamų žemės ūkio ir maisto produktų kilmės tyrimo metodika;</text:span></text:p>
      <text:p text:style-name="P175"><text:span text:style-name="T176">6.5</text:span><text:span text:style-name="T177">.</text:span><text:span text:style-name="T178"><text:tab/>taisyklių 6.1, 6.2 ir 6.3 papunkčiuose nurodytų statistinių tyrimų pagrindu duomenis registruoti Žemės ūkio ir maisto produktų mažmeninių kainų bei ūkinių gyvūnų kainų registravimo žurnale pagal taisyklių<text:s/></text:span><text:span text:style-name="T179">1 priede pateiktą formą;</text:span></text:p>
      <text:p text:style-name="P180"><text:span text:style-name="T181">6.6</text:span><text:span text:style-name="T182">.</text:span><text:span text:style-name="T183"><text:tab/>taisyklių 6.4 papunktyje nurodyto tyrimo pagrindu rengti Prekybos tinklų parduotuvėse parduodamų žemės ūkio ir maisto produktų kilmės tyrimo ataskaitą</text:span><text:span text:style-name="T184"><text:s/>pagal taisyklių 2 priede pateiktą formą;</text:span><text:span text:style-name="T185"><text:s/></text:span></text:p>
      <text:p text:style-name="P186"><text:span text:style-name="T187">6.7</text:span><text:span text:style-name="T188">.</text:span><text:span text:style-name="T189"><text:tab/></text:span><text:span text:style-name="T190">tyrimo statistinius duomenis kaupti</text:span><text:span text:style-name="T191"><text:s/></text:span><text:span text:style-name="T192">ŽŪMPRIS duomenų bazėje;</text:span></text:p>
      <text:p text:style-name="P193"><text:span text:style-name="T194">6.8</text:span><text:span text:style-name="T195">.</text:span><text:span text:style-name="T196"><text:tab/>neatskleisti ar kitaip nenaudoti tyrimo statistinių duomenų šiose taisyklėse nenumatytiems tikslams;</text:span></text:p>
      <text:p text:style-name="P197"><text:span text:style-name="T198">6.9</text:span><text:span text:style-name="T199">.</text:span><text:span text:style-name="T200"><text:tab/>teikti pasiūlymus ŽŪMPRIS valdytojai dėl tyrimo proceso gerinimo.</text:span></text:p>
      <text:p text:style-name="P201"/>
      <text:p text:style-name="P202"><text:span text:style-name="T203">V</text:span><text:span text:style-name="T204"><text:s/>SKYRIUS</text:span></text:p>
      <text:p text:style-name="P205"><text:span text:style-name="T206">INFORMACIJOS SKELBIMAS</text:span></text:p>
      <text:p text:style-name="P207"/>
      <text:p text:style-name="P208"><text:span text:style-name="T209">7</text:span><text:span text:style-name="T210">.</text:span><text:span text:style-name="T211"><text:tab/>Duomenų tvarkytojas:</text:span></text:p>
      <text:p text:style-name="P212"><text:span text:style-name="T213">7.1</text:span><text:span text:style-name="T214">.</text:span><text:span text:style-name="T215"><text:tab/>šių taisyklių 6.1 papunktyje apibrėžtų statistinių duomenų pagrindu rengia suvestines ataskaitas ir ne vėliau kaip kiekvienos savaitės penktadienio 16 val.:</text:span></text:p>
      <text:p text:style-name="P216"><text:span text:style-name="T217">7.1.1</text:span><text:span text:style-name="T218">.</text:span><text:span text:style-name="T219"><text:tab/><text:s/>skelbia interneto svetainėje<text:s/></text:span><text:span text:style-name="T220">www.vic.lt</text:span><text:span text:style-name="T221"><text:s/>ir<text:s/></text:span><text:span text:style-name="T222">www.produktukainos.lt</text:span><text:span text:style-name="T223">;<text:s/></text:span></text:p>
      <text:p text:style-name="P224"><text:span text:style-name="T225">7.1.2</text:span><text:span text:style-name="T226">.</text:span><text:span text:style-name="T227"><text:tab/><text:s/>perduoda ŽŪMPRIS valdytojai;</text:span></text:p>
      <text:p text:style-name="P228"><text:span text:style-name="T229">7.2</text:span><text:span text:style-name="T230">.</text:span><text:span text:style-name="T231"><text:tab/>šių taisyklių 6.2 ir 6.3 papunkčiuose apibrėžtų<text:s/></text:span><text:span text:style-name="T232">statistinių<text:s/></text:span><text:span text:style-name="T233">duomenų pagrindu rengia suvestines ataskaitas ir ne vėliau kaip kiekvieno mėnesio 20 d.:</text:span></text:p>
      <text:p text:style-name="P234"><text:span text:style-name="T235">7.2.1</text:span><text:span text:style-name="T236">.</text:span><text:span text:style-name="T237"><text:tab/><text:s/>skelbia interneto svetainėje<text:s/></text:span><text:span text:style-name="T238">www.vic.lt</text:span><text:span text:style-name="T239"><text:s/>ir<text:s/></text:span><text:span text:style-name="T240">www.produktukainos.lt</text:span><text:span text:style-name="T241">;<text:s/></text:span></text:p>
      <text:p text:style-name="P242"><text:span text:style-name="T243">7.2.2</text:span><text:span text:style-name="T244">.</text:span><text:span text:style-name="T245"><text:tab/><text:s/>perduoda ŽŪMPRIS valdytojai.</text:span></text:p>
      <text:p text:style-name="P246"><text:span text:style-name="T247">7.3</text:span><text:span text:style-name="T248">.</text:span><text:span text:style-name="T249"><text:tab/>šių taisyklių 6.4 papunktyje apibrėžtų<text:s/></text:span><text:span text:style-name="T250">statistinių</text:span><text:span text:style-name="T251"><text:s/></text:span><text:span text:style-name="T252">duomenų pagrindu du kartus per metus – kovo ir spalio mėnesiais – rengia suvestines ataskaitas:</text:span></text:p>
      <text:p text:style-name="P253"><text:span text:style-name="T254">7.3.1</text:span><text:span text:style-name="T255">.</text:span><text:span text:style-name="T256"><text:tab/><text:s/>skelbia interneto svetainėje<text:s/></text:span><text:span text:style-name="T257">www.vic.lt</text:span><text:span text:style-name="T258"><text:s/></text:span><text:span text:style-name="T259">ir<text:s/></text:span><text:span text:style-name="T260">www.produktukainos.lt</text:span><text:span text:style-name="T261">;<text:s/></text:span></text:p>
      <text:p text:style-name="P262"><text:span text:style-name="T263">7.3.2</text:span><text:span text:style-name="T264">.</text:span><text:span text:style-name="T265"><text:tab/><text:s/>perduoda ŽŪMPRIS valdytojai.</text:span></text:p>
      <text:p text:style-name="P266"><text:span text:style-name="T267">7.4</text:span><text:span text:style-name="T268">.</text:span><text:span text:style-name="T269"><text:tab/>Šių taisyklių 6.1–6.4 papunkčiuose nustatytų<text:s/></text:span><text:span text:style-name="T270">statistinių<text:s/></text:span><text:span text:style-name="T271">duomenų pagrindu rengia suvestines ataskaitas ir jas skelbia oficialiajame dvisavaitiniame informaciniame statistiniame leidinyje „Agro RINKA“ bei pusmetiniame leidinyje „Lietuvos žemės ūkis: faktai ir skaičiai“.</text:span></text:p>
      <text:p text:style-name="P272"/>
      <text:p text:style-name="P273"><text:span text:style-name="T274">VI</text:span><text:span text:style-name="T275"><text:s/>SKYRIUS</text:span></text:p>
      <text:p text:style-name="P276"><text:span text:style-name="T277">TYRIMO DUOMENŲ KONTROLĖ</text:span></text:p>
      <text:p text:style-name="P278"/>
      <text:p text:style-name="P279"><text:span text:style-name="T280">8</text:span><text:span text:style-name="T281">.</text:span><text:span text:style-name="T282"><text:tab/>Statistinių duomenų patikimumo kontrolę pagal taisyklių 6.1–6.4 papunkčius atlieka duomenų tvarkytojas.</text:span></text:p>
      <text:p text:style-name="P283"><text:span text:style-name="T284">9</text:span><text:span text:style-name="T285">.</text:span><text:span text:style-name="T286"><text:tab/><text:s/>Tyrimo ir statistinių duomenų registravimo proceso kokybei užtikrinti turi būti naudojamos šios priemonės:</text:span></text:p>
      <text:p text:style-name="P287"><text:span text:style-name="T288">9.1</text:span><text:span text:style-name="T289">.</text:span><text:span text:style-name="T290"><text:tab/>pritaikytos patogios statistinių duomenų registravimo elektroninės arba <text:s/>popierinės formos;<text:s/></text:span></text:p>
      <text:p text:style-name="P291"><text:span text:style-name="T292">9.2</text:span><text:span text:style-name="T293">.</text:span><text:span text:style-name="T294"><text:tab/><text:s/>tyrėjai, skiriami rotacijos principu, kiekvieną kartą vyksta į kitą apskritį.<text:s/></text:span></text:p>
      <text:p text:style-name="P295"><text:span text:style-name="T296">10</text:span><text:span text:style-name="T297">.</text:span><text:span text:style-name="T298"><text:tab/>Tyrėjai statistinius duomenis įveda į ŽŪMPRIS duomenų bazę (toliau – DB), naudodami interaktyvią duomenų įvesties sistemą (IDIS).<text:s/></text:span></text:p>
      <text:p text:style-name="P299"><text:span text:style-name="T300">11</text:span><text:span text:style-name="T301">.</text:span><text:span text:style-name="T302"><text:tab/>Statistinių duomenų įvedimo metu naudojamos interaktyvios duomenų patikros priemonės, pvz. tikrinami reikšmių loginiai ryšiai, aritmetinės klaidos, statistiniai duomenys lyginami su ankstesnio laikotarpio statistiniais duomenimis.</text:span></text:p>
      <text:p text:style-name="P303"><text:span text:style-name="T304">12</text:span><text:span text:style-name="T305">.</text:span><text:span text:style-name="T306"><text:tab/><text:s/>Kainų registravimo ir statistinių duomenų įvedimo į ŽŪMPRIS DB<text:s/></text:span><text:span text:style-name="T307">procesų reikšmingos neatitiktys</text:span><text:span text:style-name="T308">, koregavimo ir prevenciniai veiksmai registruojami Žemės ūkio ir maisto produktų mažmeninių kainų bei ūkinių gyvūnų kainų ir kilmės<text:s/></text:span><text:span text:style-name="T309">neatitikčių<text:s/></text:span><text:span text:style-name="T310">registravimo žurnale (3 priedas).</text:span></text:p>
      <text:p text:style-name="P311"/>
      <text:p text:style-name="P312"><text:span text:style-name="T313">VII</text:span><text:span text:style-name="T314"><text:s/>SKYRIUS</text:span></text:p>
      <text:p text:style-name="P315"><text:span text:style-name="T316">DUOMENŲ APSKAITA IR SAUGOJIMAS</text:span></text:p>
      <text:p text:style-name="P317"/>
      <text:p text:style-name="P318"><text:span text:style-name="T319">13</text:span><text:span text:style-name="T320">.</text:span><text:span text:style-name="T321"><text:tab/><text:s/>Duomenų tvarkytojas privalo užtikrinti statistinių duomenų konfidencialumą, neatskleisti ar kitaip nenaudoti tyrimo statistinių duomenų šiose taisyklėse nenumatytiems tikslams, tvarkyti jų apskaitą ir statistinius duomenis saugoti neribotą laiką.</text:span></text:p>
      <text:p text:style-name="P322"><text:span text:style-name="T323">14</text:span><text:span text:style-name="T324">.</text:span><text:span text:style-name="T325"><text:tab/>Statistinių duomenų ir informacijos sauga užtikrinama vadovaujantis Lietuvos Respublikos teisės aktų ir duomenų tvarkytojo nustatyta tvarka.</text:span></text:p>
      <text:p text:style-name="P326"/>
      <text:p text:style-name="P327"><text:span text:style-name="T328">VIII</text:span><text:span text:style-name="T329"><text:s/>SKYRIUS</text:span></text:p>
      <text:p text:style-name="P330"><text:span text:style-name="T331">BAIGIAMOSIOS NUOSTATOS</text:span></text:p>
      <text:p text:style-name="P332"/>
      <text:p text:style-name="P333"><text:span text:style-name="T334">15</text:span><text:span text:style-name="T335">.</text:span><text:span text:style-name="T336"><text:tab/>Fiziniai ir juridiniai asmenys privalo sudaryti sąlygas duomenų tvarkytojui atlikti šiose taisyklėse nustatytus tyrimus.</text:span></text:p>
      <text:p text:style-name="P337"><text:span text:style-name="T338">16</text:span><text:span text:style-name="T339">.</text:span><text:span text:style-name="T340"><text:tab/>Fiziniai ir juridiniai asmenys, nesilaikantys šiose taisyklėse nustatytų reikalavimų, atsako Lietuvos Respublikos teisės aktų nustatyta tvarka.</text:span></text:p>
      <text:p text:style-name="P341"><text:span text:style-name="T342">______________________________________</text:span></text:p>
      <text:p text:style-name="P343"/>
      <text:soft-page-break/>
      <text:p text:style-name="P344">Žemės ūkio ir maisto produktų mažmeninių kainų</text:p>
      <text:p text:style-name="P345">bei ūkinių gyvūnų kainų tyrimo taisyklių</text:p>
      <text:p text:style-name="P346"><text:span text:style-name="T347">1</text:span><text:span text:style-name="T348"><text:s/>priedas</text:span></text:p>
      <text:p text:style-name="P349"/>
      <text:p text:style-name="P350">(Žemės ūkio ir maisto produktų mažmeninių kainų bei ūkinių gyvūnų kainų registravimo žurnalo forma)</text:p>
      <text:p text:style-name="P351"/>
      <text:p text:style-name="P352">ŽEMĖS ŪKIO IR MAISTO PRODUKTŲ MAŽMENINIŲ KAINŲ BEI ŪKINIŲ GYVŪNŲ KAINŲ REGISTRAVIMO ŽURNALAS</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Produkto /</text:p>
            <text:p text:style-name="P364"><text:span text:style-name="T365">ūkinio gyvūno pavadinimas</text:span></text:p>
          </table:table-cell>
          <table:table-cell table:style-name="TableCell366" table:number-rows-spanned="2">
            <text:p text:style-name="P367">Produkto / ūkinio gyvūno aprašymas</text:p>
          </table:table-cell>
          <table:table-cell table:style-name="TableCell368" table:number-rows-spanned="2">
            <text:p text:style-name="P369"><text:span text:style-name="T370">Matavimo vnt.</text:span></text:p>
          </table:table-cell>
          <table:table-cell table:style-name="TableCell371">
            <text:p text:style-name="P372">1 atvejis</text:p>
          </table:table-cell>
          <table:table-cell table:style-name="TableCell373">
            <text:p text:style-name="P374">2 atvejis</text:p>
          </table:table-cell>
          <table:table-cell table:style-name="TableCell375">
            <text:p text:style-name="P376">3 atvejis</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kaina Eur</text:p>
          </table:table-cell>
          <table:table-cell table:style-name="TableCell383">
            <text:p text:style-name="P384">kaina Eur</text:p>
          </table:table-cell>
          <table:table-cell table:style-name="TableCell385">
            <text:p text:style-name="P386">kaina Eur</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____________________ <text:s text:c="68"/>_______________________</text:p>
      <text:p text:style-name="P429"><text:span text:style-name="T430">(tyrėjo<text:s/></text:span><text:span text:style-name="T431">vardas</text:span><text:span text:style-name="T432">, pavardė) <text:s text:c="81"/>(parašas)</text:span></text:p>
      <text:p text:style-name="P433">Pastaba. Naudojant elektronines formas ir IDIS, parašas nereikalingas. Tyrėjas atpažįstamas pagal autorizuoto prisijungimo prie IDIS duomenis.</text:p>
      <text:p text:style-name="P434"/>
      <text:p text:style-name="P435"/>
      <text:p text:style-name="P436"/>
      <text:p text:style-name="P437"/>
      <text:p text:style-name="P438"/>
      <text:p text:style-name="P439">__________________ <text:s text:c="51"/>_________________________________</text:p>
      <text:p text:style-name="P440"><text:span text:style-name="T441">(data) <text:s text:c="65"/>(prekybos tinklas / parduotuvė / turgavietė)</text:span></text:p>
      <text:p text:style-name="Normal"/>
      <text:soft-page-break/>
      <text:p text:style-name="P442">Žemės ūkio ir maisto produktų mažmeninių kainų<text:s/></text:p>
      <text:p text:style-name="P443">bei ūkinių gyvūnų kainų tyrimo taisyklių</text:p>
      <text:p text:style-name="P444"><text:span text:style-name="T445">2</text:span><text:span text:style-name="T446"><text:s/>priedas</text:span></text:p>
      <text:p text:style-name="P447"/>
      <text:p text:style-name="P448"><text:span text:style-name="T449">(</text:span><text:span text:style-name="T450">Prekybos tinklų parduotuvėse parduodamų žemės ūkio ir maisto produktų kilmės (produkto vienetais)<text:s/></text:span><text:span text:style-name="T451">tyrimo ataskaitos<text:s/></text:span><text:span text:style-name="T452">forma)</text:span></text:p>
      <text:p text:style-name="P453"/>
      <text:p text:style-name="P454"><text:span text:style-name="T455">PREKYBOS TINKLŲ PARDUOTUVĖSE PARDUODAMŲ ŽEMĖS ŪKIO IR MAISTO PRODUKTŲ KILMĖS</text:span><text:span text:style-name="T456"><text:s text:c="2"/></text:span><text:span text:style-name="T457">TYRIMO<text:s/></text:span><text:span text:style-name="T458">ATASKAITA</text:span></text:p>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4">
            <text:p text:style-name="P472">Produktų grupių</text:p>
            <text:p text:style-name="P473">pavadinimai</text:p>
          </table:table-cell>
          <table:table-cell table:style-name="TableCell474" table:number-columns-spanned="7">
            <text:p text:style-name="P475">Prekybos tinklo parduotuvės pavadinimas, miestas</text:p>
          </table:table-cell>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able:number-columns-spanned="3">
            <text:p text:style-name="P479">Pagaminti Lietuvoje (produkto vnt.)</text:p>
          </table:table-cell>
          <table:covered-table-cell/>
          <table:covered-table-cell/>
          <table:table-cell table:style-name="TableCell480" table:number-rows-spanned="3">
            <text:p text:style-name="P481">Importuoti (produkto vnt.)</text:p>
          </table:table-cell>
          <table:table-cell table:style-name="TableCell482" table:number-columns-spanned="3">
            <text:p text:style-name="P483">Firminio, privataus ženklo (produkto vnt.)</text:p>
          </table:table-cell>
          <table:covered-table-cell/>
          <table:covered-table-cell/>
        </table:table-row>
        <table:table-row table:style-name="TableRow484">
          <table:covered-table-cell>
            <text:p text:style-name="P485"/>
          </table:covered-table-cell>
          <table:table-cell table:style-name="TableCell486" table:number-columns-spanned="3">
            <text:p text:style-name="P487">Produkto žaliavos kilmė</text:p>
          </table:table-cell>
          <table:covered-table-cell/>
          <table:covered-table-cell/>
          <table:covered-table-cell>
            <text:p text:style-name="P488"/>
          </table:covered-table-cell>
          <table:table-cell table:style-name="TableCell489" table:number-columns-spanned="3">
            <text:p text:style-name="P490">Produkto žaliavos kilmė</text:p>
          </table:table-cell>
          <table:covered-table-cell/>
          <table:covered-table-cell/>
        </table:table-row>
        <table:table-row table:style-name="TableRow491">
          <table:covered-table-cell>
            <text:p text:style-name="P492"/>
          </table:covered-table-cell>
          <table:table-cell table:style-name="TableCell493">
            <text:p text:style-name="P494">Lietuva</text:p>
          </table:table-cell>
          <table:table-cell table:style-name="TableCell495">
            <text:p text:style-name="P496">kitos šalys</text:p>
          </table:table-cell>
          <table:table-cell table:style-name="TableCell497">
            <text:p text:style-name="P498">nenurodyta</text:p>
          </table:table-cell>
          <table:covered-table-cell>
            <text:p text:style-name="P499"/>
          </table:covered-table-cell>
          <table:table-cell table:style-name="TableCell500">
            <text:p text:style-name="P501">Lietuva</text:p>
          </table:table-cell>
          <table:table-cell table:style-name="TableCell502">
            <text:p text:style-name="P503">kitos šalys</text:p>
          </table:table-cell>
          <table:table-cell table:style-name="TableCell504">
            <text:p text:style-name="P505">nenurodyta</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
      <text:p text:style-name="P525">____________________ <text:s text:c="68"/>_______________________</text:p>
      <text:p text:style-name="P526"><text:span text:style-name="T527">(tyrėjo<text:s/></text:span><text:span text:style-name="T528">vardas</text:span><text:span text:style-name="T529">, pavardė) <text:s text:c="87"/>(parašas)</text:span></text:p>
      <text:p text:style-name="P530"><text:span text:style-name="T531">Pastaba. Naudojant elektronines formas ir IDIS, parašas nereikalingas. Tyrėjas atpažįstamas pagal autorizuoto prisijungimo prie IDIS duomenis.</text:span></text:p>
      <text:p text:style-name="P532"/>
      <text:soft-page-break/>
      <text:p text:style-name="P533">Žemės ūkio ir maisto produktų mažmeninių kainų bei ūkinių gyvūnų kainų tyrimo taisyklių</text:p>
      <text:p text:style-name="P534"><text:span text:style-name="T535">3</text:span><text:span text:style-name="T536"><text:s/>priedas</text:span></text:p>
      <text:p text:style-name="P537"/>
      <text:p text:style-name="P538"><text:span text:style-name="T539">(</text:span><text:span text:style-name="T540">Žemės ūkio ir maisto produktų mažmeninių kainų bei ūkinių gyvūnų kainų n</text:span><text:span text:style-name="T541">eatitikčių registravimo žurnalo forma)</text:span></text:p>
      <text:p text:style-name="P542"/>
      <text:p text:style-name="P543">ŽEMĖS ŪKIO IR MAISTO PRODUKTŲ MAŽMENINIŲ KAINŲ BEI ŪKINIŲ GYVŪNŲ KAINŲ IR KILMĖS NEATITIKČIŲ<text:s/></text:p>
      <text:p text:style-name="P544">REGISTRAVIMO ŽURNALAS</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Neatitikties registravimo data</text:p>
          </table:table-cell>
          <table:table-cell table:style-name="TableCell559">
            <text:p text:style-name="P560">Neatitikties nustatymo būdas (duomenų patikros <text:s/>metu/ darbuotojo ar išorės subjekto)</text:p>
          </table:table-cell>
          <table:table-cell table:style-name="TableCell561">
            <text:p text:style-name="P562">Neatitikties aprašymas</text:p>
          </table:table-cell>
          <table:table-cell table:style-name="TableCell563">
            <text:p text:style-name="P564">Neatitiktį nustačiusio darbuotojo vardas pavardė</text:p>
          </table:table-cell>
          <table:table-cell table:style-name="TableCell565">
            <text:p text:style-name="P566">Koregavimo veiksmas</text:p>
          </table:table-cell>
          <table:table-cell table:style-name="TableCell567">
            <text:p text:style-name="P568">Prevencinis veiksmas</text:p>
          </table:table-cell>
          <table:table-cell table:style-name="TableCell569">
            <text:p text:style-name="P570">Pastabos</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
      <text:soft-page-break/>
      <text:p text:style-name="P641">PATVIRTINTA</text:p>
      <text:p text:style-name="P642">Lietuvos Respublikos žemės ūkio ministro 2011 m. gruodžio <text:s/>27 d.</text:p>
      <text:p text:style-name="P643">įsakymu Nr. 3D-941</text:p>
      <text:p text:style-name="P644">(Lietuvos Respublikos žemės ūkio ministro 2016 m. liepos 19 d. įsakymo Nr. 3D-418 redakcija)</text:p>
      <text:p text:style-name="P645"/>
      <text:p text:style-name="P646">ŽEMĖS ŪKIO IR MAISTO PRODUKTŲ MAŽMENINIŲ KAINŲ PREKYBOS TINKLŲ PARDUOTUVĖSE TYRIMO METODIKA</text:p>
      <text:p text:style-name="P647"/>
      <text:p text:style-name="P648"><text:span text:style-name="T649">I</text:span><text:span text:style-name="T650"><text:s/>SKYRIUS</text:span></text:p>
      <text:p text:style-name="P651"><text:span text:style-name="T652">BENDROSIOS NUOSTATOS</text:span></text:p>
      <text:p text:style-name="P653"/>
      <text:p text:style-name="P654"><text:span text:style-name="T655">1</text:span><text:span text:style-name="T656">.</text:span><text:span text:style-name="T657"><text:tab/>Žemės ūkio ir maisto produktų mažmeninių kainų prekybos tinklų parduotuvėse tyrimo metodika (toliau – metodika) nustato statistinio žemės ūkio ir maisto produktų mažmeninių kainų prekybos tinklų parduotuvėse tyrimo (toliau – tyrimas) atlikimo metodus, tiriamojo objekto elementų aprėpties, vertinamųjų parametrų, statistinių duomenų rinkimo, registravimo, tvarkymo ir apdorojimo, statistinių duomenų šaltinių, tyrimo periodiškumo, tyrimo vietos ir jų atrankos, statistinių duomenų administracinės patikros, statistinių rodiklių skaičiavimo, naudojamų kompiuterinių programų ir rezultatų naudotojams pateikimo tvarką.<text:s/></text:span></text:p>
      <text:p text:style-name="P658"><text:span text:style-name="T659">2</text:span><text:span text:style-name="T660">.</text:span><text:span text:style-name="T661"><text:tab/>Tyrimą reglamentuoja Lietuvos Respublikos žemės ūkio, maisto ūkio ir kaimo plėtros įstatymo 12 straipsnis, Lietuvos Respublikos statistikos įstatymas ir Lietuvos žemės ūkio ir maisto produktų rinkos informacinės sistemos nuostatai, patvirtinti Lietuvos Respublikos žemės ūkio ministro 2004 m. balandžio 8 d. įsakymu Nr. 3D-156 „Dėl Lietuvos žemės ūkio ir maisto produktų rinkos informacinės sistemos nuostatų patvirtinimo“.<text:s/></text:span></text:p>
      <text:p text:style-name="P662"/>
      <text:p text:style-name="P663"><text:span text:style-name="T664">II</text:span><text:span text:style-name="T665"><text:s/>SKYRIUS</text:span></text:p>
      <text:p text:style-name="P666"><text:span text:style-name="T667">TYRIMO TIKSLAS</text:span></text:p>
      <text:p text:style-name="P668"/>
      <text:p text:style-name="P669"><text:span text:style-name="T670">3</text:span><text:span text:style-name="T671">.</text:span><text:span text:style-name="T672"><text:tab/>Tyrimo tikslas – nustatyti savaitines<text:s/></text:span><text:span text:style-name="T673">reprezentatyviųjų žemės ūkio ir maisto produktų mažmenines kainas Lietuvos reprezentatyviose prekybos tinklų parduotuvėse</text:span><text:span text:style-name="T674"><text:s/>ir apibendrintą statistinę informaciją pateikti naudotojams bei sukurti informacinę aplinką<text:s/></text:span><text:span text:style-name="T675">žemės ūkio ir maisto produktų rinkos dalyviams, valstybės valdymo ir savivaldos institucijoms ir kitiems informacijos naudotojams mažmeninės rinkos stebėsenos, analizės ir prognozės funkcijoms vykdyti.</text:span></text:p>
      <text:p text:style-name="P676"><text:span text:style-name="T677">III</text:span><text:span text:style-name="T678"><text:s/>SKYRIUS</text:span></text:p>
      <text:p text:style-name="P679"/>
      <text:p text:style-name="P680"><text:span text:style-name="T681">TAIKOMI KLASIFIKATORIAI</text:span></text:p>
      <text:p text:style-name="P682"/>
      <text:p text:style-name="P683"/>
      <text:p text:style-name="P684"/>
      <text:p text:style-name="P685"><text:span text:style-name="T686">4</text:span><text:span text:style-name="T687">.</text:span><text:span text:style-name="T688"><text:tab/></text:span><text:span text:style-name="T689">Tyrime naudojamas<text:s/></text:span><text:span text:style-name="T690">Ekonominio bendradarbiavimo ir plėtros organizacijos</text:span><text:span text:style-name="T691"><text:s/>(EBPO) parengtas<text:s/></text:span><text:span text:style-name="T692">Individualaus vartojimo išlaidų pagal paskirtį<text:s/></text:span><text:span text:style-name="T693">COICOP<text:s/></text:span><text:span text:style-name="T694">klasifikatorius</text:span><text:span text:style-name="T695"><text:s/>(toliau – COICOP), kur</text:span><text:span text:style-name="T696">io galutinę versiją 1999 m. kovo mėn. patvirtino Jungtinių Tautų Statistikos komisija savo trisdešimtojoje sesijoje. Klasifikatorius paskelbtas Lietuvos statistikos departamento interneto svetainėje<text:s/></text:span><text:span text:style-name="T697">osp.stat.gov.lt</text:span><text:span text:style-name="T698"><text:s/>→ Klasifikatoriai → Centrinė klasifikatorių duomenų bazė (CKDB).</text:span></text:p>
      <text:p text:style-name="P699"><text:span text:style-name="T700">IV</text:span><text:span text:style-name="T701"><text:s/>SKYRIUS</text:span></text:p>
      <text:p text:style-name="P702"><text:span text:style-name="T703">PAGRINDINĖS SĄVOKOS</text:span></text:p>
      <text:p text:style-name="P704"/>
      <text:p text:style-name="P705"><text:span text:style-name="T706">5</text:span><text:span text:style-name="T707">.</text:span><text:span text:style-name="T708"><text:tab/></text:span><text:span text:style-name="T709">Metodikoje vartojamos sąvokos</text:span><text:span text:style-name="T710"><text:s/>ir sutrumpinimai:</text:span></text:p>
      <text:p text:style-name="P711"><text:span text:style-name="T712">5.1</text:span><text:span text:style-name="T713">.</text:span><text:span text:style-name="T714"><text:tab/></text:span><text:span text:style-name="T715">Duomenų tvarkytojas</text:span><text:span text:style-name="T716"><text:s/></text:span><text:span text:style-name="T717">– VĮ Žemės ūkio informacijos ir kaimo verslo centras.</text:span></text:p>
      <text:p text:style-name="P718"><text:span text:style-name="T719">5.2</text:span><text:span text:style-name="T720">.</text:span><text:span text:style-name="T721"><text:tab/></text:span><text:span text:style-name="T722">Reprezentatyvioji prekybos tinklo parduotuvė<text:s/></text:span><text:span text:style-name="T723">– kainų statistiniam tyrimui atrinkta vieno iš pagrindinių prekybos tinklų Lietuvoje (UAB „Maxima LT“, UAB „Rimi Lietuva“, UAB „Palink“, UAB „Norfos mažmena“, UAB „Lidl Lietuva“) valdoma parduotuvė, kurioje vyksta savitarnos prekyba plataus asortimento maisto ir ne maisto produktais.</text:span></text:p>
      <text:p text:style-name="P724"><text:span text:style-name="T725">5.3</text:span><text:span text:style-name="T726">.</text:span><text:span text:style-name="T727"><text:tab/></text:span><text:span text:style-name="T728"><text:s/>Reprezentatyvusis žemės ūkio arba maisto produktas<text:s/></text:span><text:span text:style-name="T729">(toliau – reprezentatyvusis produktas)</text:span><text:span text:style-name="T730"><text:s/></text:span><text:span text:style-name="T731">– kainų statistiniam tyrimui atrinktas žemės ūkio arba maisto produktas, kurio vertės arba vartojimo išlaidų jam įsigyti dalis tam tikrų produktų visumoje yra didelė, o kainų pokytis – artimas bendrajam šios visumos produktų kainų pokyčiui. Reprezentatyviuosius produktus atrenka duomenų tvarkytojas ir jų sąrašus suderina su ŽŪMPRIS valdytoja.</text:span></text:p>
      <text:p text:style-name="P732"><text:span text:style-name="T733">5.4</text:span><text:span text:style-name="T734">.</text:span><text:span text:style-name="T735"><text:tab/></text:span><text:span text:style-name="T736">Tyrėjas –<text:s/></text:span><text:span text:style-name="T737">duomenų tvarkytojo darbuotojas, vykdantis žemės ū</text:span><text:span text:style-name="T738">kio ir maisto produktų mažmeninių kainų bei ūkinių gyvūnų<text:s/></text:span><text:span text:style-name="T739">kainų ir kilmės prekybo</text:span><text:span text:style-name="T740">s tinklų parduotuvėse<text:s/></text:span><text:span text:style-name="T741">tyrimą ir renkantis duomenis tyrimui.</text:span></text:p>
      <text:p text:style-name="P742"><text:span text:style-name="T743">5.5</text:span><text:span text:style-name="T744">.</text:span><text:span text:style-name="T745"><text:tab/></text:span><text:span text:style-name="T746">Vidutinė mažmeninė žemės ūkio arba maisto produkto kaina</text:span><text:span text:style-name="T747"><text:s/></text:span><text:span text:style-name="T748">prekybos tinklų parduotuvėse</text:span><text:span text:style-name="T749"><text:s/>(toliau – vidutinė produkto kaina) – vidutinė pasirinkto žemės ūkio arba maisto produkto kainos tam tikru laikotarpiu reikšmė, gaunama skaičiuojant reprezentatyviosiose prekybos tinklų parduotuvėse užregistruotų tų pačių arba panašių žemės ūkio arba maisto produktų vidutinių kainų svertinį vidurkį ir atsižvelgiant į tiriamojo miesto gyventojų skaičių.</text:span></text:p>
      <text:p text:style-name="P750"><text:span text:style-name="T751">5.6</text:span><text:span text:style-name="T752">.</text:span><text:span text:style-name="T753"><text:tab/></text:span><text:span text:style-name="T754">ŽŪMPRIS valdytoja</text:span><text:span text:style-name="T755"><text:s/>– Lietuvos Respublikos žemės ūkio ministerija.<text:s/></text:span></text:p>
      <text:p text:style-name="P756"/>
      <text:p text:style-name="P757"><text:span text:style-name="T758">V</text:span><text:span text:style-name="T759"><text:s/>SKYRIUS</text:span></text:p>
      <text:p text:style-name="P760"><text:span text:style-name="T761">TIRIAMOSIOS VISUMOS ELEMENTŲ APRĖPTIS</text:span></text:p>
      <text:p text:style-name="P762"/>
      <text:p text:style-name="P763"><text:span text:style-name="T764">6</text:span><text:span text:style-name="T765">.</text:span><text:span text:style-name="T766"><text:tab/>Geografinė statistinio tyrimo taikymo aprėptis – 7 daugiausia gyventojų turinčios Vilniaus, Kauno, Klaipėdos, Šiaulių, Panevėžio, Marijampolės ir Alytaus apskritys, atrinktos siekiant reprezentuoti visą šalį.</text:span></text:p>
      <text:p text:style-name="P767"><text:span text:style-name="T768">7</text:span><text:span text:style-name="T769">.</text:span><text:span text:style-name="T770"><text:tab/>Tyrimo įmonių vietos vienetų aprėptis – prekybos tinklų parduotuvės, atrinktos iš šios metodikos 6 punkte minimų Lietuvos apskričių.</text:span></text:p>
      <text:p text:style-name="P771"><text:span text:style-name="T772">8</text:span><text:span text:style-name="T773">.</text:span><text:span text:style-name="T774"><text:tab/>Tiriamųjų produktų aprėptis –<text:s/></text:span><text:span text:style-name="T775">produktai, kuriuos vartotojai įsigyja šalies teritorijoje tiesiogiai vartojimo poreikiams patenkinti.</text:span><text:span text:style-name="T776"><text:s/>Atrenkami būtiniausio vartojimo bei kiti reprezentatyvieji produktai, kurių sąrašas suderinamas su ŽŪMPRIS valdytoja.</text:span></text:p>
      <text:p text:style-name="P777"><text:span text:style-name="T778">9</text:span><text:span text:style-name="T779">.</text:span><text:span text:style-name="T780"><text:tab/><text:s/>Tiriamos faktinės produktų mažmeninės kainos, kuriomis produktus įsigyja vartotojai, įskaitant visus mokesčius.</text:span></text:p>
      <text:p text:style-name="P781"><text:span text:style-name="T782">10</text:span><text:span text:style-name="T783">.</text:span><text:span text:style-name="T784"><text:tab/><text:s/>Surinktų statistinių duomenų pagrindu skaičiuojamos vidutinės mažmeninės žemės ūkio ir maisto produktų kainos.</text:span></text:p>
      <text:p text:style-name="P785"><text:span text:style-name="T786">11</text:span><text:span text:style-name="T787">.</text:span><text:span text:style-name="T788"><text:tab/>Statistinio tyrimo periodiškumas – kartas per savaitę.</text:span></text:p>
      <text:p text:style-name="P789"><text:span text:style-name="T790">12</text:span><text:span text:style-name="T791">.</text:span><text:span text:style-name="T792"><text:tab/>Statistinio tyrimo objektas – produktų kainos pagal COICOP kodus:</text:span></text:p>
      <text:p text:style-name="P793"><text:span text:style-name="T794">12.1</text:span><text:span text:style-name="T795"><text:tab/>. <text:s text:c="3"/>duona ir grūdų produktai (0111);</text:span></text:p>
      <text:p text:style-name="P796"><text:span text:style-name="T797">12.2</text:span><text:span text:style-name="T798">.</text:span><text:span text:style-name="T799"><text:tab/><text:s text:c="3"/>mėsa (0112);</text:span></text:p>
      <text:p text:style-name="P800"><text:span text:style-name="T801">12.3</text:span><text:span text:style-name="T802">.</text:span><text:span text:style-name="T803"><text:tab/><text:s text:c="3"/>žuvis (0113);</text:span></text:p>
      <text:p text:style-name="P804"><text:span text:style-name="T805">12.4</text:span><text:span text:style-name="T806">.</text:span><text:span text:style-name="T807"><text:tab/>pienas, sūris, kiaušiniai (0114);</text:span></text:p>
      <text:p text:style-name="P808"><text:span text:style-name="T809">12.5</text:span><text:span text:style-name="T810">.</text:span><text:span text:style-name="T811"><text:tab/>aliejai ir riebalai (0115);</text:span></text:p>
      <text:p text:style-name="P812"><text:span text:style-name="T813">12.6</text:span><text:span text:style-name="T814">.</text:span><text:span text:style-name="T815"><text:tab/>vaisiai (0116);</text:span></text:p>
      <text:p text:style-name="P816"><text:span text:style-name="T817">12.7</text:span><text:span text:style-name="T818">.</text:span><text:span text:style-name="T819"><text:tab/>daržovės (0117);</text:span></text:p>
      <text:p text:style-name="P820"><text:span text:style-name="T821">12.8</text:span><text:span text:style-name="T822">.</text:span><text:span text:style-name="T823"><text:tab/>cukrus, medus (0118);</text:span></text:p>
      <text:p text:style-name="P824"><text:span text:style-name="T825">12.9</text:span><text:span text:style-name="T826">.</text:span><text:span text:style-name="T827"><text:tab/>12.1–12.8 papunkčiams nepriskirti maisto produktai (0119);</text:span></text:p>
      <text:p text:style-name="P828"><text:span text:style-name="T829">12.10</text:span><text:span text:style-name="T830">.</text:span><text:span text:style-name="T831"><text:tab/>geriamasis vanduo (012).</text:span></text:p>
      <text:p text:style-name="P832"><text:span text:style-name="T833">VI</text:span><text:span text:style-name="T834"><text:s/>SKYRIUS</text:span></text:p>
      <text:p text:style-name="P835"><text:span text:style-name="T836">TYRIMUI TAIKOMI METODAI</text:span></text:p>
      <text:p text:style-name="P837"/>
      <text:p text:style-name="P838"><text:span text:style-name="T839">13</text:span><text:span text:style-name="T840">.</text:span><text:span text:style-name="T841"><text:tab/>Tiriamųjų apskričių, reprezentatyviųjų produktų ir tiriamųjų prekybos tinklų parduotuvių imčiai formuoti taikomas tikslinės atrankos metodas.</text:span></text:p>
      <text:p text:style-name="P842"><text:span text:style-name="T843">14</text:span><text:span text:style-name="T844">.</text:span><text:span text:style-name="T845"><text:tab/>Atrenkant reprezentatyviuosius produktus siekiama, kad ši</text:span><text:span text:style-name="T846">e produktai<text:s/></text:span><text:span text:style-name="T847">kuo išsamiau reprezentuotų būtiniausius žemės ūkio ir maisto produktu</text:span><text:span text:style-name="T848">s,<text:s/></text:span><text:span text:style-name="T849">ilgiau nei 3 mėnesius išliktų rinkoje ir būtų galimybė minėtus produktus surasti visose tiriamose prekybos tinklų parduotuvėse. Duomenų tvarkytojas sudaro ir tvirtina reprezentatyviųjų žemės ūkio arba maisto produktų, tiriamų prekybos tinklų parduotuvėse, sąrašą (toliau – produktų sąrašas) su jų aprašymu, bendrą visoms apskritims ir visoms prekybos tinklų parduotuvėms.</text:span></text:p>
      <text:p text:style-name="P850"><text:span text:style-name="T851">15</text:span><text:span text:style-name="T852">.</text:span><text:span text:style-name="T853"><text:tab/>Atrenkant reprezentatyviąsias prekybos tinklų parduotuves siekiama, kad jose būtų prekiaujama kuo didesniu skaičiumi reprezentatyviųjų žemės ūkio arba maisto produktų, kurie yra įtraukti į ŽŪMPRIS valdytojos patvirtintus sąrašus.<text:s/></text:span></text:p>
      <text:p text:style-name="P854"><text:span text:style-name="T855">16</text:span><text:span text:style-name="T856">.</text:span><text:span text:style-name="T857"><text:tab/>Pagal produkto aprašymą kainų tyrėjai kainoms registruoti prekybos tinklų parduotuvėse atrenka ne mažiau kaip 3 atskirų gamintojų (Žemės ūkio ir maisto produktų mažmeninių kainų bei ūkinių gyvūnų kainų registravimo žurnale naudojamas pavadinimas „atvejis“) konkrečius žemės ūkio ar maisto produktus.</text:span></text:p>
      <text:p text:style-name="P858"><text:span text:style-name="T859">17</text:span><text:span text:style-name="T860">.</text:span><text:span text:style-name="T861"><text:tab/>Atrinkti produktai turi atitikti produkto aprašymus, esančius produktų sąraše, ir tenkinti šiuos reikalavimus:</text:span></text:p>
      <text:p text:style-name="P862"><text:span text:style-name="T863">17.1</text:span><text:span text:style-name="T864">.</text:span><text:span text:style-name="T865"><text:tab/>būti prieinami vidutiniam vartotojui, t. y. tyrimui negali būti atrenkami patys brangiausi arba patys pigiausi produktai;</text:span></text:p>
      <text:p text:style-name="P866"><text:span text:style-name="T867">17.2</text:span><text:span text:style-name="T868">.</text:span><text:span text:style-name="T869"><text:tab/><text:s/>būti ne trumpiau nei 3 mėnesius parduodami reprezentatyviojoje prekybos tinklo parduotuvėje. Reikalaujama kiekvieną savaitę registruoti to paties produkto (to paties gamintojo, sudėties, svorio, dydžio, kokybės ir pan.) kainą;<text:s/></text:span></text:p>
      <text:p text:style-name="P870"><text:span text:style-name="T871">17.3</text:span><text:span text:style-name="T872">.</text:span><text:span text:style-name="T873"><text:tab/><text:s/>būti randami visose prekybos tinklų parduotuvėse, kuriose atliekamas tyrimas.</text:span></text:p>
      <text:p text:style-name="P874"><text:span text:style-name="T875">18</text:span><text:span text:style-name="T876">.</text:span><text:span text:style-name="T877"><text:tab/>Reprezentatyviųjų prekybos tinklų parduotuvių atranka atliekama taikant tikslinės atrankos metodą – iš kiekvienos tiriamosios apskrities atrenkama po vieną reprezentatyviąją atitinkamo prekybos tinklo parduotuvę.</text:span></text:p>
      <text:p text:style-name="P878"><text:span text:style-name="T879">19</text:span><text:span text:style-name="T880">.</text:span><text:span text:style-name="T881"><text:tab/>Reprezentatyviųjų prekybos tinklų parduotuvių atranką vykdo duomenų tvarkytojas ir yra atsakingas už jų stebėseną, analizę, o esant poreikiui – keitimą.</text:span></text:p>
      <text:p text:style-name="P882"/>
      <text:p text:style-name="P883"><text:span text:style-name="T884">VII</text:span><text:span text:style-name="T885"><text:s/>SKYRIUS</text:span></text:p>
      <text:p text:style-name="P886"><text:span text:style-name="T887">STATISTINIŲ DUOMENŲ RINKIMAS IR APDOROJIMAS</text:span></text:p>
      <text:p text:style-name="P888"/>
      <text:p text:style-name="P889"><text:span text:style-name="T890">20</text:span><text:span text:style-name="T891">.</text:span><text:span text:style-name="T892"><text:tab/>Statistinių duomenų šaltinis – statistinis tyrimas. Statistinį tyrimą atlieka duomenų tvarkytojas pagal duomenų tvarkytojo patvirtintą produktų sąrašą, suderintą su<text:s/></text:span><text:span text:style-name="T893">ŽŪMPRIS valdytoju</text:span><text:span text:style-name="T894">. Tyrimo duomenis tyrėjai registruoja Žemės ūkio ir maisto produktų mažmeninių kainų bei ūkinių gyvūnų kainų registravimo žurnale (</text:span><text:span text:style-name="T895">Ž</text:span><text:span text:style-name="T896">emės ūkio ir maisto produktų mažmeninių kainų bei ūkinių gyvūnų kainų tyrimo taisyklių (toliau – taisyklės) 1 priedas).<text:s/></text:span></text:p>
      <text:p text:style-name="P897"><text:span text:style-name="T898">21</text:span><text:span text:style-name="T899">.</text:span><text:span text:style-name="T900"><text:tab/>Kainos per savaitę (antradienį–ketvirtadienį) registruojamos Vilniaus, Kauno, Klaipėdos, Šiaulių, Panevėžio, Marijampolės ir Alytaus apskrityse esančiuose, šios metodikos 18–19 punktuose nustatyta tvarka atrinktose, prekybos tinklų parduotuvėse.<text:s/></text:span></text:p>
      <text:p text:style-name="P901"><text:span text:style-name="T902">22</text:span><text:span text:style-name="T903">.</text:span><text:span text:style-name="T904"><text:tab/><text:s/>Registruoti produktų kainas tyrėjai turi pagal duomenų tvarkytojo patvirtintą produktų sąrašą.</text:span></text:p>
      <text:p text:style-name="P905"><text:span text:style-name="T906">23</text:span><text:span text:style-name="T907">.</text:span><text:span text:style-name="T908"><text:tab/><text:s/>Tyrimui atlikti reikia turėti tiriamojo prekybos tinklo vadovybės išduotą leidimą. Prašymus dėl leidimų išdavimo rengia duomenų tvarkytojas ir kiekvienais metais iki gruodžio 15 d. teikia numatomo tirti prekybos tinklo vadovybei.<text:s/></text:span></text:p>
      <text:p text:style-name="P909"><text:span text:style-name="T910">24</text:span><text:span text:style-name="T911">.</text:span><text:span text:style-name="T912"><text:tab/><text:s/>Atliekant tyrimą maisto produktų trumpalaikės (iki 1 savaitės trukmės) akcijos metu kainos su nuolaidomis registruojamos atskira eilute.</text:span></text:p>
      <text:p text:style-name="P913"><text:span text:style-name="T914">25</text:span><text:span text:style-name="T915">.</text:span><text:span text:style-name="T916"><text:tab/><text:s/>Tyrimo metu vienoje reprezentatyviojoje prekybos tinklo parduotuvėje registruojamos ne mažiau kaip 3 tiriamojo produkto skirtingų gamintojų kainos, atitinkančios nustatytas specifikacijas, tūrio, svorio ir fasuotės aprašymus.<text:s/></text:span></text:p>
      <text:p text:style-name="P917"><text:span text:style-name="T918">26</text:span><text:span text:style-name="T919">.</text:span><text:span text:style-name="T920"><text:tab/><text:s/>Jeigu produktų sąraše nurodyto nustatytų aprašymų (tūrio, svorio bei kitų) fasuotės produkto prekybos tinklo parduotuvėje nėra, reikia registruoti to produkto artimiausios pagal tūrį <text:s/>arba svorį fasuotės kainą ir ją perskaičiuoti į šiame sąraše nurodyto tūrio arba svorio vieneto kainą.</text:span></text:p>
      <text:p text:style-name="P921"><text:span text:style-name="T922">VIII</text:span><text:span text:style-name="T923"><text:s/></text:span><text:span text:style-name="T924">SKYRIUS</text:span></text:p>
      <text:p text:style-name="P925"><text:span text:style-name="T926">STATISTINIŲ DUOMENŲ KOKYBĖS KONTROLĖ,<text:s/></text:span></text:p>
      <text:p text:style-name="P927"><text:span text:style-name="T928">NEATITIKČIŲ REGISTRAVIMAS</text:span></text:p>
      <text:p text:style-name="P929"/>
      <text:p text:style-name="P930"><text:span text:style-name="T931">27</text:span><text:span text:style-name="T932">.</text:span><text:span text:style-name="T933"><text:tab/>Tyrimo ir statistinių duomenų registravimo proceso kokybei užtikrinti turi būti naudojamos šios priemonės:</text:span></text:p>
      <text:p text:style-name="P934"><text:span text:style-name="T935">27.1</text:span><text:span text:style-name="T936">.</text:span><text:span text:style-name="T937"><text:tab/>pritaikytos statistinių duomenų registravimo elektroninės arba popierinės formos;<text:s/></text:span></text:p>
      <text:p text:style-name="P938"><text:span text:style-name="T939">27.2</text:span><text:span text:style-name="T940">.</text:span><text:span text:style-name="T941"><text:tab/>tyrėjų komanda užduočiai atlikti skiriama rotacijos principu – kiekvieną kartą vyksta į kitą apskritį.<text:s/></text:span></text:p>
      <text:p text:style-name="P942"><text:span text:style-name="T943">28</text:span><text:span text:style-name="T944">.</text:span><text:span text:style-name="T945"><text:tab/>Tyrėjai statistinius duomenis registruoja ŽŪMPRIS duomenų bazėje (toliau – DB), naudodami interaktyvią duomenų įvesties sistemą (IDIS).<text:s/></text:span></text:p>
      <text:p text:style-name="P946"><text:span text:style-name="T947">29</text:span><text:span text:style-name="T948">.</text:span><text:span text:style-name="T949"><text:tab/>Duomenų registravimo ir įvedimo metu, naudojamos interaktyvios duomenų patikros priemonės, pvz. tikrinami reikšmių loginiai ryšiai, aritmetinės klaidos, statistiniai duomenys lyginami su ankstesnio laikotarpio statistiniais duomenimis.</text:span></text:p>
      <text:p text:style-name="P950"><text:span text:style-name="T951">30</text:span><text:span text:style-name="T952">.</text:span><text:span text:style-name="T953"><text:tab/><text:s/>Kainų registravimo ir duomenų įvedimo į ŽŪMPRIS DB<text:s/></text:span><text:span text:style-name="T954">procesų reikšmingos neatitiktys</text:span><text:span text:style-name="T955">, koregavimo ir prevenciniai veiksmai registruojami Žemės ūkio ir maisto produktų mažmeninių kainų bei ūkinių gyvūnų kainų ir kilmės<text:s/></text:span><text:span text:style-name="T956">neatitikčių<text:s/></text:span><text:span text:style-name="T957">registravimo žurnale (taisyklių 3 priedas).</text:span></text:p>
      <text:p text:style-name="P958"/>
      <text:p text:style-name="P959"><text:span text:style-name="T960">IX</text:span><text:span text:style-name="T961"><text:s/>SKYRIUS</text:span></text:p>
      <text:p text:style-name="P962"><text:span text:style-name="T963">STATISTINIŲ RODIKLIŲ SKAIČIAVIMO FORMULĖS IR JŲ PAAIŠKINIMAI</text:span></text:p>
      <text:p text:style-name="P964"/>
      <text:p text:style-name="P965"><text:span text:style-name="T966">31</text:span><text:span text:style-name="T967">.</text:span><text:span text:style-name="T968"><text:tab/>Remiantis ŽŪMPRIS DB saugomais tyrimo statistiniais duomenimis, apskaičiuojamos mažmeninės tiriamųjų produktų vidutinės kainos, taikant paprasto aritmetinio vidurkio formulę didžiuosiuose Lietuvos apskrityse bei taikant svertinio aritmetinio vidurkio formulę, apskaičiuojant vidutines kainas prekybos tiklų parduotuvėse. Svoriu laikomas gyventojų skaičius 7 didžiųjų Lietuvos apskričių. Gyventojų skaičius kiekvienų einamųjų metų pradžioje yra peržiūrimas ir atnaujinamas remiantis Lietuvos statistikos departamento duomenimis.<text:s/></text:span></text:p>
      <text:p text:style-name="P969"><text:span text:style-name="T970">32</text:span><text:span text:style-name="T971">.</text:span><text:span text:style-name="T972"><text:tab/>Vidutinė produkto kaina (</text:span><text:span text:style-name="T973"><draw:frame draw:z-index="0" draw:id="id0" draw:style-name="a1" draw:name="Object 1" text:anchor-type="as-char" svg:x="0in" svg:y="0in" svg:width="0.27083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74">) tam tikroje apskrityje apskaičiuojama pagal formulę:</text:span></text:p>
      <text:p text:style-name="P975"><text:span text:style-name="T976"><draw:frame draw:z-index="0" draw:id="id1" draw:style-name="a2" draw:name="Object 2" text:anchor-type="as-char" svg:x="0in" svg:y="0in" svg:width="1.15625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77">;</text:span></text:p>
      <text:p text:style-name="P978"><text:span text:style-name="T979"><draw:frame draw:z-index="0" draw:id="id2" draw:style-name="a3" draw:name="Object 3" text:anchor-type="as-char" svg:x="0in" svg:y="0in" svg:width="0.27083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80">– vidutinė<text:s/></text:span><text:span text:style-name="T981">i</text:span><text:span text:style-name="T982">-jo produkto kaina<text:s/></text:span><text:span text:style-name="T983">k</text:span><text:span text:style-name="T984">-tojoje apskrityje;</text:span></text:p>
      <text:p text:style-name="P985"><text:span text:style-name="T986"><draw:frame draw:z-index="0" draw:id="id3" draw:style-name="a4" draw:name="Object 4" text:anchor-type="as-char" svg:x="0in" svg:y="0in" svg:width="0.29167in" svg:height="0.27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87">– -</text:span><text:span text:style-name="T988">i</text:span><text:span text:style-name="T989">-jo produkto kaina (atskiro gamintojo)</text:span><text:span text:style-name="T990"><text:s/>k</text:span><text:span text:style-name="T991">-tojoje apskrityje<text:s/></text:span><text:span text:style-name="T992">T</text:span><text:span text:style-name="T993"><text:s/>prekybos tinklo parduotuvėje, tam tikru laikotarpiu;<text:s/></text:span></text:p>
      <text:p text:style-name="P994">(i)<text:tab/>– reprezentatyvusis produktas;</text:p>
      <text:p text:style-name="P995"><text:span text:style-name="T996">T –</text:span><text:span text:style-name="T997"><text:s/>prekybos tinklo parduotuvė;</text:span></text:p>
      <text:p text:style-name="P998"><text:span text:style-name="T999">j</text:span><text:span text:style-name="T1000"><text:s/>– tiriamų prekybos tinklo parduotuvių skaičius<text:s/></text:span><text:span text:style-name="T1001">k</text:span><text:span text:style-name="T1002">-tojoje apskrityje;</text:span></text:p>
      <text:p text:style-name="P1003"><text:span text:style-name="T1004">n</text:span><text:span text:style-name="T1005"><text:s/>–<text:s/></text:span><text:span text:style-name="T1006">i</text:span><text:span text:style-name="T1007">-jo produkto registravimo atvejų (kainų) skaičius<text:s/></text:span><text:span text:style-name="T1008">k</text:span><text:span text:style-name="T1009">-tojoje apskrityje.</text:span></text:p>
      <text:p text:style-name="P1010"><text:span text:style-name="T1011">33</text:span><text:span text:style-name="T1012">.</text:span><text:span text:style-name="T1013"><text:tab/>Vidutinė produkto kaina (</text:span><text:span text:style-name="T1014"><draw:frame draw:z-index="0" draw:id="id4" draw:style-name="a5" draw:name="Object 5" text:anchor-type="as-char" svg:x="0in" svg:y="0in" svg:width="0.27083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15">) tam tikroje prekybos tinklo parduotuvėje Lietuvoje apskaičiuojama pagal formulę:</text:span></text:p>
      <text:p text:style-name="P1016"><text:span text:style-name="T1017"><draw:frame draw:z-index="0" draw:id="id5" draw:style-name="a6" draw:name="Object 6" text:anchor-type="as-char" svg:x="0in" svg:y="0in" svg:width="1.72917in" svg:height="0.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18">;</text:span></text:p>
      <text:p text:style-name="P1019"><text:span text:style-name="T1020"><draw:frame draw:z-index="0" draw:id="id6" draw:style-name="a7" draw:name="Object 7" text:anchor-type="as-char" svg:x="0in" svg:y="0in" svg:width="0.27083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021">– vidutinė<text:s/></text:span><text:span text:style-name="T1022">i</text:span><text:span text:style-name="T1023">-jo produkto kaina<text:s/></text:span><text:span text:style-name="T1024">T<text:s/></text:span><text:span text:style-name="T1025">prekybos tinklo parduotuvėje;</text:span></text:p>
      <text:p text:style-name="P1026"><text:span text:style-name="T1027">m</text:span><text:span text:style-name="T1028"><text:s/>– apskričių skaičius;</text:span></text:p>
      <text:p text:style-name="P1029"><text:span text:style-name="T1030"><draw:frame draw:z-index="0" draw:id="id7" draw:style-name="a8" draw:name="Object 8" text:anchor-type="as-char" svg:x="0in" svg:y="0in" svg:width="0.21875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31">– gyventojų skaičius<text:s/></text:span><text:span text:style-name="T1032">k</text:span><text:span text:style-name="T1033">-ojoje apskrityje einamaisiais metais.</text:span></text:p>
      <text:p text:style-name="P1034"><text:span text:style-name="T1035">34</text:span><text:span text:style-name="T1036">.</text:span><text:span text:style-name="T1037"><text:tab/>Vidutinė produkto kaina Lietuvoje (</text:span><text:span text:style-name="T1038"><draw:frame draw:z-index="0" draw:id="id8" draw:style-name="a9" draw:name="Object 9" text:anchor-type="as-char" svg:x="0in" svg:y="0in" svg:width="0.27083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39">) apskaičiuojama pagal formulę:</text:span></text:p>
      <text:p text:style-name="P1040"><text:span text:style-name="T1041"><draw:frame draw:z-index="0" draw:id="id9" draw:style-name="a10" draw:name="Object 10" text:anchor-type="as-char" svg:x="0in" svg:y="0in" svg:width="1.73958in" svg:height="0.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42">.</text:span></text:p>
      <text:p text:style-name="P1043"><text:span text:style-name="T1044"><draw:frame draw:z-index="0" draw:id="id10" draw:style-name="a11" draw:name="Object 11" text:anchor-type="as-char" svg:x="0in" svg:y="0in" svg:width="0.27083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45">– vidutinė<text:s/></text:span><text:span text:style-name="T1046">i</text:span><text:span text:style-name="T1047">-jo produkto kaina<text:s/></text:span><text:span text:style-name="T1048">LT <text:s/></text:span><text:span text:style-name="T1049">Lietuvoje;</text:span></text:p>
      <text:p text:style-name="P1050"><text:span text:style-name="T1051">35</text:span><text:span text:style-name="T1052">.</text:span><text:span text:style-name="T1053"><text:tab/>Turint informaciją apie tam tikrų produktų pardavimo apyvartas arba užimamą rinkos dalį, vidutinei produkto kainai skaičiuoti naudojamas aritmetinio svertinio vidurkio skaičiavimo metodas, svoriu laikant atitinkamų gaminių apyvartą arba užimamą rinkos dalį Lietuvoje.</text:span></text:p>
      <text:p text:style-name="P1054"/>
      <text:p text:style-name="P1055"><text:span text:style-name="T1056">X</text:span><text:span text:style-name="T1057"><text:s/>SKYRIUS</text:span></text:p>
      <text:p text:style-name="P1058"><text:span text:style-name="T1059">NAUDOJAMOS KOMPIUTERINĖS PROGRAMOS</text:span></text:p>
      <text:p text:style-name="P1060"/>
      <text:p text:style-name="P1061"/>
      <text:p text:style-name="P1062"><text:span text:style-name="T1063">36</text:span><text:span text:style-name="T1064">.</text:span><text:span text:style-name="T1065"><text:tab/>Statistiniams duomenims įvesti ir apdoroti naudojama IDIS, sukurta ORACLE RDBVS pagrindu.<text:s/></text:span></text:p>
      <text:p text:style-name="P1066"/>
      <text:p text:style-name="P1067"/>
      <text:p text:style-name="P1068"><text:span text:style-name="T1069">XI</text:span><text:span text:style-name="T1070"><text:s/>SKYRIUS</text:span></text:p>
      <text:p text:style-name="P1071"><text:span text:style-name="T1072">NAUDOTOJAMS PATEIKIAMI REZULTATAI</text:span></text:p>
      <text:p text:style-name="P1073"/>
      <text:p text:style-name="P1074"/>
      <text:p text:style-name="P1075"><text:span text:style-name="T1076">37</text:span><text:span text:style-name="T1077">.</text:span><text:span text:style-name="T1078"><text:tab/>Apibendrinta statistinė informacija apie žemės ūkio ir maisto produktų kainas prekybos tinklų parduotuvėse naudotojams teikiama:<text:s/></text:span></text:p>
      <text:p text:style-name="P1079"/>
      <text:p text:style-name="P1080"><text:span text:style-name="T1081">37.1</text:span><text:span text:style-name="T1082">.</text:span><text:span text:style-name="T1083"><text:tab/><text:s text:c="2"/>ne vėliau kaip kiekvienos savaitės penktadienio 16 val.:</text:span></text:p>
      <text:p text:style-name="P1084"/>
      <text:p text:style-name="P1085"><text:span text:style-name="T1086">37.1.1</text:span><text:span text:style-name="T1087">.</text:span><text:span text:style-name="T1088"><text:tab/>skelbiama interneto svetainėje<text:s/></text:span><text:span text:style-name="T1089">www.vic.lt</text:span><text:span text:style-name="T1090"><text:s/>ir<text:s/></text:span><text:span text:style-name="T1091">www.produktukainos.lt</text:span><text:span text:style-name="T1092">;<text:s/></text:span></text:p>
      <text:p text:style-name="P1093"><text:span text:style-name="T1094">37.1.2</text:span><text:span text:style-name="T1095">.</text:span><text:span text:style-name="T1096"><text:tab/>perduodama ŽŪMPRIS valdytojai;</text:span></text:p>
      <text:p text:style-name="P1097"><text:span text:style-name="T1098">37.2</text:span><text:span text:style-name="T1099">.</text:span><text:span text:style-name="T1100"><text:tab/>pagal duomenų tvarkytojo nustatytą ir patvirtintą grafiką rengiamos suvestinės ataskaitos ir skelbiamos oficialiajame dvisavaitiniame informaciniame statistiniame leidinyje „Agro RINKA“ ir pusmetiniame leidinyje „Lietuvos žemės ūkis: faktai ir skaičiai“.</text:span></text:p>
      <text:p text:style-name="P1101"><text:span text:style-name="T1102">XII</text:span><text:span text:style-name="T1103"><text:s/>SKYRIUS</text:span></text:p>
      <text:p text:style-name="P1104"><text:span text:style-name="T1105">BAIGIAMOSIOS NUOSTATOS</text:span></text:p>
      <text:p text:style-name="P1106"/>
      <text:p text:style-name="P1107"><text:span text:style-name="T1108">38</text:span><text:span text:style-name="T1109">.</text:span><text:span text:style-name="T1110"><text:tab/>Duomenų tvarkytojas kiekvienų metų pabaigoje peržiūri metodiką ir produktų sąrašą, atsižvelgdamas į metų statistinio tyrimo statistinius duomenis, siūlo pakeitimus.<text:s/></text:span></text:p>
      <text:p text:style-name="P1111"><text:span text:style-name="T1112">39</text:span><text:span text:style-name="T1113">.</text:span><text:span text:style-name="T1114"><text:tab/></text:span><text:span text:style-name="T1115">Duomenų tvarkytojas privalo užtikrinti statistinių duomenų konfidencialumą, tvarkyti jų apskaitą ir statistinius duomenis saugoti, kaip nurodyta tyrimą reglamentuojančiuose teisės aktuose.</text:span></text:p>
      <text:p text:style-name="P1116"><text:span text:style-name="T1117">______________________________________________</text:span></text:p>
      <text:p text:style-name="P1118"/>
      <text:soft-page-break/>
      <text:p text:style-name="P1119">PATVIRTINTA<text:s/></text:p>
      <text:p text:style-name="P1122">Lietuvos Respublikos žemės ūkio</text:p>
      <text:p text:style-name="P1123">ministro 2016 m. liepos 19 d. įsakymu</text:p>
      <text:p text:style-name="P1124">Nr. 3D-418<text:s/></text:p>
      <text:p text:style-name="P1125"/>
      <text:p text:style-name="P1126"/>
      <text:p text:style-name="P1127">PREKYBOS TINKLŲ PARDUOTUVĖSE PARDUODAMŲ ŽEMĖS ŪKIO IR MAISTO PRODUKTŲ KILMĖS TYRIMO METODIKA</text:p>
      <text:p text:style-name="P1128"/>
      <text:p text:style-name="P1129"><text:span text:style-name="T1130">I</text:span><text:span text:style-name="T1131"><text:s/>SKYRIUS</text:span></text:p>
      <text:p text:style-name="P1132"><text:span text:style-name="T1133">BENDROSIOS NUOSTATOS</text:span></text:p>
      <text:p text:style-name="P1134"/>
      <text:p text:style-name="P1135"><text:span text:style-name="T1136">1</text:span><text:span text:style-name="T1137">.</text:span><text:span text:style-name="T1138"><text:tab/></text:span><text:span text:style-name="T1139">Prekybos tinklų parduotuvėse parduodamų žemės ūkio ir maisto produktų kilmės<text:s/></text:span><text:span text:style-name="T1140">tyrimo metodika (toliau – metodika) nustato statistinio žemės ūkio ir maisto produktų kilmės tyrimo (toliau – tyrimas) atlikimo metodus, tiriamojo objekto elementų aprėpties, vertinamųjų parametrų, statistinių duomenų registravimo, tvarkymo ir apdorojimo, statistinių duomenų šaltinių, tyrimo periodiškumo, tyrimo vietos ir jų atrankos, statistinių duomenų administracinės patikros, statistinių rodiklių skaičiavimo, naudojamų kompiuterinių programų ir rezultatų naudotojams pateikimo tvarką.<text:s/></text:span></text:p>
      <text:p text:style-name="P1141">2.<text:tab/>Tyrimą reglamentuoja šie teisės aktai:</text:p>
      <text:p text:style-name="P1142"><text:span text:style-name="T1143">2.1</text:span><text:span text:style-name="T1144">.</text:span><text:span text:style-name="T1145"><text:tab/><text:s/>Lietuvos Respublikos žemės ūkio, maisto ūkio ir kaimo plėtros įstatymo 12 straipsnis;</text:span></text:p>
      <text:p text:style-name="P1146"><text:span text:style-name="T1147">2.2</text:span><text:span text:style-name="T1148">.</text:span><text:span text:style-name="T1149"><text:tab/>Lietuvos žemės ūkio ir maisto produktų rinkos informacinės sistemos nuostatai, patvirtinti Lietuvos Respublikos žemės ūkio ministro 2004 m. balandžio 8 d. įsakymu Nr. 3D-156 „Dėl Lietuvos žemės ūkio ir maisto produktų rinkos informacinės sistemos nuostatų patvirtinimo“;</text:span></text:p>
      <text:p text:style-name="P1150"><text:span text:style-name="T1151">2.3</text:span><text:span text:style-name="T1152">.</text:span><text:span text:style-name="T1153"><text:tab/>Lietuvos Respublikos ūkio subjektų, perkančių–parduodančių žalią pieną ir prekiaujančių pieno gaminiais, nesąžiningų veiksmų draudimo įstatymo 4 straipsnis;</text:span></text:p>
      <text:p text:style-name="P1154"><text:span text:style-name="T1155">2.4</text:span><text:span text:style-name="T1156">.</text:span><text:span text:style-name="T1157"><text:tab/>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5 m. lapkričio 25 d. Europos Parlamento ir Tarybos reglamentu (ES) Nr. 2015/2283 (OL 2015 L 327, p. 1), 9 ir 26 straipsniai, nustatantys bendruosius maisto produktų ženklinimo reikalavimus;</text:span></text:p>
      <text:p text:style-name="P1158"><text:span text:style-name="T1159">2.5</text:span><text:span text:style-name="T1160">.</text:span><text:span text:style-name="T1161"><text:tab/>2000 m. liepos 17 d. Europos Parlamento ir Tarybos reglamentas (EB) Nr. 1760/2000, nustatantis galvijų identifikavimo bei registravimo sistemą, reglamentuojantis jautienos bei jos produktų ženklinimą ir panaikinantis Tarybos reglamentą (EB) Nr. 820/97 (OL<text:s/></text:span><text:span text:style-name="T1162">2004 m. specialusis leidimas</text:span><text:span text:style-name="T1163">, 3 skyrius, 30 tomas, p. 248), su paskutiniais pakeitimais, padarytais 2016 m. kovo 9 d. Europos Parlamento ir Tarybos reglamentu (ES) Nr. 2016/429 (OL 2016 L 84, p. 1);</text:span></text:p>
      <text:p text:style-name="P1164"><text:span text:style-name="T1165">2.6</text:span><text:span text:style-name="T1166">.</text:span><text:span text:style-name="T1167"><text:tab/>2013 m. gruodžio 13 d. Komisijos įgyvendinimo reglamentas (ES) Nr. 1337/2013, kuriuo nustatomos Europos Parlamento ir Tarybos reglamento (ES) Nr. 1169/2011 taikymo taisyklės, susijusios su šviežios, atšaldytos ir užšaldytos kiaulienos, avienos, ožkienos ir paukštienos kilmės šalies arba kilmės vietos nuorodomis (OL 2013 L 335, p. 19);</text:span></text:p>
      <text:p text:style-name="P1168"><text:span text:style-name="T1169">2.7</text:span><text:span text:style-name="T1170">.</text:span><text:span text:style-name="T1171"><text:tab/>2013 m. spalio 9 d.<text:s/></text:span><text:span text:style-name="T1172">Europos Parlamento ir Tarybos reglamento (ES) Nr. 952/2013, kuriuo nustatomas Sąjungos muitinės<text:s/></text:span><text:span text:style-name="T1173">kodeksas (OL 2013 L 269, p. 1), 60 <text:s/>straipsnis, apibrėžiantis kilmės įgijimą.</text:span></text:p>
      <text:p text:style-name="P1174"/>
      <text:p text:style-name="P1175"><text:span text:style-name="T1176">I</text:span><text:span text:style-name="T1177">I</text:span><text:span text:style-name="T1178"><text:s/></text:span><text:span text:style-name="T1179">SKYRIUS</text:span></text:p>
      <text:p text:style-name="P1180"><text:span text:style-name="T1181">TYRIMO TIKSLAS</text:span></text:p>
      <text:p text:style-name="P1182"/>
      <text:p text:style-name="P1183"><text:span text:style-name="T1184">3</text:span><text:span text:style-name="T1185">.</text:span><text:span text:style-name="T1186"><text:tab/>Tyrimo tikslas – du kartus per metus nustatyti<text:s/></text:span><text:span text:style-name="T1187">reprezentatyviųjų žemės ūkio ir maisto produktų grupių<text:s/></text:span><text:span text:style-name="T1188">kilmės pokyčius<text:s/></text:span><text:span text:style-name="T1189">Lietuvos reprezentatyviosiose prekybos tinklų parduotuvėse<text:s/></text:span><text:span text:style-name="T1190">ir apibendrintą statistinę informaciją pateikti naudotojams bei sukurti informacinę aplinką<text:s/></text:span><text:span text:style-name="T1191">žemės ūkio ir maisto produktų rinkos dalyviams, valstybės valdymo ir savivaldos institucijoms ir kitiems informacijos naudotojams mažmeninės rinkos stebėsenos, analizės ir prognozės funkcijoms vykdyti.</text:span></text:p>
      <text:p text:style-name="P1192"/>
      <text:p text:style-name="P1193"/>
      <text:p text:style-name="P1194"><text:span text:style-name="T1195">III</text:span><text:span text:style-name="T1196"><text:s/>SKYRIUS</text:span></text:p>
      <text:p text:style-name="P1197"/>
      <text:p text:style-name="P1198"><text:span text:style-name="T1199">TAIKOMI KLASIFIKATORIAI</text:span></text:p>
      <text:p text:style-name="P1200"/>
      <text:p text:style-name="P1201"><text:span text:style-name="T1202">4</text:span><text:span text:style-name="T1203">.</text:span><text:span text:style-name="T1204"><text:tab/></text:span><text:span text:style-name="T1205">Tyrime naudojamas Ekonominio bendradarbiavimo ir plėtros organizacijos (EBPO) parengtas Individualaus vartojimo išlaidų pagal paskirtį COICOP klasifikatorius (toliau – COICOP), kurio galutinę versiją 1999 m. kovo mėn. patvirtino Jungtinių Tautų Statistikos komisija savo trisdešimtojoje sesijoje. Klasifikatorius paskelbtas<text:s/></text:span><text:span text:style-name="T1206">Lietuvos statistikos departamento internet svetainėje</text:span><text:span text:style-name="T1207"><text:s/>osp.stat.gov.lt → Klasifikatoriai → centrinė klasifikatorių duomenų bazė (CKDB). Produktai skirstomi pagal Lietuvos ir kitų šalių kilmę.</text:span></text:p>
      <text:p text:style-name="P1208"/>
      <text:p text:style-name="P1209"><text:span text:style-name="T1210">IV</text:span><text:span text:style-name="T1211"><text:s text:c="2"/>SKYRIUS</text:span></text:p>
      <text:p text:style-name="P1212"><text:span text:style-name="T1213">PAGRIND</text:span><text:span text:style-name="T1214">INĖS SĄVOKOS</text:span></text:p>
      <text:p text:style-name="P1215"/>
      <text:p text:style-name="P1216"><text:span text:style-name="T1217">5</text:span><text:span text:style-name="T1218">.</text:span><text:span text:style-name="T1219"><text:tab/></text:span><text:span text:style-name="T1220">Metodikoje vartojamos sąvokos ir sutrumpinimai:</text:span></text:p>
      <text:p text:style-name="P1221"><text:span text:style-name="T1222">5.1</text:span><text:span text:style-name="T1223">.</text:span><text:span text:style-name="T1224"><text:tab/></text:span><text:span text:style-name="T1225">Duomenų tvarkytojas</text:span><text:span text:style-name="T1226"><text:s/></text:span><text:span text:style-name="T1227">–<text:s/></text:span><text:span text:style-name="T1228">valstybės įmonė</text:span><text:span text:style-name="T1229"><text:s/>Žemės ūkio informacijos ir kaimo verslo centras.</text:span></text:p>
      <text:p text:style-name="P1230"><text:span text:style-name="T1231">5.2</text:span><text:span text:style-name="T1232">.</text:span><text:span text:style-name="T1233"><text:tab/></text:span><text:span text:style-name="T1234">Produkto kilmė –<text:s/></text:span><text:span text:style-name="T1235">kaip nurodyta reglamento (ES) Nr. 952/2013 <text:s/>60 straipsnyje.<text:s/></text:span></text:p>
      <text:p text:style-name="P1236"/>
      <text:p text:style-name="P1237"><text:span text:style-name="T1238">5.3</text:span><text:span text:style-name="T1239">.</text:span><text:span text:style-name="T1240"><text:tab/></text:span><text:span text:style-name="T1241">Reprezentatyviųjų žemės ūkio arba maisto produktų grupė</text:span><text:span text:style-name="T1242"><text:s/>(toliau – reprezentatyviųjų produktų grupė) – prekybos tinklų parduotuvėse parduodamų žemės ūkio ir maisto produktų kilmės tyrimui atrinkti maisto produktai, kurie yra svarbūs Lietuvos gamintojams ir vartotojams.</text:span></text:p>
      <text:p text:style-name="P1243"><text:span text:style-name="T1244">5.4</text:span><text:span text:style-name="T1245">.</text:span><text:span text:style-name="T1246"><text:tab/></text:span><text:span text:style-name="T1247">Reprezentatyvioji prekybos tinklo parduotuvė<text:s/></text:span><text:span text:style-name="T1248">– kainų statistiniam tyrimui atrinkta vieno iš pagrindinių prekybos tinklų Lietuvoje (UAB „Maxima LT“, UAB „Rimi Lietuva“, UAB „Palink“, UAB „Norfos mažmena“, UAB „Lidl Lietuva“) valdoma parduotuvė, kurioje vyksta savitarnos prekyba plataus asortimento maisto ir ne maisto produktais.</text:span></text:p>
      <text:p text:style-name="P1249"><text:span text:style-name="T1250">5.5</text:span><text:span text:style-name="T1251">.</text:span><text:span text:style-name="T1252"><text:tab/></text:span><text:span text:style-name="T1253">Tyrėjas</text:span><text:span text:style-name="T1254"><text:s/>– duomenų tvarkytojo darbuotojas, vykdantis žemės ūkio ir maisto produktų kilmės prekybos tinklų parduotuvėse tyrimą ir renkantis tyrimo duomenis apie žemės ūkio ir maisto produktų kilmę.</text:span></text:p>
      <text:p text:style-name="P1255"><text:span text:style-name="T1256">5.6</text:span><text:span text:style-name="T1257">.</text:span><text:span text:style-name="T1258"><text:tab/></text:span><text:span text:style-name="T1259">ŽŪMPRIS valdytoja</text:span><text:span text:style-name="T1260"><text:s/>– Lietuvos Respublikos žemės ūkio ministerija.<text:s/></text:span></text:p>
      <text:p text:style-name="P1261"/>
      <text:p text:style-name="P1262"><text:span text:style-name="T1263">V</text:span><text:span text:style-name="T1264"><text:s/>SKYRIUS</text:span></text:p>
      <text:p text:style-name="P1265"><text:span text:style-name="T1266">TIRIAMOSIOS VISUMOS ELEMENTŲ APRĖPTIS</text:span></text:p>
      <text:p text:style-name="P1267"/>
      <text:p text:style-name="P1268"><text:span text:style-name="T1269">6</text:span><text:span text:style-name="T1270">.</text:span><text:span text:style-name="T1271"><text:tab/>Geografinė tyrimo taikymo aprėptis – 7 daugiausia gyventojų turinčios Vilniaus, Kauno, Klaipėdos, Šiaulių, Panevėžio, Marijampolės ir Alytaus apskritys, atrinktos siekiant reprezentuoti visą šalį.</text:span></text:p>
      <text:p text:style-name="P1272"><text:span text:style-name="T1273">7</text:span><text:span text:style-name="T1274">.</text:span><text:span text:style-name="T1275"><text:tab/>Tyrimo vienetų aprėptis – didžiųjų prekybos tinklų (UAB „Maxima LT“, UAB „Rimi Lietuva“, UAB „Palink“, UAB „Norfos mažmena“, UAB „Lidl Lietuva“) parduotuvės, atrinktos dėl jose esančio plataus reprezentatyviųjų produktų grupės asortimento.</text:span></text:p>
      <text:p text:style-name="P1276"><text:span text:style-name="T1277">8</text:span><text:span text:style-name="T1278">.</text:span><text:span text:style-name="T1279"><text:tab/>Tiriamųjų reprezentatyviųjų produktų grupių aprėptis – žemės ūkio ir maisto produktų<text:s/></text:span><text:span text:style-name="T1280">grupės, kurių produktus vartotojai įsigyja šalies teritorijoje tiesiogiai vartojimo poreikiams patenkinti.</text:span><text:span text:style-name="T1281"><text:s/>Reprezentatyviųjų produktų grupes atrenka duomenų tvarkytojas ir jų sąrašus patvirtina suderinęs su ŽŪMPRIS valdytoja.</text:span></text:p>
      <text:p text:style-name="P1282"><text:span text:style-name="T1283">9</text:span><text:span text:style-name="T1284">.</text:span><text:span text:style-name="T1285"><text:tab/></text:span><text:span text:style-name="T1286">Tiriamųjų produktų aprėptis reprezentatyviųjų produktų grupėje – žemės ūkio ir maisto produktų,<text:s/></text:span><text:span text:style-name="T1287">kuriuos vartotojai įsigyja šalies teritorijoje tiesiogiai vartojimo poreikiams patenkinti, visuma nustatytoje produktų grupėje, prekybos tinklo parduotuvėje, nepriklausomai nuo produktų sudėties, pakuotės bei kitų charakteristikų.</text:span></text:p>
      <text:p text:style-name="P1288"><text:span text:style-name="T1289">10</text:span><text:span text:style-name="T1290">.</text:span><text:span text:style-name="T1291"><text:tab/>Tiriama žemės ūkio<text:s/></text:span><text:span text:style-name="T1292">produktų ar žaliavos, iš kurios produktas pagamintas, reprezentatyviosios grupės kilmė atskirose prekybos tinklų parduotuvėse.</text:span></text:p>
      <text:p text:style-name="P1293"><text:span text:style-name="T1294">11</text:span><text:span text:style-name="T1295">.</text:span><text:span text:style-name="T1296"><text:tab/></text:span><text:span text:style-name="T1297">Produkto ar žaliavos, iš kurios produktas pagamintas, kilmei nustatyti naudojama informacija, nurodyta parduotuvės lentynoje.</text:span></text:p>
      <text:p text:style-name="P1298"><text:span text:style-name="T1299">12</text:span><text:span text:style-name="T1300">.</text:span><text:span text:style-name="T1301"><text:tab/></text:span><text:span text:style-name="T1302">Surinktų statistinių duomenų pagrindu skaičiuojama žemės ūkio ir maisto produktų reprezentatyviosios grupės kilmės procentinė dalis atskirose prekybos tinklų parduotuvėse ir žemės ūkio ir maisto produktų reprezentatyviosios grupės kilmės procentinė dalis Lietuvoje.</text:span></text:p>
      <text:p text:style-name="P1303"><text:span text:style-name="T1304">13</text:span><text:span text:style-name="T1305">.</text:span><text:span text:style-name="T1306"><text:tab/>Tyrimo <text:s/>periodiškumas – du kartai per metus.</text:span></text:p>
      <text:p text:style-name="P1307"><text:span text:style-name="T1308">14</text:span><text:span text:style-name="T1309">.</text:span><text:span text:style-name="T1310"><text:tab/></text:span><text:span text:style-name="T1311">Tyrimo objektas – produktų grupių kilmė prekybos tinklo parduotuvėje pagal COICOP kodus:</text:span></text:p>
      <text:p text:style-name="P1312"><text:span text:style-name="T1313">14.1</text:span><text:span text:style-name="T1314">. mėsa (0114);</text:span></text:p>
      <text:p text:style-name="P1315"><text:span text:style-name="T1316">14.2</text:span><text:span text:style-name="T1317">. pienas, pieno gaminiai, kiaušiniai (0112);</text:span></text:p>
      <text:p text:style-name="P1318"><text:span text:style-name="T1319">14.3</text:span><text:span text:style-name="T1320">. daržovės (0117).</text:span></text:p>
      <text:p text:style-name="P1321"/>
      <text:p text:style-name="P1322"><text:span text:style-name="T1323">V</text:span><text:span text:style-name="T1324">I</text:span><text:span text:style-name="T1325"><text:s/></text:span><text:span text:style-name="T1326">SKYRIUS</text:span></text:p>
      <text:p text:style-name="P1327"><text:span text:style-name="T1328">TYRIMO METODAI</text:span></text:p>
      <text:p text:style-name="P1329"/>
      <text:p text:style-name="P1330"><text:span text:style-name="T1331">15</text:span><text:span text:style-name="T1332">.</text:span><text:span text:style-name="T1333"><text:tab/><text:s/>Tiriamųjų apskričių, reprezentatyviųjų produktų grupių, tiriamųjų prekybos tinklų parduotuvių ir reprezentatyviųjų produktų grupių imčiai formuoti taikomas tikslinės atrankos metodas.</text:span></text:p>
      <text:p text:style-name="P1334"><text:span text:style-name="T1335">16</text:span><text:span text:style-name="T1336">.</text:span><text:span text:style-name="T1337"><text:tab/><text:s/>Pagal produkto grupės aprašymą tyrėjai,<text:s/></text:span><text:span text:style-name="T1338">prekybos tinklų parduotuvėse<text:s/></text:span><text:span text:style-name="T1339">tiria nustatytos produktų grupės produktų<text:s/></text:span><text:span text:style-name="T1340">visumos</text:span><text:span text:style-name="T1341"><text:s/>kilmę</text:span><text:span text:style-name="T1342">, nepriklausomai nuo produktų sudėties, pakuotės, išdėstymo bei kitų charakteristikų ir rengia<text:s/></text:span><text:span text:style-name="T1343">prekybos tinklų parduotuvėse parduodamų žemės ūkio ir maisto produktų kilmės tyrimo ataskaitas pagal<text:s/></text:span><text:span text:style-name="T1344">Ž</text:span><text:span text:style-name="T1345">emės ūkio ir maisto produktų mažmeninių kainų bei ūkinių gyvūnų kainų tyrimo taisyklių (toliau – taisyklės) 2 priede pateiktą formą.</text:span></text:p>
      <text:p text:style-name="P1346"><text:span text:style-name="T1347">17</text:span><text:span text:style-name="T1348">.</text:span><text:span text:style-name="T1349"><text:tab/><text:s/>Reprezentatyviųjų prekybos tinklų parduotuvių atranką vykdo duomenų tvarkytojas ir yra atsakingas už jų stebėseną, analizę, o esant poreikiui – keitimą.</text:span></text:p>
      <text:p text:style-name="P1350"/>
      <text:p text:style-name="P1351"><text:span text:style-name="T1352">VII</text:span><text:span text:style-name="T1353"><text:s/>SKYRIUS</text:span></text:p>
      <text:p text:style-name="P1354"><text:span text:style-name="T1355">STATISTINIŲ DUOMENŲ RINKIMAS IR APDOROJIMAS</text:span></text:p>
      <text:p text:style-name="P1356"/>
      <text:p text:style-name="P1357"><text:span text:style-name="T1358">18</text:span><text:span text:style-name="T1359">.</text:span><text:span text:style-name="T1360"><text:tab/></text:span><text:span text:style-name="T1361"><text:s/></text:span><text:span text:style-name="T1362">Statistinių duomenų surinkimą ir tvarkymą duomenų tvarkytojas organizuoja pagal duomenų tvarkytojo patvirtintą reprezentatyviųjų produktų grupių sąrašą (toliau – produktų grupių sąrašas), suderintą su<text:s/></text:span><text:span text:style-name="T1363">ŽŪMPRIS valdytoju</text:span><text:span text:style-name="T1364">. Tyrimo duomenis tyrėjai registruoja prekybos tinklų<text:s/></text:span><text:soft-page-break/><text:span text:style-name="T1365">parduotuvėse parduodamų žemės ūkio ir maisto produktų kilmės<text:s/></text:span><text:span text:style-name="T1366">tyrimo</text:span><text:span text:style-name="T1367"><text:s/>ataskaitoje (taisyklių 2 priedas).</text:span></text:p>
      <text:p text:style-name="P1368"><text:span text:style-name="T1369">19</text:span><text:span text:style-name="T1370">.</text:span><text:span text:style-name="T1371"><text:tab/>Tyrimas atliekamas 2 kartus per metus:<text:s/></text:span><text:span text:style-name="T1372">kovo ir spalio mėnesiais,<text:s/></text:span><text:span text:style-name="T1373">Vilniaus, Kauno, Klaipėdos, Šiaulių, Panevėžio, Marijampolės ir Alytaus apskrityse esančiose prekybos tinklų parduotuvėse.<text:s/></text:span></text:p>
      <text:p text:style-name="P1374"><text:span text:style-name="T1375">20</text:span><text:span text:style-name="T1376">.</text:span><text:span text:style-name="T1377"><text:tab/>Registruodami statistinius duomenis apie žemės ūkio ir maisto produktų kilmę prekybos tinklų parduotuvėse, tyrėjai turi vadovautis duomenų tvarkytojo patvirtintu reprezentatyviųjų produktų grupių sąrašu.</text:span></text:p>
      <text:p text:style-name="P1378"><text:span text:style-name="T1379">21</text:span><text:span text:style-name="T1380">.</text:span><text:span text:style-name="T1381"><text:tab/>Tyrimui atlikti reikia turėti prekybos tinklo vadovybės išduotą leidimą. <text:s/>Prašymus dėl leidimų išdavimo rengia duomenų tvarkytojas ir kiekvienais metais iki gruodžio 15 d. teikia prekybos tinklo, kuriame numatoma atlikti tyrimą, vadovybei.</text:span></text:p>
      <text:p text:style-name="P1382"/>
      <text:p text:style-name="P1383"><text:span text:style-name="T1384">VIII</text:span><text:span text:style-name="T1385"><text:s/>SKYRIUS</text:span></text:p>
      <text:p text:style-name="P1386"><text:span text:style-name="T1387">STATISTINIŲ DUOMENŲ KOKYBĖS KONTROLĖ</text:span></text:p>
      <text:p text:style-name="P1388"/>
      <text:p text:style-name="P1389"><text:span text:style-name="T1390">22</text:span><text:span text:style-name="T1391">.</text:span><text:span text:style-name="T1392"><text:tab/>Tyrimo ir statistinių duomenų registravimo proceso kokybei užtikrinti turi būti naudojamos šios priemonės:</text:span></text:p>
      <text:p text:style-name="P1393"><text:span text:style-name="T1394">22.1</text:span><text:span text:style-name="T1395">.</text:span><text:span text:style-name="T1396"><text:tab/>pritaikytos statistinių duomenų registravimo elektroninės arba popierinės formos;</text:span></text:p>
      <text:p text:style-name="P1397"><text:span text:style-name="T1398">22.2</text:span><text:span text:style-name="T1399">.</text:span><text:span text:style-name="T1400"><text:tab/>tyrėjų komanda užduočiai atlikti skiriama rotacijos principu – kiekvieną kartą ji vyksta į kitą apskritį.<text:s/></text:span></text:p>
      <text:p text:style-name="P1401"><text:span text:style-name="T1402">23</text:span><text:span text:style-name="T1403">.</text:span><text:span text:style-name="T1404"><text:tab/>Tyrėjai statistinius duomenis, pagal taisyklių 2 priede nustatytą formą, registruoja duomenis įvesdami į ŽŪMPRIS duomenų bazę, naudodami interaktyvią duomenų įvesties sistemą (IDIS).<text:s/></text:span></text:p>
      <text:p text:style-name="P1405"><text:span text:style-name="T1406">24</text:span><text:span text:style-name="T1407">.</text:span><text:span text:style-name="T1408"><text:tab/>Statistinių duomenų įvedimas kontroliuojamas naudojant programą, kuri juos įvedant atlieka klaidų paiešką. Tikrinami reikšmių loginiai ryšiai, aritmetinės klaidos, statistiniai duomenys lyginami su ankstesnio laikotarpio statistiniais duomenimis.</text:span></text:p>
      <text:p text:style-name="P1409"/>
      <text:p text:style-name="P1410"><text:span text:style-name="T1411">IX</text:span><text:span text:style-name="T1412"><text:s/></text:span><text:span text:style-name="T1413">SKYRIUS <text:s/></text:span></text:p>
      <text:p text:style-name="P1414"><text:span text:style-name="T1415">STATISTINIŲ RODIKLIŲ SKAIČIAVIMO FORMULĖS IR JŲ PAAIŠKINIMAI</text:span></text:p>
      <text:p text:style-name="P1416"/>
      <text:p text:style-name="P1417"><text:span text:style-name="T1418">25</text:span><text:span text:style-name="T1419">.</text:span><text:span text:style-name="T1420"><text:tab/>Remiantis ŽŪMPRIS duomenų bazėje saugomais tyrimo duomenimis, žemės ūkio ir maisto produktų reprezentatyviosios grupės kilmės procentinė dalis atskirose</text:span><text:span text:style-name="T1421"><text:s/></text:span><text:span text:style-name="T1422">prekybos tinkluose<text:s/></text:span></text:p>
      <text:p text:style-name="P1423"><text:span text:style-name="T1424">(</text:span><text:span text:style-name="T1425"><draw:frame draw:z-index="0" draw:id="id11" draw:style-name="a12" draw:name="Object 12" text:anchor-type="as-char" svg:x="0in" svg:y="0in" svg:width="0.36458in" svg:height="0.270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26">)<text:s/></text:span><text:span text:style-name="T1427">apskaičiuojama pagal formulę:</text:span></text:p>
      <text:p text:style-name="P1428"><text:span text:style-name="T1429"><draw:frame draw:z-index="0" draw:id="id12" draw:style-name="a13" draw:name="Object 13" text:anchor-type="as-char" svg:x="0in" svg:y="0in" svg:width="1.46875in" svg:height="0.91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1430"><text:span text:style-name="T1431"><draw:frame draw:z-index="0" draw:id="id13" draw:style-name="a14" draw:name="Object 14" text:anchor-type="as-char" svg:x="0in" svg:y="0in" svg:width="0.36458in" svg:height="0.270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432">– žemės ūkio ir maisto produktų reprezentatyviosios grupės kilmės procentinė dalis atitinkamo prekybos tinklo<text:s/></text:span><text:span text:style-name="T1433">(PT)</text:span><text:span text:style-name="T1434"><text:s/>parduotuvėse;</text:span></text:p>
      <text:p text:style-name="P1435"><text:span text:style-name="T1436"><draw:frame draw:z-index="0" draw:id="id14" draw:style-name="a15" draw:name="Object 15" text:anchor-type="as-char" svg:x="0in" svg:y="0in" svg:width="0.32292in" svg:height="0.2708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437">–<text:s/></text:span><text:span text:style-name="T1438">i</text:span><text:span text:style-name="T1439">-os reprezentatyviosios produktų grupės produktų visuma<text:s/></text:span><text:span text:style-name="T1440">t</text:span><text:span text:style-name="T1441">-osiose atitinkamo prekybos tinklo<text:s/></text:span><text:span text:style-name="T1442">(PT)</text:span><text:span text:style-name="T1443"><text:s/>parduotuvėse tyrimo metu, pagal taisyklių 2 priede nustatytus produkto kilmės požymius;</text:span></text:p>
      <text:p text:style-name="P1444"><text:span text:style-name="T1445"><draw:frame draw:z-index="0" draw:id="id15" draw:style-name="a16" draw:name="Object 16" text:anchor-type="as-char" svg:x="0in" svg:y="0in" svg:width="0.32292in" svg:height="0.2708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446">– -</text:span><text:span text:style-name="T1447">i</text:span><text:span text:style-name="T1448">-os reprezentatyviosios produktų grupės tiriamoji produktų visuma<text:s/></text:span><text:span text:style-name="T1449">t</text:span><text:span text:style-name="T1450">-osiose atitinkamo prekybos tinklo<text:s/></text:span><text:span text:style-name="T1451">(PT)</text:span><text:span text:style-name="T1452"><text:s/>parduotuvėje, tyrimo metu;</text:span></text:p>
      <text:p text:style-name="P1453"><text:span text:style-name="T1454">A</text:span><text:span text:style-name="T1455"><text:s/>– reprezentatyviosios produktų grupės produktas;</text:span></text:p>
      <text:p text:style-name="P1456"><text:span text:style-name="T1457">t<text:s/></text:span><text:span text:style-name="T1458">– atitinkamo prekybos tinklo<text:s/></text:span><text:span text:style-name="T1459">(PT)</text:span><text:span text:style-name="T1460"><text:s/>parduotuvės, kuriose atliekamas tyrimas;</text:span></text:p>
      <text:p text:style-name="P1461"><text:span text:style-name="T1462">n</text:span><text:span text:style-name="T1463"><text:tab/><text:s/>– reprezentatyviosios produktų grupės produktų visuma<text:s/></text:span><text:span text:style-name="T1464">t</text:span><text:span text:style-name="T1465">-ose prekybos tinklo<text:s/></text:span><text:span text:style-name="T1466">(PT)</text:span><text:span text:style-name="T1467"><text:s/>parduotuvėse tyrimo metu;</text:span></text:p>
      <text:p text:style-name="P1468"><text:span text:style-name="T1469">m<text:s/></text:span><text:span text:style-name="T1470">–<text:s/></text:span><text:span text:style-name="T1471">t</text:span><text:span text:style-name="T1472">-ose atitinkamo prekybos tinklo<text:s/></text:span><text:span text:style-name="T1473">(PT)</text:span><text:span text:style-name="T1474"><text:s/>parduotuvėse nustatytas produktų skaičius, pagal taisyklių 2 priede nustatytus produkto kilmės požymius.</text:span></text:p>
      <text:p text:style-name="P1475"><text:span text:style-name="T1476">26</text:span><text:span text:style-name="T1477">.</text:span><text:span text:style-name="T1478"><text:tab/>Remiantis ŽŪMPRIS duomenų bazėje saugomais tyrimo duomenimis, žemės ūkio ir maisto produktų reprezentatyviosios grupės kilmės procentinė dalis<text:s/></text:span><text:span text:style-name="T1479">Lietuvoje (</text:span><text:span text:style-name="T1480"><draw:frame draw:z-index="0" draw:id="id16" draw:style-name="a17" draw:name="Object 17" text:anchor-type="as-char" svg:x="0in" svg:y="0in" svg:width="0.45833in" svg:height="0.2708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481">) <text:s/></text:span><text:span text:style-name="T1482">apskaičiuojama pagal formulę:</text:span></text:p>
      <text:p text:style-name="P1483"><text:span text:style-name="T1484"><draw:frame draw:z-index="0" draw:id="id17" draw:style-name="a18" draw:name="Object 18" text:anchor-type="as-char" svg:x="0in" svg:y="0in" svg:width="1.55208in" svg:height="0.91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485">;</text:span></text:p>
      <text:p text:style-name="P1486"><text:span text:style-name="T1487"><draw:frame draw:z-index="0" draw:id="id18" draw:style-name="a19" draw:name="Object 19" text:anchor-type="as-char" svg:x="0in" svg:y="0in" svg:width="0.45833in" svg:height="0.2708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488">– žemės ūkio ir maisto produktų reprezentatyviosios grupės kilmės procentinė dalis<text:s/></text:span><text:span text:style-name="T1489">Lietuvoje;</text:span></text:p>
      <text:p text:style-name="P1490"><text:span text:style-name="T1491"><draw:frame draw:z-index="0" draw:id="id19" draw:style-name="a20" draw:name="Object 20" text:anchor-type="as-char" svg:x="0in" svg:y="0in" svg:width="0.32292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492">– -</text:span><text:span text:style-name="T1493"><text:s/>i</text:span><text:span text:style-name="T1494">-os reprezentatyviosios produktų grupės produktų visuma<text:s/></text:span><text:span text:style-name="T1495">PT –ojo<text:s/></text:span><text:span text:style-name="T1496">prekybos tinklo parduotuvėse tyrimo metu, pagal taisyklių 2 priede nustatytus produkto kilmės požymius;</text:span></text:p>
      <text:p text:style-name="P1497"><text:span text:style-name="T1498"><draw:frame draw:z-index="0" draw:id="id20" draw:style-name="a21" draw:name="Object 21" text:anchor-type="as-char" svg:x="0in" svg:y="0in" svg:width="0.32292in" svg:height="0.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499">– -</text:span><text:span text:style-name="T1500">i</text:span><text:span text:style-name="T1501">-os reprezentatyviosios grupės produktų etikečių visuma<text:s/></text:span><text:span text:style-name="T1502">PT –ojo<text:s/></text:span><text:span text:style-name="T1503">prekybos tinklo parduotuvėse tyrimo metu;</text:span></text:p>
      <text:p text:style-name="P1504"><text:span text:style-name="T1505">PT –<text:s/></text:span><text:span text:style-name="T1506">prekybos tinklas;</text:span></text:p>
      <text:p text:style-name="P1507"><text:span text:style-name="T1508">n</text:span><text:span text:style-name="T1509"><text:tab/><text:s/>– reprezentatyviosios produktų grupės produkto etikečių visuma<text:s/></text:span><text:span text:style-name="T1510">PT</text:span><text:span text:style-name="T1511">-ojo prekybos tinklo parduotuvėse tyrimo metu;</text:span></text:p>
      <text:soft-page-break/>
      <text:p text:style-name="P1512"><text:span text:style-name="T1513">m<text:s/></text:span><text:span text:style-name="T1514">–<text:s/></text:span><text:span text:style-name="T1515">PT-<text:s/></text:span><text:span text:style-name="T1516">ojo prekybos tinklo parduotuvėse nustatytas reprezentatyviųjų produktų skaičius, pagal taisyklių 2 priede nustatytus produkto kilmės požymius.<text:s/></text:span><text:span text:style-name="T1517"><text:s text:c="2"/></text:span></text:p>
      <text:p text:style-name="P1518"/>
      <text:p text:style-name="P1519"><text:span text:style-name="T1520">X</text:span><text:span text:style-name="T1521"><text:s/>SKYRIUS</text:span></text:p>
      <text:p text:style-name="P1522"><text:span text:style-name="T1523">NAUDOJAMOS KOMPIUTERINĖS PROGRAMOS</text:span></text:p>
      <text:p text:style-name="P1524"/>
      <text:p text:style-name="P1525"/>
      <text:p text:style-name="P1526"><text:span text:style-name="T1527">27</text:span><text:span text:style-name="T1528">.</text:span><text:span text:style-name="T1529"><text:tab/></text:span><text:span text:style-name="T1530">Tyrimo statistinių duomenų bazė, statistinių duomenų įvedimo ir kontrolės programa sukurta naudojant<text:s/></text:span><text:span text:style-name="T1531">ORACLE</text:span><text:span text:style-name="T1532">.</text:span><text:span text:style-name="T1533"><text:s/></text:span></text:p>
      <text:p text:style-name="P1534"/>
      <text:p text:style-name="P1535"><text:span text:style-name="T1536">XI</text:span><text:span text:style-name="T1537"><text:s/>SKYRIUS</text:span></text:p>
      <text:p text:style-name="P1538"><text:span text:style-name="T1539">NAUDOTOJAMS PATEIKIAMI REZULTATAI</text:span></text:p>
      <text:p text:style-name="P1540"/>
      <text:p text:style-name="P1541"><text:span text:style-name="T1542">28</text:span><text:span text:style-name="T1543">.</text:span><text:span text:style-name="T1544"><text:tab/><text:s/>Suvestinė statistinė lyginamoji informacija apie produktų kilmę Lietuvos prekybos tinklų parduotuvėse už praėjusį laikotarpį teikiama naudotojams:<text:s/></text:span></text:p>
      <text:p text:style-name="P1545"><text:span text:style-name="T1546">28.1</text:span><text:span text:style-name="T1547">. <text:s text:c="3"/>du kartus per metus – iki kovo 31 d. ir iki spalio 31 d.</text:span></text:p>
      <text:p text:style-name="P1548"><text:span text:style-name="T1549">28.1.1</text:span><text:span text:style-name="T1550">. <text:s/>skelbiama interneto svetainėje<text:s/></text:span><text:span text:style-name="T1551">www.vic.lt</text:span><text:span text:style-name="T1552"><text:s/>ir<text:s/></text:span><text:span text:style-name="T1553">www.produktukainos.lt</text:span><text:span text:style-name="T1554">;</text:span></text:p>
      <text:p text:style-name="P1555"><text:span text:style-name="T1556">28.1.2</text:span><text:span text:style-name="T1557">. <text:s/>perduodama ŽŪMPRIS valdytojai;</text:span></text:p>
      <text:p text:style-name="P1558"><text:span text:style-name="T1559">28.2</text:span><text:span text:style-name="T1560">. pagal duomenų tvarkytojo nustatytą ir patvirtintą grafiką rengiamos suvestinės ataskaitos ir skelbiamos oficialiajame dvisavaitiniame informaciniame statistiniame leidinyje „Agro RINKA“ bei pusmetiniame leidinyje „Lietuvos žemės ūkis: faktai ir skaičiai“.</text:span></text:p>
      <text:p text:style-name="P1561"/>
      <text:p text:style-name="P1562"><text:span text:style-name="T1563">XII</text:span><text:span text:style-name="T1564"><text:s/>SKYRIUS</text:span></text:p>
      <text:p text:style-name="P1565"><text:span text:style-name="T1566">BAIGIAMOSIOS NUOSTATOS</text:span></text:p>
      <text:p text:style-name="P1567"/>
      <text:p text:style-name="P1568"><text:span text:style-name="T1569">29</text:span><text:span text:style-name="T1570">. Kiekvienų metų pabaigoje metodika ir produktų grupių sąrašas peržiūrimi <text:s/>duomenų tvarkytojo atsižvelgiant į metų tyrimo statistinius duomenis ir, jei būtina, siūlomi pakeitimai.</text:span></text:p>
      <text:p text:style-name="P1571"><text:span text:style-name="T1572">30</text:span><text:span text:style-name="T1573">. Duomenų tvarkytojas privalo užtikrinti statistinių duomenų konfidencialumą, tvarkyti jų apskaitą ir statistinius duomenis saugoti, kaip nurodyta tyrimą reglamentuojančiuose teisės aktuose.</text:span></text:p>
      <text:p text:style-name="P1574"><text:span text:style-name="T1575">______________________________________________</text:span></text:p>
      <text:p text:style-name="P1576"/>
      <text:soft-page-break/>
      <text:p text:style-name="P1577">PATVIRTINTA</text:p>
      <text:p text:style-name="P1578">Lietuvos Respublikos žemės ūkio ministro</text:p>
      <text:p text:style-name="P1579">2011 m. gruodžio 27 d. įsakymu Nr. 3D-941</text:p>
      <text:p text:style-name="P1580">(Lietuvos<text:s/>Respublikos žemės ūkio ministro</text:p>
      <text:p text:style-name="P1581">2016 m. liepos<text:s/>19 <text:s/>d. įsakymo Nr. 3D-418<text:s/></text:p>
      <text:p text:style-name="P1582">redakcija)</text:p>
      <text:p text:style-name="P1583"/>
      <text:p text:style-name="P1584"><text:span text:style-name="T1585">ŽEMĖS ŪKIO IR MAISTO PRODUKTŲ MAŽMENINIŲ KAINŲ KAIMO VIETOVIŲ PARDUOTUVĖSE TYRIMO METODIKA</text:span></text:p>
      <text:p text:style-name="P1586"/>
      <text:p text:style-name="P1587"><text:span text:style-name="T1588">I</text:span><text:span text:style-name="T1589"><text:s/>SKYRIUS</text:span></text:p>
      <text:p text:style-name="P1590"><text:span text:style-name="T1591">BENDROSIOS NUOSTATOS</text:span></text:p>
      <text:p text:style-name="P1592"/>
      <text:p text:style-name="P1593"><text:span text:style-name="T1594">1</text:span><text:span text:style-name="T1595">.</text:span><text:span text:style-name="T1596"><text:tab/>Žemės ūkio ir maisto produktų mažmeninių kainų kaimo vietovių parduotuvėse tyrimo metodika (toliau – metodika) nustato statistinio žemės ūkio ir maisto produktų mažmeninių kainų kaimo vietovių parduotuvėse tyrimo (toliau – tyrimas) atlikimo metodus, tiriamojo objekto elementų aprėpties, vertinamųjų parametrų, statistinių duomenų rinkimo, registravimo, tvarkymo ir apdorojimo, statistinių duomenų šaltinių, tyrimo periodiškumo, tyrimo vietos ir jų atrankos, statistinių duomenų administracinės patikros, statistinių rodiklių skaičiavimo, naudojamų kompiuterinių programų ir rezultatų naudotojams pateikimo tvarką.<text:s/></text:span></text:p>
      <text:p text:style-name="P1597"><text:span text:style-name="T1598">2</text:span><text:span text:style-name="T1599">.</text:span><text:span text:style-name="T1600"><text:tab/>Tyrimą reglamentuoja Lietuvos Respublikos žemės ūkio, maisto ūkio ir kaimo plėtros įstatymo 12 straipsnis ir Lietuvos žemės ūkio ir maisto produktų rinkos informacinės sistemos nuostatai, patvirtinti Lietuvos Respublikos žemės ūkio ministro 2004 m. balandžio 8 d. įsakymu Nr. 3D-156 „Dėl Lietuvos žemės ūkio ir maisto produktų rinkos informacinės sistemos nuostatų patvirtinimo“.</text:span></text:p>
      <text:p text:style-name="P1601"/>
      <text:p text:style-name="P1602"><text:span text:style-name="T1603">II</text:span><text:span text:style-name="T1604"><text:s/>SKYRIUS</text:span></text:p>
      <text:p text:style-name="P1605"><text:span text:style-name="T1606">TYRIMO TIKSLAS</text:span></text:p>
      <text:p text:style-name="P1607"/>
      <text:p text:style-name="P1608"><text:span text:style-name="T1609">3</text:span><text:span text:style-name="T1610">.</text:span><text:span text:style-name="T1611"><text:tab/>Tyrimo tikslas – nustatyti mėnesines<text:s/></text:span><text:span text:style-name="T1612">vidutines žemės ūkio ir maisto produktų kainas kaimo vietovių, kurių gyventojų skaičius neviršija 3 000, parduotuvėse<text:s/></text:span><text:span text:style-name="T1613">ir apibendrintą statistinę informaciją pateikti naudotojams. Tyrimo statistiniai duomenys reikalingi rengti statistinę informaciją ir teikti ją naudotojams bei sukurti informacinę aplinką<text:s/></text:span><text:span text:style-name="T1614">žemės ūkio ir maisto produktų rinkos dalyviams, valstybės valdymo ir savivaldos institucijoms ir kitiems informacijos naudotojams mažmeninės rinkos stebėsenos, analizės ir prognozės funkcijoms vykdyti.</text:span></text:p>
      <text:p text:style-name="P1615"/>
      <text:p text:style-name="P1616"><text:span text:style-name="T1617">III</text:span><text:span text:style-name="T1618"><text:s/>SKYRIUS</text:span></text:p>
      <text:p text:style-name="P1619"/>
      <text:p text:style-name="P1620"><text:span text:style-name="T1621">TAIKOMI KLASIFIKATORIAI</text:span></text:p>
      <text:p text:style-name="P1622"/>
      <text:p text:style-name="P1623"/>
      <text:p text:style-name="P1624"/>
      <text:p text:style-name="P1625"><text:span text:style-name="T1626">4</text:span><text:span text:style-name="T1627">.</text:span><text:span text:style-name="T1628"><text:tab/></text:span><text:span text:style-name="T1629">Tyrime naudojamas<text:s/></text:span><text:span text:style-name="T1630">Ekonominio bendradarbiavimo ir plėtros organizacijos</text:span><text:span text:style-name="T1631"><text:s/>(EBPO) parengtas<text:s/></text:span><text:span text:style-name="T1632">Individualaus vartojimo išlaidų pagal paskirtį<text:s/></text:span><text:span text:style-name="T1633">COICOP<text:s/></text:span><text:span text:style-name="T1634">klasifikatorius</text:span><text:span text:style-name="T1635"><text:s/>(toliau – COICOP), kur</text:span><text:span text:style-name="T1636">io galutinę versiją 1999 m. kovo mėn. patvirtino Jungtinių Tautų Statistikos komisija savo trisdešimtojoje sesijoje. Klasifikatorius paskelbtas Lietuvos statistikos departamento interneto svetainėje<text:s/></text:span><text:span text:style-name="T1637">osp.stat.gov.lt</text:span><text:span text:style-name="T1638"><text:s/>→ Klasifikatoriai → Centrinė klasifikatorių duomenų bazė (CKDB).</text:span></text:p>
      <text:p text:style-name="P1639"/>
      <text:p text:style-name="P1640"><text:span text:style-name="T1641">IV</text:span><text:span text:style-name="T1642"><text:s/>SKYRIUS</text:span></text:p>
      <text:p text:style-name="P1643"><text:span text:style-name="T1644">PAGRINDINĖS SĄVOKOS</text:span></text:p>
      <text:p text:style-name="P1645"/>
      <text:p text:style-name="P1646"><text:span text:style-name="T1647">5</text:span><text:span text:style-name="T1648">.</text:span><text:span text:style-name="T1649"><text:tab/>Metodikoje vartojamos sąvokos ir sutrumpinimai:</text:span></text:p>
      <text:p text:style-name="P1650"><text:span text:style-name="T1651">5.1</text:span><text:span text:style-name="T1652">.</text:span><text:span text:style-name="T1653"><text:tab/></text:span><text:span text:style-name="T1654">Duomenų tvarkytojas</text:span><text:span text:style-name="T1655"><text:s/></text:span><text:span text:style-name="T1656">–<text:s/></text:span><text:span text:style-name="T1657">valstybės įmonė</text:span><text:span text:style-name="T1658"><text:s/>Žemės ūkio informacijos ir kaimo verslo centras.<text:s/></text:span></text:p>
      <text:p text:style-name="P1659"><text:span text:style-name="T1660">5.2</text:span><text:span text:style-name="T1661">.</text:span><text:span text:style-name="T1662"><text:tab/></text:span><text:span text:style-name="T1663">Reprezentatyvioji kaimo vietovės parduotuvė<text:s/></text:span><text:span text:style-name="T1664">– vienoje iš didžiųjų Lietuvos apskričių gyvenviečių esanti parduotuvė, atrinkta žemės ūkio ir maisto produktų mažmeninių kainų statistiniam tyrimui atlikti.<text:s/></text:span></text:p>
      <text:p text:style-name="P1665"><text:span text:style-name="T1666">5.3</text:span><text:span text:style-name="T1667">.</text:span><text:span text:style-name="T1668"><text:tab/></text:span><text:span text:style-name="T1669">Reprezentatyvusis žemės ūkio arba maisto produktas<text:s/></text:span><text:span text:style-name="T1670">(toliau – reprezentatyvusis produktas)</text:span><text:span text:style-name="T1671"><text:s/></text:span><text:span text:style-name="T1672">– kainų statistiniam tyrimui atrinktas žemės ūkio arba maisto produktas, kurio vertės arba vartojimo išlaidų jam įsigyti dalis tam tikrų produktų visumoje yra didelė, o kainų pokytis – artimas bendrajam šios visumos produktų kainų pokyčiui. Reprezentatyviuosius produktus atrenka duomenų tvarkytojas ir jų sąrašus suderina su ŽŪMPRIS valdytoja.</text:span></text:p>
      <text:p text:style-name="P1673"><text:span text:style-name="T1674">5.4</text:span><text:span text:style-name="T1675">.</text:span><text:span text:style-name="T1676"><text:tab/></text:span><text:span text:style-name="T1677">Tyrėjas</text:span><text:span text:style-name="T1678"><text:s/>– duomenų tvarkytojo darbuotojas, vykdantis žemės ūkio ir maisto produktų mažmeninių kainų kaimo vietovių parduotuvėse tyrimą ir renkantis duomenis tyrimui.</text:span></text:p>
      <text:p text:style-name="P1679"><text:span text:style-name="T1680">5.5</text:span><text:span text:style-name="T1681">.</text:span><text:span text:style-name="T1682"><text:tab/></text:span><text:span text:style-name="T1683">Vidutinė mažmeninė žemės ūkio arba maisto produkto kaina kaimo vietovių parduotuvėse</text:span><text:span text:style-name="T1684"><text:s/>(toliau – vidutinė produkto kaina) – vidutinė pasirinkto žemės ūkio arba maisto produkto kainos tam tikru laikotarpiu reikšmė, gaunama skaičiuojant reprezentatyviosiose kaimo vietovių parduotuvėse užregistruotų tų pačių arba panašių žemės ūkio arba maisto produktų vidutinių kainų aritmetinį vidurkį.<text:s/></text:span></text:p>
      <text:p text:style-name="P1685"><text:span text:style-name="T1686">5.6</text:span><text:span text:style-name="T1687">.</text:span><text:span text:style-name="T1688"><text:tab/></text:span><text:span text:style-name="T1689">ŽŪMPRIS valdytoja</text:span><text:span text:style-name="T1690"><text:s/>– Lietuvos Respublikos žemės ūkio ministerija.<text:s/></text:span></text:p>
      <text:p text:style-name="P1691"/>
      <text:p text:style-name="P1692"><text:span text:style-name="T1693">V</text:span><text:span text:style-name="T1694"><text:s/>SKYRIUS</text:span></text:p>
      <text:p text:style-name="P1695"><text:span text:style-name="T1696">TIRIAMOSIOS VISUMOS ELEMENTŲ APRĖPTIS</text:span></text:p>
      <text:p text:style-name="P1697"/>
      <text:p text:style-name="P1698"><text:span text:style-name="T1699">6</text:span><text:span text:style-name="T1700">.</text:span><text:span text:style-name="T1701"><text:tab/>Geografinė statistinio tyrimo taikymo aprėptis – 7 daugiausia gyventojų turinčios Vilniaus, Kauno, Klaipėdos, Šiaulių, Panevėžio, Marijampolės ir Alytaus apskrityse esančios kaimo vietovės, atrinktos siekiant reprezentuoti visą šalį.<text:s/></text:span></text:p>
      <text:p text:style-name="P1702"><text:span text:style-name="T1703">7</text:span><text:span text:style-name="T1704">.</text:span><text:span text:style-name="T1705"><text:tab/>Tyrimo vietos vienetų aprėptis – ne mažiau kaip 3 iš taisyklių 6 punkte nurodytų apskričių atrinktos mažmeninės kaimo vietovių maisto produktų parduotuvės, išskyrus prekybos<text:s/></text:span><text:soft-page-break/><text:span text:style-name="T1706">tinklų UAB „Maxima LT“, UAB „Rimi Lietuva“, UAB „Palink“, UAB „Norfos mažmena“, UAB „Lidl Lietuva“ parduotuves.</text:span></text:p>
      <text:p text:style-name="P1707"><text:span text:style-name="T1708">8</text:span><text:span text:style-name="T1709">.</text:span><text:span text:style-name="T1710"><text:tab/>Tiriamųjų produktų aprėptis –<text:s/></text:span><text:span text:style-name="T1711">produktai, kuriuos vartotojai įsigyja šalies teritorijoje tiesiogiai vartojimo poreikiams tenkinti.</text:span><text:span text:style-name="T1712"><text:s/>Atrinktų reprezentatyviųjų produktų sąrašas suderinamas su ŽŪMPRIS valdytoju.</text:span></text:p>
      <text:p text:style-name="P1713"><text:span text:style-name="T1714">9</text:span><text:span text:style-name="T1715">.</text:span><text:span text:style-name="T1716"><text:tab/><text:s/>Tiriamos faktinės produktų mažmeninės kainos, kuriomis produktus įsigyja vartotojai, įskaitant visus mokesčius.</text:span></text:p>
      <text:p text:style-name="P1717"><text:span text:style-name="T1718">10</text:span><text:span text:style-name="T1719">.</text:span><text:span text:style-name="T1720"><text:tab/><text:s/>Surinktų duomenų pagrindu skaičiuojamos vidutinės mažmeninės žemės ūkio ir maisto produktų kainos šalies mastu.</text:span></text:p>
      <text:p text:style-name="P1721"><text:span text:style-name="T1722">11</text:span><text:span text:style-name="T1723">.</text:span><text:span text:style-name="T1724"><text:tab/>Tyrimo periodiškumas – kartas per mėnesį.</text:span></text:p>
      <text:p text:style-name="P1725"><text:span text:style-name="T1726">12</text:span><text:span text:style-name="T1727">.</text:span><text:span text:style-name="T1728"><text:tab/><text:s/>Statistinio tyrimo objektas – produktų kainos pagal COICOP kodus:</text:span></text:p>
      <text:p text:style-name="P1729"><text:span text:style-name="T1730">12.1</text:span><text:span text:style-name="T1731">.</text:span><text:span text:style-name="T1732"><text:tab/>duona ir grūdų produktai (0111);</text:span></text:p>
      <text:p text:style-name="P1733"><text:span text:style-name="T1734">12.2</text:span><text:span text:style-name="T1735">.</text:span><text:span text:style-name="T1736"><text:tab/>mėsa (0112);</text:span></text:p>
      <text:p text:style-name="P1737"><text:span text:style-name="T1738">12.3</text:span><text:span text:style-name="T1739">.</text:span><text:span text:style-name="T1740"><text:tab/>žuvis (0113);</text:span></text:p>
      <text:p text:style-name="P1741"><text:span text:style-name="T1742">12.4</text:span><text:span text:style-name="T1743">.</text:span><text:span text:style-name="T1744"><text:tab/>pienas, sūris ir kiaušiniai (0114);</text:span></text:p>
      <text:p text:style-name="P1745"><text:span text:style-name="T1746">12.5</text:span><text:span text:style-name="T1747">.</text:span><text:span text:style-name="T1748"><text:tab/>aliejai ir riebalai (0115);</text:span></text:p>
      <text:p text:style-name="P1749"><text:span text:style-name="T1750">12.6</text:span><text:span text:style-name="T1751">.</text:span><text:span text:style-name="T1752"><text:tab/>vaisiai (0116);</text:span></text:p>
      <text:p text:style-name="P1753"><text:span text:style-name="T1754">12.7</text:span><text:span text:style-name="T1755">.</text:span><text:span text:style-name="T1756"><text:tab/>daržovės (0117);</text:span></text:p>
      <text:p text:style-name="P1757"><text:span text:style-name="T1758">12.8</text:span><text:span text:style-name="T1759">.</text:span><text:span text:style-name="T1760"><text:tab/>cukrus, medus (0118);</text:span></text:p>
      <text:p text:style-name="P1761"><text:span text:style-name="T1762">12.9</text:span><text:span text:style-name="T1763">.</text:span><text:span text:style-name="T1764"><text:tab/>prie 12.1–12.8 papunkčių nepriskirti maisto produktai (0119);</text:span></text:p>
      <text:p text:style-name="P1765"><text:span text:style-name="T1766">12.10</text:span><text:span text:style-name="T1767">.</text:span><text:span text:style-name="T1768"><text:tab/><text:s/>geriamasis vanduo (012).</text:span></text:p>
      <text:p text:style-name="P1769"/>
      <text:p text:style-name="P1770"><text:span text:style-name="T1771">V</text:span><text:span text:style-name="T1772">I</text:span><text:span text:style-name="T1773"><text:s/></text:span><text:span text:style-name="T1774">SKYRIUS</text:span></text:p>
      <text:p text:style-name="P1775"><text:span text:style-name="T1776">TYRIMUI TAIKOMI METODAI</text:span></text:p>
      <text:p text:style-name="P1777"/>
      <text:p text:style-name="P1778"><text:span text:style-name="T1779">13</text:span><text:span text:style-name="T1780">.</text:span><text:span text:style-name="T1781"><text:tab/>Tiriamųjų apskričių, reprezentatyviųjų produktų ir kaimo vietovių parduotuvių imčiai formuoti taikomas tikslinės atrankos metodas.</text:span></text:p>
      <text:p text:style-name="P1782"><text:span text:style-name="T1783">14</text:span><text:span text:style-name="T1784">.</text:span><text:span text:style-name="T1785"><text:tab/>Tiriamos iš 7 daugiausia gyventojų turinčių Lietuvos apskričių: Vilniaus, Kauno, Klaipėdos, Šiaulių, Panevėžio, Marijampolės ir Alytaus tikslinės atrankos metodu atrinktos kaimo vietovės, kuriose gyvena ne daugiau kaip 3 000 gyventojų.</text:span></text:p>
      <text:p text:style-name="P1786"><text:span text:style-name="T1787">15</text:span><text:span text:style-name="T1788">.</text:span><text:span text:style-name="T1789"><text:tab/>Atrenkant reprezentatyviuosius produktus siekiama, kad šie<text:s/></text:span><text:span text:style-name="T1790">produktai<text:s/></text:span><text:span text:style-name="T1791">kuo išsamiau reprezentuotų būtiniausius žemės ūkio ir maisto produktus</text:span><text:span text:style-name="T1792">,<text:s/></text:span><text:span text:style-name="T1793">ilgiau nei 3 mėnesius išliktų rinkoje, būtų randami visose tiriamose kaimo vietovių parduotuvėse. Duomenų tvarkytojas sudaro ir tvirtina reprezentatyviųjų produktų sąrašą su detaliu aprašymu, bendrą visoms apskritims ir visoms kaimo vietovių parduotuvėms.</text:span></text:p>
      <text:p text:style-name="P1794"><text:span text:style-name="T1795">16</text:span><text:span text:style-name="T1796">.</text:span><text:span text:style-name="T1797"><text:tab/>Pagal produkto aprašymą tyrėjai produktų kainoms registruoti kaimo vietovių parduotuvėse atrenka ne mažiau kaip 3 atskirų gamintojų (Žemės ūkio ir maisto produktų mažmeninių kainų bei ūkinių gyvūnų kainų registravimo žurnalo skiltyje vartojamas pavadinimas „atvejis“) konkrečius produktus.<text:s/></text:span></text:p>
      <text:p text:style-name="P1798"><text:span text:style-name="T1799">17</text:span><text:span text:style-name="T1800">.</text:span><text:span text:style-name="T1801"><text:tab/>Atrinkti produktai turi atitikti produkto aprašymus, esančius reprezentatyviųjų produktų, tiriamų kaimo vietovių parduotuvėse, sąraše ir tenkinti šiuos reikalavimus:</text:span></text:p>
      <text:p text:style-name="P1802"><text:span text:style-name="T1803">17.1</text:span><text:span text:style-name="T1804">.</text:span><text:span text:style-name="T1805"><text:tab/>būti prieinami vidutiniam vartotojui, t. y. tyrimui negali būti atrenkami patys brangiausi arba patys pigiausi produktai;</text:span></text:p>
      <text:p text:style-name="P1806"><text:span text:style-name="T1807">17.2</text:span><text:span text:style-name="T1808">.</text:span><text:span text:style-name="T1809"><text:tab/>būti ne trumpiau nei 3 mėnesius parduodami reprezentatyviojoje kaimo vietovės parduotuvėje. Reikalaujama kiekvieną mėnesį registruoti to paties produkto (to paties gamintojo, sudėties, svorio, dydžio, kokybės ir pan.) kainą.<text:s/></text:span></text:p>
      <text:p text:style-name="P1810"><text:span text:style-name="T1811">18</text:span><text:span text:style-name="T1812">.</text:span><text:span text:style-name="T1813"><text:tab/>Reprezentatyviųjų kaimo vietovių parduotuvių atranka atliekama taikant tikslinės atrankos metodą – iš kiekvienos tiriamosios apskrities atrenkama ne mažiau kaip po 3 reprezentatyviąsias kaimo vietovių parduotuves.</text:span></text:p>
      <text:p text:style-name="P1814"><text:span text:style-name="T1815">19</text:span><text:span text:style-name="T1816">.</text:span><text:span text:style-name="T1817"><text:tab/>Reprezentatyviųjų kaimo vietovių parduotuvių atranką vykdo duomenų tvarkytojas ir yra atsakingas už jų stebėseną, analizę, o esant poreikiui – keitimą.</text:span></text:p>
      <text:p text:style-name="P1818"/>
      <text:p text:style-name="P1819"><text:span text:style-name="T1820">VII</text:span><text:span text:style-name="T1821"><text:s/>SKYRIUS</text:span></text:p>
      <text:p text:style-name="P1822"><text:span text:style-name="T1823">STATISTINIŲ DUOMENŲ RINKIMAS IR APDOROJIMAS</text:span></text:p>
      <text:p text:style-name="P1824"/>
      <text:p text:style-name="P1825"><text:span text:style-name="T1826">20</text:span><text:span text:style-name="T1827">.</text:span><text:span text:style-name="T1828"><text:tab/>Statistinių duomenų šaltinis – statistinis tyrimas. Statistinį tyrimą atlieka duomenų tvarkytojas pagal duomenų tvarkytojo patvirtintą reprezentatyviųjų produktų sąrašą, suderintą su<text:s/></text:span><text:span text:style-name="T1829">ŽŪMPRIS valdytoju</text:span><text:span text:style-name="T1830">. Tyrimo statistinius duomenis tyrėjai registruoja Žemės ūkio ir maisto produktų mažmeninių kainų bei ūkinių gyvūnų kainų registravimo žurnale</text:span><text:span text:style-name="T1831"><text:s/></text:span><text:span text:style-name="T1832">(</text:span><text:span text:style-name="T1833">Ž</text:span><text:span text:style-name="T1834">emės ūkio ir maisto produktų mažmeninių kainų bei ūkinių gyvūnų kainų tyrimo taisyklių (toliau – taisyklės) 1 priedas).<text:s/></text:span></text:p>
      <text:p text:style-name="P1835"><text:span text:style-name="T1836">21</text:span><text:span text:style-name="T1837">.</text:span><text:span text:style-name="T1838"><text:tab/>Produktų kainos registruojamos iki einamojo mėnesio 17 d., kiekvienoje Vilniaus, Kauno, Klaipėdos, Šiaulių, Panevėžio, Marijampolės ir Alytaus apskrityje, atrenkant ne mažiau kaip po 3 kaimo vietovių parduotuves.</text:span></text:p>
      <text:p text:style-name="P1839"><text:span text:style-name="T1840">22</text:span><text:span text:style-name="T1841">.</text:span><text:span text:style-name="T1842"><text:tab/>Registruoti produktų kainas tyrėjai turi pagal</text:span><text:span text:style-name="T1843"><text:s/></text:span><text:span text:style-name="T1844">duomenų tvarkytojo patvirtintą reprezentatyviųjų produktų, tiriamų kaimo vietovės parduotuvėse, sąrašą.</text:span></text:p>
      <text:p text:style-name="P1845"><text:span text:style-name="T1846">23</text:span><text:span text:style-name="T1847">.</text:span><text:span text:style-name="T1848"><text:tab/>Atliekant tyrimą neregistruojamos maisto produktų trumpalaikės (iki 1 savaitės trukmės) akcijos metu kainos su nuolaidomis.</text:span></text:p>
      <text:p text:style-name="P1849"><text:span text:style-name="T1850">24</text:span><text:span text:style-name="T1851">.</text:span><text:span text:style-name="T1852"><text:tab/>Tyrimo metu to paties produkto vidutinei kainai nustatyti reikia registruoti ne mažiau kaip po 3 tiriamojo produkto skirtingų gamintojų kainas toje pačioje parduotuvėje (jeigu yra galimybė), atitinkančias nustatytas produkto specifikacijas, tūrio, svorio ir fasuotės aprašymus.</text:span></text:p>
      <text:p text:style-name="P1853"><text:span text:style-name="T1854">25</text:span><text:span text:style-name="T1855">.</text:span><text:span text:style-name="T1856"><text:tab/>Jeigu produktų sąraše nurodyto nustatytų aprašymų (tūrio, svorio bei kitų) fasuotės produkto parduotuvėje nėra, reikia registruoti to produkto artimiausios pagal tūrį arba svorį fasuotės kainą ir ją perskaičiuoti į šiame sąraše nurodyto tūrio arba svorio vieneto kainą.</text:span></text:p>
      <text:p text:style-name="P1857"/>
      <text:p text:style-name="P1858"><text:span text:style-name="T1859">VIII</text:span><text:span text:style-name="T1860"><text:s/>SKYRIUS</text:span></text:p>
      <text:p text:style-name="P1861"><text:span text:style-name="T1862">STATISTINIŲ DUOMENŲ KOKYBĖS KONTROLĖ,</text:span></text:p>
      <text:p text:style-name="P1863"><text:span text:style-name="T1864">NEATITIKČIŲ REGISTRAVIMAS</text:span></text:p>
      <text:p text:style-name="P1865"/>
      <text:p text:style-name="P1866"><text:span text:style-name="T1867">26</text:span><text:span text:style-name="T1868">.</text:span><text:span text:style-name="T1869"><text:tab/>Statistinio tyrimo ir statistinių duomenų registravimo proceso kokybei užtikrinti turi būti naudojamos šios priemonės:</text:span></text:p>
      <text:p text:style-name="P1870"><text:span text:style-name="T1871">26.1</text:span><text:span text:style-name="T1872">. pritaikytos statistinių duomenų registravimo elektroninės arba popierinės formos;</text:span></text:p>
      <text:p text:style-name="P1873"><text:span text:style-name="T1874">26.2</text:span><text:span text:style-name="T1875">. tyrime konkrečioje kaimo vietovės parduotuvėje turi dalyvauti 2 tyrėjai;</text:span></text:p>
      <text:p text:style-name="P1876"><text:span text:style-name="T1877">26.3</text:span><text:span text:style-name="T1878">. tyrėjų komanda užduočiai atlikti skiriama rotacijos principu.<text:s/></text:span></text:p>
      <text:p text:style-name="P1879"><text:span text:style-name="T1880">27</text:span><text:span text:style-name="T1881">.</text:span><text:span text:style-name="T1882"><text:tab/>Tyrėjai duomenis įveda į ŽŪMPRIS duomenų bazę (toliau – DB), naudodami interaktyvią duomenų įvesties sistemą (toliau – IDIS).</text:span></text:p>
      <text:p text:style-name="P1883"><text:span text:style-name="T1884">28</text:span><text:span text:style-name="T1885">.</text:span><text:span text:style-name="T1886"><text:tab/>Statistinių duomenų įvedimas kontroliuojamas naudojant programą, kuri juos įvedant atlieka klaidų paiešką. Tikrinami reikšmių loginiai ryšiai, aritmetinės klaidos, statistiniai duomenys lyginami su ankstesnio laikotarpio statistiniais duomenimis.</text:span></text:p>
      <text:p text:style-name="P1887"><text:span text:style-name="T1888">29</text:span><text:span text:style-name="T1889">.</text:span><text:span text:style-name="T1890"><text:tab/>Tyrėjų grupės vadovas atlieka duomenų įvedimo į DB proceso kokybės stebėseną ir tvirtina tyrimo duomenis.</text:span></text:p>
      <text:p text:style-name="P1891"><text:span text:style-name="T1892">30</text:span><text:span text:style-name="T1893">.</text:span><text:span text:style-name="T1894"><text:tab/>Kainų registravimo ir duomenų įvedimo į ŽŪMPRIS DB<text:s/></text:span><text:span text:style-name="T1895">procesų reikšmingos neatitiktys</text:span><text:span text:style-name="T1896">, koregavimo ir prevenciniai veiksmai registruojami Žemės ūkio ir maisto produktų mažmeninių kainų bei ūkinių gyvūnų</text:span><text:span text:style-name="T1897"><text:s/></text:span><text:span text:style-name="T1898">kainų ir kilmės<text:s/></text:span><text:span text:style-name="T1899">neatitikčių<text:s/></text:span><text:span text:style-name="T1900">registravimo žurnale (taisyklių 3 priedas).</text:span></text:p>
      <text:p text:style-name="P1901"/>
      <text:p text:style-name="P1902"><text:span text:style-name="T1903">IX</text:span><text:span text:style-name="T1904"><text:s text:c="2"/>SKYRIUS</text:span></text:p>
      <text:p text:style-name="P1905"><text:span text:style-name="T1906">STATISTINIŲ RODIKLIŲ SKAIČIAVIMO FORMULĖS IR JŲ PAAIŠKINIMAI</text:span></text:p>
      <text:p text:style-name="P1907"/>
      <text:p text:style-name="P1908"><text:span text:style-name="T1909">31</text:span><text:span text:style-name="T1910">.</text:span><text:span text:style-name="T1911"><text:tab/><text:s/>Remiantis tyrimo statistiniais duomenimis apskaičiuojama mažmeninė tiriamųjų produktų vidutinė kaina Lietuvos reprezentatyviosiose kaimo vietovių parduotuvėse, taikant aritmetinio vidurkio kainos skaičiavimo metodą.</text:span></text:p>
      <text:p text:style-name="P1912"><text:span text:style-name="T1913">32</text:span><text:span text:style-name="T1914">.</text:span><text:span text:style-name="T1915"><text:tab/><text:s/>Vidutinė produkto kaina Lietuvoje (</text:span><text:span text:style-name="T1916"><draw:frame draw:z-index="0" draw:id="id21" draw:style-name="a22" draw:name="Object 22" text:anchor-type="as-char" svg:x="0in" svg:y="0in" svg:width="0.27083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917">) apskaičiuojama pagal formulę:</text:span></text:p>
      <text:p text:style-name="P1918"><text:span text:style-name="T1919"><draw:frame draw:z-index="0" draw:id="id22" draw:style-name="a23" draw:name="Object 23" text:anchor-type="as-char" svg:x="0in" svg:y="0in" svg:width="1.14583in" svg:height="0.4583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920">,</text:span></text:p>
      <text:p text:style-name="P1921"><text:span text:style-name="T1922"><draw:frame draw:z-index="0" draw:id="id23" draw:style-name="a24" draw:name="Object 24" text:anchor-type="as-char" svg:x="0in" svg:y="0in" svg:width="0.27083in" svg:height="0.2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923">–<text:s/></text:span><text:span text:style-name="T1924">i</text:span><text:span text:style-name="T1925">–ojo produkto kaina<text:s/></text:span><text:span text:style-name="T1926">l</text:span><text:span text:style-name="T1927">–toje parduotuvėje tam tikru laikotarpiu, kuriuo atliekamas tyrimas;</text:span></text:p>
      <text:p text:style-name="P1928"><text:span text:style-name="T1929">n</text:span><text:span text:style-name="T1930"><text:s/>–kaimo vietovėse parduotuvių skaičius, kuriose atliekamas tyrimas.</text:span></text:p>
      <text:p text:style-name="P1931"/>
      <text:p text:style-name="P1932"><text:span text:style-name="T1933">X</text:span><text:span text:style-name="T1934"><text:s/>SKYRIUS</text:span></text:p>
      <text:p text:style-name="P1935"><text:span text:style-name="T1936">NAUDOJAMOS KOMPIUTERINĖS PROGRAMOS</text:span></text:p>
      <text:p text:style-name="P1937"/>
      <text:p text:style-name="P1938"/>
      <text:p text:style-name="P1939"><text:span text:style-name="T1940">33</text:span><text:span text:style-name="T1941">.</text:span><text:span text:style-name="T1942"><text:tab/><text:s/>Statistiniams duomenims įvesti ir apdoroti naudojama IDIS, sukurta ORACLE RDBVS pagrindu.<text:s/></text:span></text:p>
      <text:p text:style-name="P1943"/>
      <text:p text:style-name="P1944"/>
      <text:p text:style-name="P1945"><text:span text:style-name="T1946">XI</text:span><text:span text:style-name="T1947"><text:s/>SKYRIUS</text:span></text:p>
      <text:p text:style-name="P1948"><text:span text:style-name="T1949">NAUDOTOJAMS PATEIKIAMI REZULTATAI</text:span></text:p>
      <text:p text:style-name="P1950"/>
      <text:p text:style-name="P1951"><text:span text:style-name="T1952">34</text:span><text:span text:style-name="T1953">.</text:span><text:span text:style-name="T1954"><text:tab/>Apibendrinta statistinė informacija apie maisto produktų kainas reprezentatyviosiose Lietuvos kaimo vietovių parduotuvėse teikiama naudotojams:</text:span></text:p>
      <text:p text:style-name="P1955"><text:span text:style-name="T1956">34.1</text:span><text:span text:style-name="T1957">.</text:span><text:span text:style-name="T1958"><text:tab/>ne vėliau kaip kiekvieno mėnesio 20 dieną:</text:span></text:p>
      <text:p text:style-name="P1959"><text:span text:style-name="T1960">34.1.1</text:span><text:span text:style-name="T1961">.</text:span><text:span text:style-name="T1962"><text:tab/></text:span><text:span text:style-name="T1963">perduodama ŽŪMPRIS valdytojai;</text:span></text:p>
      <text:p text:style-name="P1964"><text:span text:style-name="T1965">34.1.2</text:span><text:span text:style-name="T1966">.</text:span><text:span text:style-name="T1967"><text:tab/></text:span><text:span text:style-name="T1968">skelbiama interneto svetainėje<text:s/></text:span><text:span text:style-name="T1969">www.vic.lt</text:span><text:span text:style-name="T1970"><text:s/>ir<text:s/></text:span><text:span text:style-name="T1971">www.produktukainos.lt</text:span><text:span text:style-name="T1972">;</text:span></text:p>
      <text:p text:style-name="P1973"><text:span text:style-name="T1974">34.2</text:span><text:span text:style-name="T1975">.</text:span><text:span text:style-name="T1976"><text:tab/>pagal duomenų tvarkytojo parengtą ir patvirtintą grafiką rengiamos suvestinės ataskaitos ir skelbiamos oficialiajame dvisavaitiniame informaciniame statistiniame leidinyje „Agro RINKA“ ir pusmetiniame leidinyje „Lietuvos žemės ūkis: faktai ir skaičiai“.</text:span></text:p>
      <text:p text:style-name="P1977"/>
      <text:p text:style-name="P1978"><text:span text:style-name="T1979">XII</text:span><text:span text:style-name="T1980"><text:s/>SKYRIUS</text:span></text:p>
      <text:p text:style-name="P1981"><text:span text:style-name="T1982">BAIGIAMOSIOS NUOSTATOS</text:span></text:p>
      <text:p text:style-name="P1983"/>
      <text:p text:style-name="P1984"><text:span text:style-name="T1985">35</text:span><text:span text:style-name="T1986">.</text:span><text:span text:style-name="T1987"><text:tab/><text:s/>Kiekvienų metų pabaigoje metodika ir reprezentatyviųjų žemės ūkio arba maisto produktų, tiriamų kaimo vietovių parduotuvėse, sąrašas peržiūrimas duomenų tvarkytojo, atsižvelgiant į metų statistinio tyrimo statistinius duomenis, ir, jeigu būtina, siūlomi pakeitimai.</text:span></text:p>
      <text:p text:style-name="P1988"><text:span text:style-name="T1989">36</text:span><text:span text:style-name="T1990">.</text:span><text:span text:style-name="T1991"><text:tab/></text:span><text:span text:style-name="T1992">Duomenų tvarkytojas privalo užtikrinti statistinių duomenų konfidencialumą, tvarkyti jų apskaitą ir statistinius duomenis saugoti, kaip nurodyta tyrimą reglamentuojančiuose teisės aktuose.</text:span></text:p>
      <text:p text:style-name="P1993"><text:span text:style-name="T1994">____________________________________</text:span></text:p>
      <text:p text:style-name="P1995"/>
      <text:soft-page-break/>
      <text:p text:style-name="P1996">PATVIRTINTA</text:p>
      <text:p text:style-name="P1997">Lietuvos Respublikos žemės ūkio ministro</text:p>
      <text:p text:style-name="P1998">2011 m. gruodžio 27 d. įsakymu Nr. 3D-941</text:p>
      <text:p text:style-name="P1999">(Lietuvos Respublikos žemės ūkio ministro 2016 m. <text:s/>liepos 19 d. įsakymo Nr. 3D-418 <text:s text:c="7"/></text:p>
      <text:p text:style-name="P2000"><text:span text:style-name="T2001">redakcija)</text:span></text:p>
      <text:p text:style-name="P2002"/>
      <text:p text:style-name="P2003"/>
      <text:p text:style-name="P2004"><text:span text:style-name="T2005">ŽEMĖS ŪKIO IR MAISTO PRODUKTŲ MAŽMENINIŲ KAINŲ BEI ŪKINIŲ GYVŪNŲ KAINŲ TURGAVIETĖSE TYRIMO METODIKA</text:span></text:p>
      <text:p text:style-name="P2006"/>
      <text:p text:style-name="P2007"><text:span text:style-name="T2008">I</text:span><text:span text:style-name="T2009"><text:s/>SKYRIUS</text:span></text:p>
      <text:p text:style-name="P2010"><text:span text:style-name="T2011">BENDROSIOS NUOSTATOS</text:span></text:p>
      <text:p text:style-name="P2012"/>
      <text:p text:style-name="P2013"><text:span text:style-name="T2014">1</text:span><text:span text:style-name="T2015">.</text:span><text:span text:style-name="T2016"><text:tab/>Žemės ūkio ir maisto produktų mažmeninių kainų bei ūkinių gyvūnų kainų turgavietėse tyrimo metodika (toliau – metodika) nustato statistinio žemės ūkio ir maisto produktų mažmeninių kainų bei ūkinių gyvūnų kainų turgavietėse tyrimo (toliau – tyrimas) atlikimo metodus, tiriamojo objekto elementų aprėpties, vertinamųjų parametrų, statistinių duomenų rinkimo, registravimo, tvarkymo ir apdorojimo, statistinių duomenų šaltinių, tyrimo periodiškumo, tyrimo vietos ir jų atrankos, statistinių duomenų administracinės patikros, statistinių rodiklių skaičiavimo, naudojamų kompiuterinių programų ir rezultatų naudotojams pateikimo tvarką.<text:s/></text:span></text:p>
      <text:p text:style-name="P2017"><text:span text:style-name="T2018">2</text:span><text:span text:style-name="T2019">.</text:span><text:span text:style-name="T2020"><text:tab/>Tyrimą reglamentuoja Lietuvos Respublikos žemės ūkio, maisto ūkio ir kaimo plėtros įstatymo 12 straipsnis, Lietuvos Respublikos statistikos įstatymas Lietuvos žemės ūkio ir maisto produktų rinkos informacinės sistemos nuostatai, patvirtinti Lietuvos Respublikos žemės ūkio ministro 2004 m. balandžio 8 d. įsakymu Nr. 3D-156 „Dėl Lietuvos žemės ūkio ir maisto produktų rinkos informacinės sistemos nuostatų patvirtinimo“.</text:span></text:p>
      <text:p text:style-name="P2021"/>
      <text:p text:style-name="P2022"><text:span text:style-name="T2023">II</text:span><text:span text:style-name="T2024"><text:s/>SKYRIUS</text:span></text:p>
      <text:p text:style-name="P2025"><text:span text:style-name="T2026">TYRIMO TIKSLAS</text:span></text:p>
      <text:p text:style-name="P2027"/>
      <text:p text:style-name="P2028"><text:span text:style-name="T2029">3</text:span><text:span text:style-name="T2030">.</text:span><text:span text:style-name="T2031"><text:tab/>Tyrimo tikslas – nustatyti mėnesines<text:s/></text:span><text:span text:style-name="T2032">vidutines žemės ūkio ir maisto produktų mažmenines kainas bei ūkinių gyvūnų kainas turgavietėse<text:s/></text:span><text:span text:style-name="T2033">ir apibendrintą statistinę informaciją pateikti naudotojams, bei sukurti informacinę aplinką<text:s/></text:span><text:span text:style-name="T2034">žemės ūkio ir maisto produktų rinkos dalyviams, valstybės valdymo ir savivaldos institucijoms ir kitiems informacijos naudotojams mažmeninės rinkos stebėsenos, analizės ir prognozės funkcijoms vykdyti.</text:span></text:p>
      <text:p text:style-name="P2035"/>
      <text:p text:style-name="P2036"/>
      <text:p text:style-name="P2037"/>
      <text:p text:style-name="P2038"/>
      <text:p text:style-name="P2039"/>
      <text:p text:style-name="P2040"/>
      <text:p text:style-name="P2041"><text:span text:style-name="T2042">III</text:span><text:span text:style-name="T2043"><text:s/>SKYRIUS</text:span></text:p>
      <text:p text:style-name="P2044"/>
      <text:p text:style-name="P2045"><text:span text:style-name="T2046">TAIKOMI KLASIFIKATORIAI</text:span></text:p>
      <text:p text:style-name="P2047"/>
      <text:p text:style-name="P2048"/>
      <text:p text:style-name="P2049"/>
      <text:p text:style-name="P2050"><text:span text:style-name="T2051">4</text:span><text:span text:style-name="T2052">.</text:span><text:span text:style-name="T2053"><text:tab/></text:span><text:span text:style-name="T2054">Tyrime naudojamas<text:s/></text:span><text:span text:style-name="T2055">Ekonominio bendradarbiavimo ir plėtros organizacijos</text:span><text:span text:style-name="T2056"><text:s/>(EBPO) parengtas<text:s/></text:span><text:span text:style-name="T2057">Individualaus vartojimo išlaidų pagal paskirtį<text:s/></text:span><text:span text:style-name="T2058">COICOP<text:s/></text:span><text:span text:style-name="T2059">klasifikatorius (toliau – COICOP)</text:span><text:span text:style-name="T2060">, kur</text:span><text:span text:style-name="T2061">io galutinę versiją 1999 m. kovo mėn. patvirtino Jungtinių Tautų Statistikos komisija savo trisdešimtojoje sesijoje. Klasifikatorius paskelbtas Lietuvos statistikos departamento interneto svetainėje<text:s/></text:span><text:span text:style-name="T2062">osp.stat.gov.lt</text:span><text:span text:style-name="T2063"><text:s/>→ Klasifikatoriai → Centrinė klasifikatorių duomenų bazė (CKDB).</text:span></text:p>
      <text:p text:style-name="P2064"/>
      <text:p text:style-name="P2065"/>
      <text:p text:style-name="P2066"><text:span text:style-name="T2067">IV</text:span><text:span text:style-name="T2068"><text:s/>SKYRIUS</text:span></text:p>
      <text:p text:style-name="P2069"/>
      <text:p text:style-name="P2070"><text:span text:style-name="T2071">PAGRINDINĖS SĄVOKOS</text:span></text:p>
      <text:p text:style-name="P2072"/>
      <text:p text:style-name="P2073"/>
      <text:p text:style-name="P2074"><text:span text:style-name="T2075">5</text:span><text:span text:style-name="T2076">.</text:span><text:span text:style-name="T2077"><text:tab/>Metodikoje vartojamos sąvokos ir sutrumpinimai:</text:span></text:p>
      <text:p text:style-name="P2078"><text:span text:style-name="T2079">5.1</text:span><text:span text:style-name="T2080">.</text:span><text:span text:style-name="T2081"><text:tab/></text:span><text:span text:style-name="T2082">Duomenų tvarkyto</text:span><text:span text:style-name="T2083">jas</text:span><text:span text:style-name="T2084"><text:s/></text:span><text:span text:style-name="T2085">– valstybės įmonė Žemės ūkio informacijos ir kaimo verslo centras.</text:span></text:p>
      <text:p text:style-name="P2086"><text:span text:style-name="T2087">5.2</text:span><text:span text:style-name="T2088">.</text:span><text:span text:style-name="T2089"><text:tab/></text:span><text:span text:style-name="T2090">Reprezentatyvioji žemės ūkio ir maisto produktų turgavietė<text:s/></text:span><text:span text:style-name="T2091">– viename iš didžiųjų Lietuvos miestų ar jo regiono centre esanti turgavietė, atrinkta pagal užimtumą, apyvartą ir produktų asortimentą žemės ūkio ir maisto produktų mažmeninių kainų statistiniam tyrimui atlikti.</text:span></text:p>
      <text:p text:style-name="P2092"><text:span text:style-name="T2093">5.3</text:span><text:span text:style-name="T2094">.</text:span><text:span text:style-name="T2095"><text:tab/></text:span><text:span text:style-name="T2096">Reprezentatyvioji ūkinių gyvūnų ir žemės ūkio produktų turgavietė<text:s/></text:span><text:span text:style-name="T2097">– vienoje iš didžiųjų Lietuvos apskričių esanti turgavietė, atrinkta ūkinių gyvūnų ir žemės ūkio produktų kainų turgavietėse statistiniam tyrimui atlikti.<text:s/></text:span></text:p>
      <text:p text:style-name="P2098"><text:span text:style-name="T2099">5.4</text:span><text:span text:style-name="T2100">.</text:span><text:span text:style-name="T2101"><text:tab/></text:span><text:span text:style-name="T2102">Reprezentatyvusis žemės ūkio arba maisto produktas<text:s/></text:span><text:span text:style-name="T2103">(toliau – reprezentatyvusis produktas)</text:span><text:span text:style-name="T2104"><text:s/></text:span><text:span text:style-name="T2105">– kainų statistiniam tyrimui atrinktas žemės ūkio arba maisto produktas, kurio vertės arba vartojimo išlaidų jam įsigyti dalis tam tikrų produktų visumoje yra didelė, o kainų pokytis – artimas bendrajam šios visumos produktų kainų pokyčiui. Reprezentatyviuosius produktus atrenka duomenų tvarkytojas ir jų sąrašus suderina su ŽŪMPRIS valdytoja.</text:span></text:p>
      <text:p text:style-name="P2106"><text:span text:style-name="T2107">5.5</text:span><text:span text:style-name="T2108">.</text:span><text:span text:style-name="T2109"><text:tab/></text:span><text:span text:style-name="T2110">Tyrėjas</text:span><text:span text:style-name="T2111"><text:s/>– duomenų tvarkytojo darbuotojas, vykdantis žemės ūkio ir maisto produktų mažmeninių kainų bei ūkinių gyvūnų kainų turgavietėse tyrimą ir renkantis duomenis tyrimui.</text:span></text:p>
      <text:p text:style-name="P2112"><text:span text:style-name="T2113">5.6</text:span><text:span text:style-name="T2114">.</text:span><text:span text:style-name="T2115"><text:tab/></text:span><text:span text:style-name="T2116">Turgavietė</text:span><text:span text:style-name="T2117"><text:s/>(vadinamasis ūkininkų turgelis) (toliau – ūkininkų turgavietė) – teritorijų planavimo ir kitų teisės aktų nustatyta tvarka prekybos veiklai suformuota lauko teritorija, pritaikyta prekybai nuo laikinųjų prekybos įrenginių (prekystalių, vežimėlių), iš automobilių, stoginėse, paviljonuose ir kituose joje pastatytuose statiniuose (įskaitant laikinus), kurioje nuolat arba tam tikromis savaitės dienomis fiziniai ir juridiniai asmenys, sumokėję turgavietės administratoriaus nustatytą mokestį, parduoda žemės ūkio ir maisto produktus, gyvus gyvūnus, miško gėrybes, augalus ir kitas ne maisto prekes.</text:span><text:span text:style-name="T2118"><text:tab/></text:span></text:p>
      <text:p text:style-name="P2119"><text:span text:style-name="T2120">5.7</text:span><text:span text:style-name="T2121">.</text:span><text:span text:style-name="T2122"><text:tab/></text:span><text:span text:style-name="T2123">Vidutinė mažmeninė žemės ūkio arba maisto produkto kaina</text:span><text:span text:style-name="T2124"><text:s/></text:span><text:span text:style-name="T2125">turgavietėse</text:span><text:span text:style-name="T2126"><text:s text:c="2"/>(toliau – vidutinė kaina) – vidutinė pasirinkto žemės ūkio arba maisto produkto kainos tam tikru laikotarpiu reikšmė, gaunama skaičiuojant reprezentatyviosiose žemės ūkio ir maisto produktų turgavietėse užregistruotų tų pačių arba panašių žemės ūkio arba maisto produktų vidutinių kainų aritmetinį vidurkį.</text:span></text:p>
      <text:p text:style-name="P2127"><text:span text:style-name="T2128">5.8</text:span><text:span text:style-name="T2129">.</text:span><text:span text:style-name="T2130"><text:tab/></text:span><text:span text:style-name="T2131">Vidutinė ūkinio gyvūno kaina turgavietėse –<text:s/></text:span><text:span text:style-name="T2132">vidutinė pasirinkto ūkinio gyvūno kainos tam tikru laikotarpiu reikšmė, gaunama skaičiuojant reprezentatyviosiose ūkinių gyvūnų ir žemės ūkio produktų turgavietėse užregistruotų tų pačių arba panašių ūkinių gyvūnų vidutinių kainų aritmetinį vidurkį.<text:s/></text:span></text:p>
      <text:p text:style-name="P2133"><text:span text:style-name="T2134">5.9</text:span><text:span text:style-name="T2135">.</text:span><text:span text:style-name="T2136"><text:tab/></text:span><text:span text:style-name="T2137">ŽŪMPRIS valdytoja –<text:s/></text:span><text:span text:style-name="T2138">Lietuvos Respublikos žemės ūkio ministerija.</text:span></text:p>
      <text:p text:style-name="P2139"/>
      <text:p text:style-name="P2140"><text:span text:style-name="T2141">V</text:span><text:span text:style-name="T2142"><text:s/>SKYRIUS</text:span></text:p>
      <text:p text:style-name="P2143"><text:span text:style-name="T2144">TIRIAMOSIOS VISUMOS ELEMENTŲ APRĖPTIS</text:span></text:p>
      <text:p text:style-name="P2145"/>
      <text:p text:style-name="P2146"><text:span text:style-name="T2147">6</text:span><text:span text:style-name="T2148">.</text:span><text:span text:style-name="T2149"><text:tab/><text:s/>Geografinė tyrimo taikymo aprėptis – 7 daugiausia gyventojų turinčios Vilniaus, Kauno, Klaipėdos, Šiaulių, Panevėžio, Marijampolės ir Alytaus apskritys, atrinktos siekiant reprezentuoti visą šalį.</text:span></text:p>
      <text:p text:style-name="P2150"><text:span text:style-name="T2151">7</text:span><text:span text:style-name="T2152">.</text:span><text:span text:style-name="T2153"><text:tab/>Tyrimo vietos vienetų aprėptis – ne mažiau kaip po 1 ūkinių gyvūnų, 3 žemės ūkio ir/arba maisto produktų bei 1 ūkininkų turgavietę, esančias 6 punkte išvardytose apskrityse, kurių užimtumas ir apyvarta pagal Lietuvos statistikos departamento duomenis yra didžiausi.</text:span></text:p>
      <text:p text:style-name="P2154"><text:span text:style-name="T2155">8</text:span><text:span text:style-name="T2156">.</text:span><text:span text:style-name="T2157"><text:tab/>Tiriamųjų produktų aprėptis –<text:s/></text:span><text:span text:style-name="T2158">produktai, kuriuos vartotojai įsigyja šalies teritorijoje tiesiogiai vartojimo ir ūkinės veiklos poreikiams patenkinti.</text:span><text:span text:style-name="T2159"><text:s/>Atrenkami būtiniausio vartojimo bei kiti reprezentatyvieji produktai, jų sąrašas suderinamas su ŽŪMPRIS valdytoja.</text:span></text:p>
      <text:p text:style-name="P2160"><text:span text:style-name="T2161">9</text:span><text:span text:style-name="T2162">.</text:span><text:span text:style-name="T2163"><text:tab/>Tiriamųjų ūkinių gyvūnų aprėptis –<text:s/></text:span><text:span text:style-name="T2164">ūkiniai gyvūnai, kuriuos vartotojai įsigyja šalies turgavietėse tiesiogiai ūkinės veiklos ir vartojimo poreikiams patenkinti.</text:span><text:span text:style-name="T2165"><text:s/>Duomenų tvarkytojas sudaro ir tvirtina reprezentatyviųjų ūkinių gyvūnų ir žemės ūkio produktų <text:s/>su jų aprašymu sąrašą, bendrą visoms apskritims ir visoms turgavietėms, ir jį suderina su ŽŪMPRIS valdytoja.</text:span></text:p>
      <text:p text:style-name="P2166"><text:span text:style-name="T2167">10</text:span><text:span text:style-name="T2168">.</text:span><text:span text:style-name="T2169"><text:tab/>Tiriamos faktinės mažmeninės produktų bei ūkinių gyvūnų kainos, kuriomis juos įsigyja vartotojai.</text:span></text:p>
      <text:p text:style-name="P2170"><text:span text:style-name="T2171">11</text:span><text:span text:style-name="T2172">.</text:span><text:span text:style-name="T2173"><text:tab/><text:s/>Tyrimo periodiškumas – kartas per mėnesį.</text:span></text:p>
      <text:p text:style-name="P2174"><text:span text:style-name="T2175">12</text:span><text:span text:style-name="T2176">.</text:span><text:span text:style-name="T2177"><text:tab/><text:s/>Statistinio tyrimo objektas – produktų kainos pagal COICOP kodus bei ūkinių gyvūnų kainos pagal grupes:</text:span></text:p>
      <text:p text:style-name="P2178"><text:span text:style-name="T2179">12.1</text:span><text:span text:style-name="T2180">.</text:span><text:span text:style-name="T2181"><text:tab/>duona ir grūdų produktai (0111);</text:span></text:p>
      <text:p text:style-name="P2182"><text:span text:style-name="T2183">12.2</text:span><text:span text:style-name="T2184">.</text:span><text:span text:style-name="T2185"><text:tab/>mėsa (0112);</text:span></text:p>
      <text:p text:style-name="P2186"><text:span text:style-name="T2187">12.3</text:span><text:span text:style-name="T2188">.</text:span><text:span text:style-name="T2189"><text:tab/>žuvis (0113);</text:span></text:p>
      <text:p text:style-name="P2190"><text:span text:style-name="T2191">12.4</text:span><text:span text:style-name="T2192">.</text:span><text:span text:style-name="T2193"><text:tab/>pienas, sūris ir kiaušiniai (0114);</text:span></text:p>
      <text:p text:style-name="P2194"><text:span text:style-name="T2195">12.5</text:span><text:span text:style-name="T2196">.</text:span><text:span text:style-name="T2197"><text:tab/>aliejai ir riebalai (0115);</text:span></text:p>
      <text:p text:style-name="P2198"><text:span text:style-name="T2199">12.6</text:span><text:span text:style-name="T2200">.</text:span><text:span text:style-name="T2201"><text:tab/>vaisiai (0116);</text:span></text:p>
      <text:p text:style-name="P2202"><text:span text:style-name="T2203">12.7</text:span><text:span text:style-name="T2204">.</text:span><text:span text:style-name="T2205"><text:tab/>daržovės (0117);</text:span></text:p>
      <text:p text:style-name="P2206"><text:span text:style-name="T2207">12.8</text:span><text:span text:style-name="T2208">.</text:span><text:span text:style-name="T2209"><text:tab/>medus (0118).</text:span></text:p>
      <text:p text:style-name="P2210"/>
      <text:p text:style-name="P2211"><text:span text:style-name="T2212">VI</text:span><text:span text:style-name="T2213"><text:s/>SKYRIUS</text:span></text:p>
      <text:p text:style-name="P2214"><text:span text:style-name="T2215">TYRIMO METODAI</text:span></text:p>
      <text:p text:style-name="P2216"/>
      <text:p text:style-name="P2217"><text:span text:style-name="T2218">13</text:span><text:span text:style-name="T2219">.</text:span><text:span text:style-name="T2220"><text:tab/>Tiriamųjų apskričių, reprezentatyviųjų produktų ir turgaviečių imčiai formuoti taikomas tikslinės atrankos metodas.</text:span></text:p>
      <text:p text:style-name="P2221"><text:span text:style-name="T2222">14</text:span><text:span text:style-name="T2223">.</text:span><text:span text:style-name="T2224"><text:tab/>Atrenkant reprezentatyviuosius ūkinius gyvūnus ir žemės ūkio produktus siekiama, kad jie</text:span><text:span text:style-name="T2225"><text:s/></text:span><text:span text:style-name="T2226">kuo išsamiau reprezentuotų būtiniausius ūkinius gyvūnus bei žemės ūkio ir maisto produktus</text:span><text:span text:style-name="T2227">, ilgiau nei 3 mėnesius</text:span><text:span text:style-name="T2228"><text:s/>išliktų rinkoje, būtų randami visose tiriamose turgavietėse. Duomenų tvarkytojas sudaro ir tvirtina reprezentatyviųjų ūkinių gyvūnų ir žemės ūkio <text:s/>produktų su jų aprašymu sąrašą, bendrą visoms apskritims ir visoms turgavietėms.</text:span></text:p>
      <text:p text:style-name="P2229"><text:span text:style-name="T2230">15</text:span><text:span text:style-name="T2231">.</text:span><text:span text:style-name="T2232"><text:tab/>Pagal aprašymą tyrėjai atrenka ne mažiau kaip 3 atskirų žemės ūkio veiklos subjektų (Žemės ūkio ir maisto produktų mažmeninių kainų bei ūkinių gyvūnų kainų registravimo žurnale vartojamas pavadinimas „atvejis“) konkrečius ūkinius gyvūnus bei <text:s/>žemės ūkio ir maisto produktus.</text:span></text:p>
      <text:p text:style-name="P2233"><text:span text:style-name="T2234">16</text:span><text:span text:style-name="T2235">.</text:span><text:span text:style-name="T2236"><text:tab/>Atrinkti produktai ir ūkiniai gyvūnai turi atitikti produkto aprašymus, nurodytus tiriamų ūkinių gyvūnų, žemės ūkio ir maisto produktų turgavietėse, sąraše.<text:s/></text:span></text:p>
      <text:p text:style-name="P2237"><text:span text:style-name="T2238">17</text:span><text:span text:style-name="T2239">.</text:span><text:span text:style-name="T2240"><text:tab/>Reprezentatyviųjų turgaviečių atranką vykdo duomenų tvarkytojas ir yra atsakingas už jų stebėseną, analizę, o esant poreikiui – keitimą.</text:span></text:p>
      <text:p text:style-name="P2241"/>
      <text:p text:style-name="P2242"><text:span text:style-name="T2243">VII</text:span><text:span text:style-name="T2244"><text:s/>SKYRIUS</text:span></text:p>
      <text:p text:style-name="P2245"><text:span text:style-name="T2246">STATISTINIŲ DUOMENŲ RINKIMAS IR APDOROJIMAS</text:span></text:p>
      <text:p text:style-name="P2247"/>
      <text:p text:style-name="P2248"><text:span text:style-name="T2249">18</text:span><text:span text:style-name="T2250">.</text:span><text:span text:style-name="T2251"><text:tab/>Statistinių duomenų šaltinis – statistinis tyrimas. Duomenų tvarkytojas tyrimą atlieka reprezentatyviosiose ir ūkininkų turgavietėse pagal duomenų tvarkytojo patvirtintą reprezentatyviųjų ūkinių gyvūnų ir žemės ūkio produktų su jų aprašymu sąrašą, bendrą visoms apskritims ir visoms turgavietėms, suderintą su ŽŪMPRIS valdytoja. Tyrimo duomenis tyrėjai registruoja Žemės ūkio ir maisto produktų mažmeninių kainų bei ūkinių gyvūnų kainų registravimo žurnale</text:span><text:span text:style-name="T2252"><text:s/></text:span><text:span text:style-name="T2253">(</text:span><text:span text:style-name="T2254">Ž</text:span><text:span text:style-name="T2255">emės ūkio ir maisto produktų mažmeninių kainų bei ūkinių gyvūnų kainų tyrimo taisyklių (toliau – taisyklės) 1 priedas). Ūkinių gyvūnų bei žemės ūkio ir maisto produktų kainų, kuriomis žemės ūkio veiklos subjektas parduoda ūkinius gyvūnus (auginimui) tyrimui gali būti naudojami ir kiti papildomi informacijos šaltiniai, pvz. specializuoti elektroniniai ir spausdinti leidiniai, tinklalapiai ir kiti šaltiniai.</text:span></text:p>
      <text:p text:style-name="P2256"><text:span text:style-name="T2257">19</text:span><text:span text:style-name="T2258">.</text:span><text:span text:style-name="T2259"><text:tab/>Kainos registruojamos einamojo mėnesio pirmąjį ir antrąjį savaitgalį (šeštadienį).</text:span></text:p>
      <text:p text:style-name="P2260"><text:span text:style-name="T2261">20</text:span><text:span text:style-name="T2262">.</text:span><text:span text:style-name="T2263"><text:tab/>Kainos registruojamos 6 punkte išvardytų apskričių atrinktose turgavietėse:</text:span></text:p>
      <text:p text:style-name="P2264"><text:span text:style-name="T2265">20.1</text:span><text:span text:style-name="T2266">.</text:span><text:span text:style-name="T2267"><text:tab/>kiekvienoje apskrityje, ne mažiau kaip vienoje reprezentatyviojoje ūkinių gyvūnų ir žemės ūkio produktų turgavietėje, duomenis registruojant Žemės ūkio ir maisto produktų mažmeninių kainų bei ūkinių gyvūnų kainų registravimo žurnale (taisyklių 1 priedas);</text:span></text:p>
      <text:p text:style-name="P2268"><text:span text:style-name="T2269">20.2</text:span><text:span text:style-name="T2270">.</text:span><text:span text:style-name="T2271"><text:tab/>kiekvienoje apskrityje, ne mažiau kaip vienoje</text:span><text:span text:style-name="T2272"><text:s/></text:span><text:span text:style-name="T2273">reprezentatyviojoje</text:span><text:span text:style-name="T2274"><text:s/></text:span><text:span text:style-name="T2275">žemės ūkio ir maisto produktų turgavietėje, duomenis registruojant Žemės ūkio ir maisto produktų mažmeninių kainų bei ūkinių gyvūnų kainų registravimo žurnale (taisyklių 1 priedas).</text:span></text:p>
      <text:p text:style-name="P2276"><text:span text:style-name="T2277">21</text:span><text:span text:style-name="T2278">.</text:span><text:span text:style-name="T2279"><text:tab/>Reprezentatyviosios turgavietės atrenkamos remiantis Lietuvos statistikos departamento generalinio direktoriaus tvirtinama Mažmeninės prekių apyvartos turgavietėse ketvirtinio statistinio tyrimo metodika ir Prekybos turgavietėse statistine ataskaita PR-02 (ketvirtine).</text:span></text:p>
      <text:p text:style-name="P2280"><text:span text:style-name="T2281">22</text:span><text:span text:style-name="T2282">.</text:span><text:span text:style-name="T2283"><text:tab/>Registruodami kainas tyrėjai turi pildyti Žemės ūkio ir maisto produktų mažmeninių kainų bei ūkinių gyvūnų kainų registravimo žurnale (taisyklių 1 priedas).<text:s/></text:span></text:p>
      <text:p text:style-name="P2284"><text:span text:style-name="T2285">23</text:span><text:span text:style-name="T2286">.</text:span><text:span text:style-name="T2287"><text:tab/>Tyrimo metu to paties produkto ar ūkinio gyvūno vidutinei kainai nustatyti reikia registruoti ne mažiau kaip tris toje pačioje turgavietėje parduodamo to paties produkto ar ūkinio gyvūno kainas, atitinkančias nustatytas produkto specifikacijas, tūrio, svorio ir fasuotės aprašymus.</text:span></text:p>
      <text:p text:style-name="P2288"/>
      <text:p text:style-name="P2289"><text:span text:style-name="T2290">VIII</text:span><text:span text:style-name="T2291"><text:s/>SKYRIUS</text:span></text:p>
      <text:p text:style-name="P2292"><text:span text:style-name="T2293">STATISTINIŲ DUOMENŲ KOKYBĖS KONTROLĖ, NEATITIKČIŲ REGISTRAVIMAS</text:span></text:p>
      <text:p text:style-name="P2294"/>
      <text:p text:style-name="P2295"><text:span text:style-name="T2296">24</text:span><text:span text:style-name="T2297">.</text:span><text:span text:style-name="T2298"><text:tab/>Statistinio tyrimo ir statistinių duomenų registravimo proceso kokybei užtikrinti turi būti naudojamos šios priemonės:</text:span></text:p>
      <text:p text:style-name="P2299"><text:span text:style-name="T2300">24.1</text:span><text:span text:style-name="T2301">.</text:span><text:span text:style-name="T2302"><text:tab/>pritaikytos statistinių duomenų registravimo elektroninės arba popierinės formos;</text:span></text:p>
      <text:p text:style-name="P2303"><text:span text:style-name="T2304">24.2</text:span><text:span text:style-name="T2305">.</text:span><text:span text:style-name="T2306"><text:tab/>tyrime konkrečioje turgavietėje turi dalyvauti 2 tyrėjai;</text:span></text:p>
      <text:p text:style-name="P2307"><text:span text:style-name="T2308">24.3</text:span><text:span text:style-name="T2309">.</text:span><text:span text:style-name="T2310"><text:tab/>tyrėjų komanda užduočiai atlikti skiriama rotacijos principu.<text:s/></text:span></text:p>
      <text:p text:style-name="P2311"><text:span text:style-name="T2312">25</text:span><text:span text:style-name="T2313">.</text:span><text:span text:style-name="T2314"><text:tab/>Tyrėjai statistinius duomenis įveda į ŽŪMPRIS duomenų bazę (toliau – DB), naudodami interaktyvią duomenų įvesties sistemą (toliau – IDIS).<text:s/></text:span></text:p>
      <text:p text:style-name="P2315"><text:span text:style-name="T2316">26</text:span><text:span text:style-name="T2317">.</text:span><text:span text:style-name="T2318"><text:tab/>Statistinių duomenų įvedimas kontroliuojamas naudojant programą, kuri juos įvedant atlieka klaidų paiešką. Tikrinami reikšmių loginiai ryšiai, aritmetinės klaidos, statistiniai duomenys lyginami su ankstesnio laikotarpio statistiniais duomenimis.</text:span></text:p>
      <text:p text:style-name="P2319"><text:span text:style-name="T2320">27</text:span><text:span text:style-name="T2321">.</text:span><text:span text:style-name="T2322"><text:tab/>Tyrėjų grupės vadovas atlieka duomenų įvedimo į DB proceso kokybės stebėseną ir tvirtina tyrimo statistinius duomenis.<text:s/></text:span></text:p>
      <text:p text:style-name="P2323"><text:span text:style-name="T2324">28</text:span><text:span text:style-name="T2325">.</text:span><text:span text:style-name="T2326"><text:tab/>Kainų registravimo ir duomenų įvedimo į ŽŪMPRIS DB<text:s/></text:span><text:span text:style-name="T2327">procesų reikšmingos neatitiktys</text:span><text:span text:style-name="T2328">, koregavimo ir prevenciniai veiksmai registruojami Žemės ūkio ir maisto produktų mažmeninių kainų bei ūkinių gyvūnų</text:span><text:span text:style-name="T2329"><text:s/></text:span><text:span text:style-name="T2330">kainų ir kilmės<text:s/></text:span><text:span text:style-name="T2331">neatitikčių<text:s/></text:span><text:span text:style-name="T2332">registravimo žurnale (taisyklių 3 priedas).</text:span></text:p>
      <text:p text:style-name="P2333"/>
      <text:p text:style-name="P2334"><text:span text:style-name="T2335">IX</text:span><text:span text:style-name="T2336"><text:s/></text:span><text:span text:style-name="T2337">SKYRIUS</text:span></text:p>
      <text:p text:style-name="P2338"><text:span text:style-name="T2339">STATISTINIŲ RODIKLIŲ SKAIČIAVIMO FORMULĖS IR JŲ PAAIŠKINIMAI</text:span></text:p>
      <text:p text:style-name="P2340"/>
      <text:p text:style-name="P2341"><text:span text:style-name="T2342">29</text:span><text:span text:style-name="T2343">.</text:span><text:span text:style-name="T2344"><text:tab/><text:s/>Remiantis tyrimo statistiniais duomenimis, apskaičiuojamos mažmeninės žemės ūkio ir maisto produktų bei ūkinių gyvūnų vidutinės kainos turgavietėse, taikant aritmetinio vidurkio kainos skaičiavimo metodą.</text:span></text:p>
      <text:p text:style-name="P2345"><text:span text:style-name="T2346">30</text:span><text:span text:style-name="T2347">.</text:span><text:span text:style-name="T2348"><text:tab/><text:s/>Vidutinė produkto ar ūkinio gyvūno kaina turgavietėse (</text:span><text:span text:style-name="T2349"><draw:frame draw:z-index="0" draw:id="id24" draw:style-name="a25" draw:name="Object 25" text:anchor-type="as-char" svg:x="0in" svg:y="0in" svg:width="0.27083in" svg:height="0.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350">) apskaičiuojama pagal formulę:</text:span></text:p>
      <text:p text:style-name="P2351"><text:span text:style-name="T2352"><draw:frame draw:z-index="0" draw:id="id25" draw:style-name="a26" draw:name="Object 26" text:anchor-type="as-char" svg:x="0in" svg:y="0in" svg:width="1.09375in" svg:height="0.4583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353">,</text:span></text:p>
      <text:p text:style-name="P2354"><text:span text:style-name="T2355"><draw:frame draw:z-index="0" draw:id="id26" draw:style-name="a27" draw:name="Object 27" text:anchor-type="as-char" svg:x="0in" svg:y="0in" svg:width="0.27083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356">–<text:s/></text:span><text:span text:style-name="T2357">i-</text:span><text:span text:style-name="T2358">jo produkto ar ūkinio gyvūno kaina<text:s/></text:span><text:span text:style-name="T2359">l-</text:span><text:span text:style-name="T2360">toje turgavietėje tam tikru laikotarpiu;</text:span></text:p>
      <text:p text:style-name="P2361"><text:span text:style-name="T2362">n</text:span><text:span text:style-name="T2363"><text:s/>– turgaviečių skaičius.</text:span></text:p>
      <text:p text:style-name="P2364"/>
      <text:p text:style-name="P2365"><text:span text:style-name="T2366">X</text:span><text:span text:style-name="T2367"><text:s/>SKYRIUS</text:span></text:p>
      <text:p text:style-name="P2368"><text:span text:style-name="T2369">NAUDOJAMOS KOMPIUTERIŲ PROGRAMOS</text:span></text:p>
      <text:p text:style-name="P2370"/>
      <text:p text:style-name="P2371"><text:span text:style-name="T2372">31</text:span><text:span text:style-name="T2373">.</text:span><text:span text:style-name="T2374"><text:tab/>Statistiniams duomenims įvesti ir apdoroti naudojama IDIS, sukurta ORACLE RDBVS pagrindu.<text:s/></text:span></text:p>
      <text:p text:style-name="P2375"/>
      <text:p text:style-name="P2376"><text:span text:style-name="T2377">XI</text:span><text:span text:style-name="T2378"><text:s/>SKYRIUS</text:span></text:p>
      <text:p text:style-name="P2379"><text:span text:style-name="T2380">NAUDOTOJAMS PATEIKIAMI REZULTATAI</text:span></text:p>
      <text:p text:style-name="P2381"/>
      <text:p text:style-name="P2382"><text:span text:style-name="T2383">32</text:span><text:span text:style-name="T2384">.</text:span><text:span text:style-name="T2385"><text:tab/>Apibendrinta statistinė informacija apie produktų bei ūkinių gyvūnų kainas turgavietėse pateikiama naudotojams:</text:span></text:p>
      <text:p text:style-name="P2386"><text:span text:style-name="T2387">32.1</text:span><text:span text:style-name="T2388">.</text:span><text:span text:style-name="T2389"><text:tab/>ne vėliau kaip kiekvieno mėnesio 20 dieną:</text:span></text:p>
      <text:p text:style-name="P2390"><text:span text:style-name="T2391">32.1.1</text:span><text:span text:style-name="T2392">.</text:span><text:span text:style-name="T2393"><text:tab/>skelbiama interneto svetainėje<text:s/></text:span><text:span text:style-name="T2394">www.vic.lt</text:span><text:span text:style-name="T2395"><text:s/>ir<text:s/></text:span><text:span text:style-name="T2396">www.produktukainos.lt</text:span><text:span text:style-name="T2397">.</text:span></text:p>
      <text:p text:style-name="P2398"><text:span text:style-name="T2399">32.1.2</text:span><text:span text:style-name="T2400">.</text:span><text:span text:style-name="T2401"><text:tab/>perduodama ŽŪMPRIS valdytojai;</text:span></text:p>
      <text:p text:style-name="P2402"><text:span text:style-name="T2403">32.2</text:span><text:span text:style-name="T2404">.</text:span><text:span text:style-name="T2405"><text:tab/>pagal duomenų tavrkytojo parengtą ir patvirtintą grafiką rengiamos suvestinės ataskaitos ir skelbiamos oficialiajame dvisavaitiniame informaciniame statistiniame leidinyje „Agro RINKA“ bei pusmetiniame leidinyje „Lietuvos žemės ūkis: faktai ir skaičiai“.</text:span></text:p>
      <text:p text:style-name="P2406"/>
      <text:p text:style-name="P2407"><text:span text:style-name="T2408">XII</text:span><text:span text:style-name="T2409"><text:s/>SKYRIUS</text:span></text:p>
      <text:p text:style-name="P2410"><text:span text:style-name="T2411">BAIGIAMOSIOS NUOSTATOS</text:span></text:p>
      <text:p text:style-name="P2412"/>
      <text:p text:style-name="P2413"><text:span text:style-name="T2414">33</text:span><text:span text:style-name="T2415">.</text:span><text:span text:style-name="T2416"><text:tab/>Kiekvienų metų pabaigoje metodika ir Reprezentatyviųjų žemės ūkio arba maisto produktų bei ūkinių gyvūnų sąrašas peržiūrimas duomenų tvarkytojo, <text:s/>atsižvelgiant į metų statistinio tyrimo statistinius duomenis, ir, jeigu būtina, siūlomi pakeitimai.</text:span></text:p>
      <text:p text:style-name="P2417"><text:span text:style-name="T2418">34</text:span><text:span text:style-name="T2419">.</text:span><text:span text:style-name="T2420"><text:tab/></text:span><text:span text:style-name="T2421">Duomenų tvarkytojas privalo užtikrinti statistinių duomenų konfidencialumą, tvarkyti jų apskaitą ir statistinius duomenis saugoti, kaip nurodyta tyrimą reglamentuojančiuose teisės aktuose.</text:span></text:p>
      <text:p text:style-name="P2422"><text:span text:style-name="T2423">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120"/>
      </style:header>
      <style:footer>
        <text:p text:style-name="P1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1T13:31:00Z</meta:creation-date>
    <dc:date>2016-07-21T13:31:00Z</dc:date>
    <meta:template xlink:href="Normal" xlink:type="simple"/>
    <meta:editing-cycles>1</meta:editing-cycles>
    <meta:editing-duration>PT0S</meta:editing-duration>
    <meta:document-statistic meta:page-count="33" meta:paragraph-count="1083" meta:word-count="7851" meta:character-count="65029" meta:row-count="3427" meta:non-whitespace-character-count="58261"/>
  </office:meta>
</office:document-meta>
</file>