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line-height="115%"/>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line-height="115%"/>
      <style:text-properties style:font-name-asian="Calibri" style:font-size-complex="12pt" style:language-asian="lt" style:country-asian="LT"/>
    </style:style>
    <style:style style:name="P62" style:parent-style-name="Normal" style:family="paragraph">
      <style:paragraph-properties fo:text-align="justify" fo:line-height="115%" fo:text-indent="0.3944in">
        <style:tab-stops>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3944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style:tab-stops>
          <style:tab-stop style:type="left" style:position="0.59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text-transform="uppercase"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fo:text-transform="uppercase" style:font-size-complex="12pt" style:language-asian="lt" style:country-asian="LT"/>
    </style:style>
    <style:style style:name="P92"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line-height="115%" fo:text-indent="0.3944in">
        <style:tab-stops>
          <style:tab-stop style:type="left" style:position="0.5909in"/>
        </style:tab-stops>
      </style:paragraph-properties>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3944in">
        <style:tab-stops>
          <style:tab-stop style:type="left" style:position="0.5909in"/>
        </style:tab-stops>
      </style:paragraph-properties>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line-height="115%" fo:text-indent="0.3944in">
        <style:tab-stops>
          <style:tab-stop style:type="left" style:position="0.5909in"/>
        </style:tab-stops>
      </style:paragraph-properties>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15%" fo:text-indent="0.3944in">
        <style:tab-stops>
          <style:tab-stop style:type="left" style:position="0.5909in"/>
        </style:tab-stops>
      </style:paragraph-properties>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line-height="115%" fo:text-indent="0.3944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text-indent="0.3944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3944in">
        <style:tab-stops>
          <style:tab-stop style:type="left" style:position="0.590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text-indent="0.3944in">
        <style:tab-stops>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3944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style:font-name-asian="Calibri" fo:font-weight="bold" style:font-weight-asian="bold" fo:text-transform="uppercase" style:font-size-complex="12pt" style:language-asian="lt" style:country-asian="LT"/>
    </style:style>
    <style:style style:name="P168" style:parent-style-name="Normal" style:family="paragraph">
      <style:paragraph-properties fo:text-align="center" fo:line-height="115%"/>
      <style:text-properties style:font-name-asian="Calibri" fo:font-weight="bold" style:font-weight-asian="bold" fo:text-transform="uppercase" style:language-asian="lt" style:country-asian="LT"/>
    </style:style>
    <style:style style:name="P169"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29"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center">
        <style:tab-stops>
          <style:tab-stop style:type="left" style:position="4.3312in"/>
          <style:tab-stop style:type="right" style:position="5.768in"/>
        </style:tab-stops>
      </style:paragraph-properties>
    </style:style>
    <style:style style:name="P234" style:parent-style-name="Normal" style:family="paragraph">
      <style:paragraph-properties fo:text-align="center">
        <style:tab-stops>
          <style:tab-stop style:type="left" style:position="4.3312in"/>
          <style:tab-stop style:type="right" style:position="5.768in"/>
        </style:tab-stops>
      </style:paragraph-properties>
    </style:style>
    <style:style style:name="T23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ACIONALINĖS BRANDUOLINĖS SAUGOS REGLAMENTAVIMO IR PRIEŽIŪROS SISTEMOS IR BRANDUOLINĖS ENERGETIKOS OBJEKTŲ SAUGOS ĮVERTINIMŲ TVARKOS APRAŠO PATVIRTINIMO</text:span></text:p>
      <text:p text:style-name="P19"/>
      <text:p text:style-name="P20">2017 m. gruodžio 20 d. Nr. 1116</text:p>
      <text:p text:style-name="P21">Vilnius</text:p>
      <text:p text:style-name="P22"/>
      <text:p text:style-name="P23"/>
      <text:p text:style-name="P24"><text:span text:style-name="T25">Vadovaudamasi Lietuvos Respublikos branduolinės saugos įstatymo 9 straipsnio 2–4 punktais ir įgyvendindama 2014 m. liepos 8 d. Tarybos direktyvos 2014/87/Euratomas, kuria iš dalies keičiama Direktyva 2009/71/Euratomas, kuria nustatoma Bendrijos branduolinių įrenginių branduolinės saugos sistema (OL 2014 L 219, p. 42), 1 straipsnio 9 dalį, Lietuvos Respublikos Vyriausybė nutaria:</text:span></text:p>
      <text:p text:style-name="P26"><text:span text:style-name="T27">Patvirtinti Nacionalinės branduolinės saugos reglamentavimo ir priežiūros sistemos ir branduolinės energetikos objektų saugos įvertinimų tvarkos aprašą (pridedama).</text:span></text:p>
      <text:p text:style-name="P28"/>
      <text:p text:style-name="P29"/>
      <text:p text:style-name="P30"/>
      <text:p text:style-name="P31">Ministras Pirmininkas<text:tab/>Saulius Skvernelis</text:p>
      <text:p text:style-name="P32"/>
      <text:p text:style-name="P33"/>
      <text:p text:style-name="P34"/>
      <text:p text:style-name="P35"><text:span text:style-name="T36">Energetikos ministras</text:span><text:span text:style-name="T37"><text:tab/>Žygimantas Vaičiūnas</text:span></text:p>
      <text:soft-page-break/>
      <text:p text:style-name="P38"><text:span text:style-name="T46">Lietuvos Respublikos Vyriausybės</text:span><text:span text:style-name="T47"><text:line-break/></text:span><text:span text:style-name="T48">2017 m. gruodžio 20 d.</text:span><text:span text:style-name="T49"><text:s/>nutarimo Nr.<text:s/></text:span><text:span text:style-name="T50">1116</text:span><text:span text:style-name="T51"><text:line-break/>priedas</text:span></text:p>
      <text:p text:style-name="P52"/>
      <text:p text:style-name="P53"><text:span text:style-name="T54">NACIONALINĖS BRANDUOLINĖS SAUGOS REGLAMENTAVIMO IR PRIEŽIŪROS SISTEMOS IR BRANDUOLINĖS ENERGETIKOS OBJEKTŲ SAUGOS ĮVERTINIMŲ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Nacionalinės branduolinės saugos reglamentavimo ir priežiūros sistemos ir branduolinės energetikos objektų saugos įvertinimų tvarkos aprašas (toliau – Aprašas) nustato:</text:span></text:p>
      <text:p text:style-name="P66"><text:span text:style-name="T67">1.1</text:span><text:span text:style-name="T68">.</text:span><text:span text:style-name="T69"><text:tab/>nacionalinės branduolinės saugos reglamentavimo ir priežiūros sistemos, įskaitant ir kompetentingų reglamentavimo ir priežiūros institucijų,</text:span><text:span text:style-name="T70"><text:s/></text:span><text:span text:style-name="T71">tarptautinio ekspertinio įvertinimo ir šiam įvertinimui atlikti reikalingo įsivertinimo organizavimo tvarką;</text:span></text:p>
      <text:p text:style-name="P72"><text:span text:style-name="T73">1.2</text:span><text:span text:style-name="T74">.</text:span><text:span text:style-name="T75"><text:tab/>branduolinės energetikos objektų reguliariųjų teminių branduolinės saugos vertinimų ir jų kolegialios ekspertinės tarpusavio peržiūros organizavimo tvarką;</text:span></text:p>
      <text:p text:style-name="P76"><text:span text:style-name="T77">1.3</text:span><text:span text:style-name="T78">.</text:span><text:span text:style-name="T79"><text:tab/>tarptautinio ekspertinio įvertinimo, įvykus branduolinei ar radiologinei avarijai branduolinės energetikos objekte Lietuvoje, organizavimo tvarką.<text:s/></text:span></text:p>
      <text:p text:style-name="P80"><text:span text:style-name="T81">2</text:span><text:span text:style-name="T82">.</text:span><text:span text:style-name="T83"><text:tab/>Apraše vartojamos sąvokos suprantamos taip, kaip jos apibrėžtos Lietuvos Respublikos branduolinės saugos įstatyme ir Lietuvos Respublikos branduolinės energijos įstatyme.</text:span></text:p>
      <text:p text:style-name="P84"/>
      <text:p text:style-name="P85"><text:span text:style-name="T86">iI</text:span><text:span text:style-name="T87"><text:s/>SKYRIUS</text:span></text:p>
      <text:p text:style-name="P88"><text:span text:style-name="T89">Nacionalinės branduolinės saugos<text:s/></text:span><text:span text:style-name="T90">REGLAMENTAVIMO IR PRIEŽIŪROS<text:s/></text:span><text:span text:style-name="T91">SISTEMOS Ekspertiniai ĮVERTINIMAI</text:span></text:p>
      <text:p text:style-name="P92"/>
      <text:p text:style-name="P93"><text:span text:style-name="T94">3</text:span><text:span text:style-name="T95">.</text:span><text:span text:style-name="T96"><text:tab/></text:span><text:span text:style-name="T97"><text:s/>Nacionalinės branduolinės saugos reglamentavimo ir priežiūros sistemos tarptautiniai ekspertiniai įvertinimai turi būti atliekami ne rečiau kaip kartą per dešimt metų, skaičiuojant nuo 2016 metų.</text:span></text:p>
      <text:p text:style-name="P98"><text:span text:style-name="T99">4</text:span><text:span text:style-name="T100">. Siekdama įgyvendinti Aprašo 3 punktą, Valstybinė atominės energetikos saugos inspekcija (toliau – VATESI):</text:span></text:p>
      <text:p text:style-name="P101"><text:span text:style-name="T102">4.1</text:span><text:span text:style-name="T103">. inicijuoja nacionalinės branduolinės saugos reglamentavimo ir priežiūros sistemos,</text:span><text:span text:style-name="T104"><text:s/>įskaitant ir kompetentingų reglamentavimo ir priežiūros institucijų,</text:span><text:span text:style-name="T105"><text:s/>tarptautinio ekspertinio įvertinimo atlikimą ir nustato šio įvertinimo apimtį; sprendžiant dėl<text:s/></text:span><text:span text:style-name="T106">šio įvertinimo apimties, t. y. ar turi būti atliekamas<text:s/></text:span><text:span text:style-name="T107">visos branduolinės saugos reglamentavimo ir priežiūros sistemos, ar tik šios sistemos dalies įvertinimas</text:span><text:span text:style-name="T108">,</text:span><text:span text:style-name="T109"><text:s/>atsižvelgiama į ankstesnių<text:s/></text:span><text:span text:style-name="T110">Tarptautinės atominės energijos agentūros (toliau – TATENA)</text:span><text:span text:style-name="T111"><text:s/>ekspertinių įvertinimų rezultatus, Lietuvos Respublikoje vykdomos ir (ar) planuojamos vykdyti branduolinės energetikos srities veiklos, veiklos su branduolinėmis medžiagomis ir kitos branduolinės energetikos srities veiklos su jonizuojančiosios spinduliuotės šaltiniais pobūdį ir mastą, tokios veiklos etapą ir kitas svarbias aplinkybes</text:span><text:span text:style-name="T112">;</text:span></text:p>
      <text:p text:style-name="P113"><text:span text:style-name="T114">4.2</text:span><text:span text:style-name="T115">. pateikia Lietuvos Respublikos Vyriausybės kanceliarijai informaciją apie nacionalinės branduolinės saugos reglamentavimo ir priežiūros sistemos,</text:span><text:span text:style-name="T116"><text:s/>įskaitant ir kompetentingų reglamentavimo ir priežiūros institucijų,</text:span><text:span text:style-name="T117"><text:s/>tarptautinio ekspertinio įvertinimo inicijavimą, nustatomą šio įvertinimo apimtį ir preliminariai planuojamą šio įvertinimo atlikimo datą.</text:span></text:p>
      <text:p text:style-name="P118"><text:span text:style-name="T119">5</text:span><text:span text:style-name="T120">.</text:span><text:span text:style-name="T121"><text:tab/>Nacionalinės branduolinės saugos reglamentavimo ir priežiūros sistemos įvertinimą organizuoja VATESI. VATESI kreipiasi į TATENA dėl tarptautinės misijos, skirtos šalių nacionalinės branduolinės saugos, branduolinės energetikos srities veiklos su jonizuojančiosios spinduliuotės šaltiniais radiacinės saugos ir jonizuojančiosios spinduliuotės šaltinių, vykdant branduolinės energetikos srities veiklą, fizinės saugos įvertinimui, stiprinimui ir plėtojimui, atlikimo.<text:s/></text:span></text:p>
      <text:p text:style-name="P122"><text:span text:style-name="T123">6</text:span><text:span text:style-name="T124">.</text:span><text:span text:style-name="T125"><text:tab/>Rengiantis TATENA tarptautinei misijai ir atsižvelgiant į TATENA nacionalinės branduolinės saugos reglamentavimo ir priežiūros sistemos įsivertinimo metodiką, atliekamas nacionalinės branduolinės saugos reglamentavimo ir priežiūros sistemos įsivertinimas. Už šio įsivertinimo organizavimą atsako VATESI.<text:s/></text:span></text:p>
      <text:p text:style-name="P126"><text:span text:style-name="T127">7</text:span><text:span text:style-name="T128">. VATESI rašytiniu prašymu valstybės ir savivaldybių institucijos, vykdančios branduolinės energetikos srities veiklos valstybinio valdymo funkcijas, pateikia informaciją, reikalingą nacionalinės branduolinės saugos reglamentavimo ir priežiūros sistemos įsivertinimui atlikti, arba motyvuotai atsisako ją pateikti per 20 darbo dienų nuo prašymo gavimo datos arba per ilgesnį VATESI nurodytą terminą.</text:span></text:p>
      <text:p text:style-name="P129"><text:span text:style-name="T130">8</text:span><text:span text:style-name="T131">.</text:span><text:span text:style-name="T132"><text:tab/>Atlikus nacionalinės branduolinės saugos reglamentavimo ir priežiūros sistemos įsivertinimą, VATESI parengia įsivertinimo ataskaitą. Nacionalinės branduolinės saugos reglamentavimo ir priežiūros sistemos įsivertinimo ataskaitoje pateikiami duomenys naudojami rengiantis TATENA tarptautinei misijai ir šios misijos atlikimo metu.</text:span></text:p>
      <text:p text:style-name="P133"><text:span text:style-name="T134">9</text:span><text:span text:style-name="T135">. VATESI rašytiniu prašymu valstybės ir savivaldybių institucijos, vykdančios branduolinės energetikos srities veiklos valstybinio valdymo funkcijas, per šiame prašyme nurodytą terminą pateikia papildomą<text:s/></text:span><text:span text:style-name="T136">informaciją</text:span><text:span text:style-name="T137">, reikalingą TATENA tarptautinės misijos metu, kurios poreikis nebuvo žinomas teikiant informaciją nurodytą Aprašo 7 punkte.</text:span></text:p>
      <text:p text:style-name="P138"><text:span text:style-name="T139">10</text:span><text:span text:style-name="T140">.</text:span><text:span text:style-name="T141"><text:tab/><text:s/>VATESI, gavusi iš TATENA nacionalinės branduolinės saugos reglamentavimo ir priežiūros sistemos tarptautinio ekspertinio įvertinimo ataskaitą<text:s/></text:span><text:span text:style-name="T142">(toliau – Tarptautinio ekspertinio įvertinimo ataskaita)</text:span><text:span text:style-name="T143">, ne vėliau kaip per 30 darbo dienų nuo<text:s/></text:span><text:span text:style-name="T144">Tarptautinio ekspertinio įvertinimo ataskaitos gavimo dienos</text:span><text:span text:style-name="T145"><text:s/>parengia Tarptautinio ekspertinio įvertinimo ataskaitoje pateiktų rekomendacijų įgyvendinimo veiksmų plano (toliau – Veiksmų planas) projektą ir teikia jį derinti toms valstybės ir savivaldybių institucijoms, vykdančioms branduolinės energetikos srities veiklos valstybinio valdymo funkcijas, kurių funkcijos yra susijusios su Veiksmų plano projekte numatytais veiksmais ir priemonėmis. Šios institucijos savo išvadas dėl Veiksmų plano projekto turi pateikti ne vėliau kaip per 15 darbo dienų nuo<text:s/></text:span><text:span text:style-name="T146">Veiksmų plano projekto</text:span><text:span text:style-name="T147"><text:s/>gavimo dienos.</text:span></text:p>
      <text:p text:style-name="P148"><text:span text:style-name="T149">11</text:span><text:span text:style-name="T150">.</text:span><text:span text:style-name="T151"><text:tab/>VATESI kartu su valstybės ir savivaldybių institucijomis, vykdančiomis branduolinės energetikos srities veiklos valstybinio valdymo funkcijas, kurių funkcijos yra susijusios su Veiksmų plano projekte numatytais veiksmais ir priemonėmis, ne vėliau kaip per 6 mėnesius nuo<text:s/></text:span><text:span text:style-name="T152">Tarptautinio ekspertinio įvertinimo<text:s/></text:span><text:span text:style-name="T153">ataskaitos gavimo patvirtina Veiksmų planą. VATESI ne vėliau kaip per 5 darbo dienas nuo Veiksmų plano patvirtinimo dienos pateikia šį planą Lietuvos Respublikos Vyriausybei kartu su<text:s/></text:span><text:span text:style-name="T154">Tarptautinio ekspertinio įvertinimo<text:s/></text:span><text:span text:style-name="T155">ataskaita.</text:span></text:p>
      <text:p text:style-name="P156"><text:span text:style-name="T157">12</text:span><text:span text:style-name="T158">.</text:span><text:span text:style-name="T159"><text:tab/>VATESI, gavusi iš TATENA<text:s/></text:span><text:span text:style-name="T160">Tarptautinio ekspertinio įvertinimo<text:s/></text:span><text:span text:style-name="T161">ataskaitą, ne vėliau kaip per 15 darbo dienų nuo šios ataskaitos gavimo dienos ją pateikia Europos Komisijai ir Europos Sąjungos valstybėms narėms.</text:span></text:p>
      <text:p text:style-name="P162"/>
      <text:p text:style-name="P163"><text:span text:style-name="T164">iII</text:span><text:span text:style-name="T165"><text:s/>SKYRIUS</text:span></text:p>
      <text:p text:style-name="P166"><text:span text:style-name="T167">BRANDUOLINĖS ENERGETIKOS OBJEKTŲ REGULIARiųjų teminių branduolinės SAUGOS VERTINIMų ir jų kolegialios ekspertinės TARPUSAVIO PERŽIŪRos organizavimas</text:span></text:p>
      <text:p text:style-name="P168"/>
      <text:p text:style-name="P169"><text:span text:style-name="T170">13</text:span><text:span text:style-name="T171">.</text:span><text:span text:style-name="T172"><text:tab/>Pirmą kartą branduolinės energetikos objektų reguliarusis teminis branduolinės saugos vertinimas pradedamas ne vėliau kaip 2017 metais, o vėlesni – ne rečiau nei kas šešerius metus. Branduolinės energetikos objektų reguliarieji teminiai branduolinės saugos vertinimai atliekami pagal konkrečią temą. Temą, techninius reikalavimus (pavyzdžiui, kurių branduolinės energetikos objektų reguliarusis teminis branduolinės saugos vertinimas bus atliekamas, šio vertinimo apimtį, reguliariųjų teminių branduolinės saugos analizės ir pagrindimo ataskaitų, kurias turi parengti ūkio subjektai, turinį), terminus (pavyzdžiui, iki kada ūkio subjektai, eksploatuojantys branduolinės energetikos objektus (toliau – ūkio subjektai), turi parengti reguliariąsias temines branduolinės saugos analizės ir pagrindimo ataskaitas, iki kada branduolinę saugą reguliuojančios institucijos turi parengti branduolinės energetikos objektų reguliariojo teminio branduolinės saugos vertinimo ataskaitą) nustato ir kitą su šiuo vertinimu susijusią informaciją VATESI pateikia Europos branduolinės saugos reguliuotojų grupei (toliau – ENSREG), sudarytai 2007 m. liepos 17 d. Europos Komisijos sprendimu 2007/530/Euratomas dėl Europos branduolinės saugos ir atliekų tvarkymo aukšto lygio grupės sudarymo (OL 2007 L 195 p. 44). VATESI, atsižvelgdama į iš ENSREG gautą informaciją dėl branduolinės energetikos objektų reguliariojo teminio branduolinės saugos vertinimo, inicijuoja ūkio subjektų turimą atlikti branduolinės energetikos objektų reguliarųjį teminį branduolinės saugos vertinimą ir apie tai raštu praneša ūkio subjektams.<text:s/></text:span></text:p>
      <text:p text:style-name="P173"><text:span text:style-name="T174">14</text:span><text:span text:style-name="T175">.</text:span><text:span text:style-name="T176"><text:tab/>Branduolinės energetikos objektų reguliarusis teminis branduolinės saugos vertinimas pagal konkrečią temą apima:</text:span></text:p>
      <text:p text:style-name="P177"><text:span text:style-name="T178">14.1</text:span><text:span text:style-name="T179">. ūkio subjektų atliekamą branduolinės energetikos objektų branduolinės saugos analizę ir pagrindimą – šio proceso metu gauti rezultatai pateikiami branduolinės energetikos objektų reguliariose teminėse branduolinės saugos analizės ir pagrindimo ataskaitose, kurias pagal ENSREG nustatytus techninius reikalavimus, nurodytus Aprašo 13 punkte, rengia ūkio subjektai;</text:span></text:p>
      <text:p text:style-name="P180"><text:span text:style-name="T181">14.2</text:span><text:span text:style-name="T182">. VATESI atlieka ataskaitų, nurodytų Aprašo 14.1 papunktyje, peržiūrą ir įvertinimą ir veiksmus, nurodytus Aprašo 15–19 punktuose.</text:span></text:p>
      <text:p text:style-name="P183"><text:span text:style-name="T184">15</text:span><text:span text:style-name="T185">. VATESI ne vėliau kaip per 20 darbo dienų nuo ataskaitų, nurodytų Aprašo 14.1 papunktyje, gavimo dienos parengia branduolinės energetikos objektų reguliariojo teminio branduolinės saugos vertinimo ataskaitos projektą ir jį pateikia derinti ūkio subjektams, rengusiems Aprašo 14.1 papunktyje nurodytas ataskaitas.</text:span></text:p>
      <text:p text:style-name="P186"><text:span text:style-name="T187">16</text:span><text:span text:style-name="T188">. Ūkio subjektai išvadas dėl branduolinės energetikos objektų reguliariojo teminio branduolinės saugos vertinimo ataskaitos projekto turi pateikti VATESI ne vėliau kaip per 10 darbo dienų nuo šio projekto gavimo dienos.<text:s/></text:span></text:p>
      <text:p text:style-name="P189"><text:span text:style-name="T190">17</text:span><text:span text:style-name="T191">. VATESI ne vėliau kaip per 10 darbo dienų nuo ūkio subjektų išvadų, nurodytų Aprašo 16 punkte, gavimo dienos įvertina šias išvadas, parengia galutinę branduolinės energetikos objektų reguliariojo teminio branduolinės saugos vertinimo ataskaitą ir ją pateikia kolegialiai ekspertinei tarpusavio peržiūrai (toliau – kolegiali peržiūra) kitoms Europos Sąjungos valstybėms narėms ir Europos Komisijai.</text:span></text:p>
      <text:p text:style-name="P192"><text:span text:style-name="T193">18</text:span><text:span text:style-name="T194">.</text:span><text:span text:style-name="T195"><text:tab/>VATESI, vadovaudamasi atliktų branduolinės energetikos objektų reguliariųjų teminių branduolinės saugos vertinimų ir jų kolegialios peržiūros rezultatais, ne vėliau kaip per 30 darbo dienų nuo visų kolegialios peržiūros rezultatų gavimo datos parengia branduolinės saugos gerinimo<text:s/></text:span><text:soft-page-break/><text:span text:style-name="T196">plano, kuriame nurodomos branduolinės saugos vertinimams ir jų kolegialios peržiūros rezultatams įgyvendinti skirtos priemonės, projektą ir jį pateikia derinti ūkio subjektams, rengusiems Aprašo 14.1 papunktyje nurodytas ataskaitas, ir toms valstybės ir savivaldybių institucijoms, vykdančioms branduolinės energetikos srities veiklos valstybinio valdymo funkcijas, kurių funkcijos yra susijusios su branduolinės saugos gerinimo plano projekte numatytomis priemonėmis.</text:span></text:p>
      <text:p text:style-name="P197"><text:span text:style-name="T198">19</text:span><text:span text:style-name="T199">. Ūkio subjektai ir valstybės ir savivaldybių institucijos, vykdančios branduolinės energetikos srities veiklos valstybinio valdymo funkcijas, išvadas dėl branduolinės saugos gerinimo plano projekto turi pateikti VATESI ne vėliau kaip per 10 darbo dienų nuo šio projekto gavimo dienos. VATESI ne vėliau kaip per 10 darbo dienų nuo šių išvadų gavimo dienos jas įvertina, patvirtina branduolinės saugos gerinimo planą ir atlieka jo vykdymo stebėseną.</text:span></text:p>
      <text:p text:style-name="P200"><text:span text:style-name="T201">20</text:span><text:span text:style-name="T202">.</text:span><text:span text:style-name="T203"><text:tab/>Branduolinės energetikos objektų<text:s/></text:span><text:span text:style-name="T204">reguliariųjų teminių branduolinės saugos vertinimų</text:span><text:span text:style-name="T205"><text:s/>ir jų kolegialios peržiūros rezultatus ir branduolinės saugos gerinimo planą VATESI paskelbia savo interneto svetainėje, išskyrus tą informaciją, kuri pagal Lietuvos Respublikos valstybės ir tarnybos paslapčių įstatymą, Lietuvos Respublikos asmens duomenų teisinės apsaugos įstatymą ir Lietuvos Respublikos civilinį kodeksą negali būti skelbiama.</text:span></text:p>
      <text:p text:style-name="P206"/>
      <text:p text:style-name="P207"><text:span text:style-name="T208">IV</text:span><text:span text:style-name="T209"><text:s/>SKYRIUS</text:span></text:p>
      <text:p text:style-name="P210"><text:span text:style-name="T211">Tarptautinis ekspertinis branduolinės saugos įvertinimas įvykus branduolinei AR RADIOLOGINEI avarijai<text:s/></text:span><text:span text:style-name="T212">LIETUVOS RESPUBLIKOJE ESANČIAME BRANDUOLINĖS ENERGETIKOS OBJEKTE</text:span></text:p>
      <text:p text:style-name="P213"/>
      <text:p text:style-name="P214"><text:span text:style-name="T215">21</text:span><text:span text:style-name="T216">.</text:span><text:span text:style-name="T217"><text:tab/><text:s/>Jei Lietuvos Respublikoje esančiame branduolinės energetikos objekte įvyksta branduolinė ar radiologinė avarija, dėl kurios susidaro padėtis, kai reikia taikyti avarinės parengties priemones už branduolinės energetikos objekto aikštelės ribų arba apsaugomuosius veiksmus, siekiant užtikrinti žmonių ir aplinkos apsaugą nuo žalingo jonizuojančiosios spinduliuotės poveikio, VATESI be nederamo delsimo, bet ne vėliau nei per mėnesį nuo branduolinės ar radiologinės avarijos, kreipiasi į Europos Komisiją su prašymu atlikti tarptautinį ekspertinį branduolinės saugos įvertinimą, koordinuoja šiam įvertinimui atlikti būtinos informacijos pateikimą ir atlieka kitus tarptautiniam ekspertiniam branduolinės saugos įvertinimui atlikti būtinus organizacinius veiksmus.</text:span></text:p>
      <text:p text:style-name="P218"><text:span text:style-name="T219">22</text:span><text:span text:style-name="T220">.</text:span><text:span text:style-name="T221"><text:tab/>Vadovaudamasi tarptautinio ekspertinio branduolinės saugos įvertinimo rezultatais, VATESI ne vėliau kaip per 30 darbo dienų nuo jų gavimo patvirtina branduolinės saugos gerinimo, įvykus branduolinei ar radiologinei avarijai, planą ir atlieka jo vykdymo stebėseną. VATESI ne vėliau kaip per 5 darbo dienas po šio plano patvirtinimo jį kartu su tarptautinio ekspertinio branduolinės saugos įvertinimo rezultatais pateikia Lietuvos Respublikos Vyriausybei.</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23</text:span><text:span text:style-name="T231">.</text:span><text:span text:style-name="T232"><text:tab/>Tarptautiniai ekspertiniai įvertinimai ir TATENA tarptautinės misijos organizuojamos naudojantis Lietuvos narystės TATENA ir Europos Sąjungoje suteikiamomis techninio bendradarbiavimo ir finansinės paramos galimybėmis.<text:s/></text:span></text:p>
      <text:p text:style-name="P233"/>
      <text:p text:style-name="P234"><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2T07:32:00Z</meta:creation-date>
    <dc:date>2019-05-02T07:32:00Z</dc:date>
    <meta:print-date>2017-06-01T05:28:00Z</meta:print-date>
    <meta:template xlink:href="Normal.dotm" xlink:type="simple"/>
    <meta:editing-cycles>2</meta:editing-cycles>
    <meta:editing-duration>PT0S</meta:editing-duration>
    <meta:document-statistic meta:page-count="5" meta:paragraph-count="80" meta:word-count="1606" meta:character-count="13861" meta:row-count="280" meta:non-whitespace-character-count="12335"/>
  </office:meta>
</office:document-meta>
</file>