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P22" style:parent-style-name="Normal" style:family="paragraph">
      <style:paragraph-properties style:punctuation-wrap="simple" fo:text-align="justify" style:vertical-align="baseline" fo:line-height="115%" fo:text-indent="0.5909in">
        <style:tab-stops>
          <style:tab-stop style:type="left" style:position="0.8861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keep-with-next="always" fo:break-before="page" style:punctuation-wrap="simple" fo:text-align="justify" style:vertical-align="baseline" fo:margin-left="3.6222in" style:page-number="1">
        <style:tab-stops/>
      </style:paragraph-properties>
      <style:text-properties style:font-weight-complex="bold" fo:text-transform="uppercase" fo:color="#000000"/>
    </style:style>
    <style:style style:name="P40" style:parent-style-name="Normal" style:family="paragraph">
      <style:paragraph-properties style:punctuation-wrap="simple" fo:text-align="justify" style:vertical-align="baseline" fo:margin-left="3.6222in">
        <style:tab-stops/>
      </style:paragraph-properties>
    </style:style>
    <style:style style:name="P41" style:parent-style-name="Normal" style:family="paragraph">
      <style:paragraph-properties style:punctuation-wrap="simple" fo:text-align="justify" style:vertical-align="baseline" fo:margin-left="3.622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center" fo:line-height="0.1666in"/>
      <style:text-properties fo:font-size="10pt" style:font-size-asian="10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line-height="0.1666in" fo:margin-left="2.2666in" fo:margin-right="2.2701in">
        <style:tab-stops/>
      </style:paragraph-properties>
      <style:text-properties style:font-size-complex="12pt" fo:background-color="#FFFF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margin-left="0.5909in">
        <style:tab-stops/>
      </style:paragraph-properties>
      <style:text-properties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5909in"/>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P135" style:parent-style-name="Normal" style:family="paragraph">
      <style:paragraph-properties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P145" style:parent-style-name="Normal" style:master-page-name="MPF2" style:family="paragraph">
      <style:paragraph-properties fo:break-before="page" fo:margin-left="3.6in" style:page-number="1">
        <style:tab-stops/>
      </style:paragraph-properties>
    </style:style>
    <style:style style:name="P150" style:parent-style-name="Normal" style:family="paragraph">
      <style:paragraph-properties fo:margin-left="3.6in">
        <style:tab-stops/>
      </style:paragraph-properties>
    </style:style>
    <style:style style:name="P151" style:parent-style-name="Normal" style:family="paragraph">
      <style:paragraph-properties fo:margin-left="3.6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indent="0.9in"/>
    </style:style>
    <style:style style:name="P161" style:parent-style-name="Normal" style:family="paragraph">
      <style:paragraph-properties fo:margin-left="0.5in" fo:text-indent="-0.25in">
        <style:tab-stops/>
      </style:paragraph-properties>
      <style:text-properties fo:hyphenate="false"/>
    </style:style>
    <style:style style:name="T162" style:parent-style-name="DefaultParagraphFont" style:family="text">
      <style:text-properties style:font-name="Courier New" style:font-name-complex="Courier New"/>
    </style:style>
    <style:style style:name="T163" style:parent-style-name="DefaultParagraphFont" style:family="text">
      <style:text-properties style:font-name="Courier New" style:font-name-complex="Courier New"/>
    </style:style>
    <style:style style:name="P164" style:parent-style-name="Normal" style:family="paragraph">
      <style:paragraph-properties fo:margin-left="0.5in" fo:text-indent="-0.25in">
        <style:tab-stops/>
      </style:paragraph-properties>
      <style:text-properties fo:hyphenate="false"/>
    </style:style>
    <style:style style:name="T165" style:parent-style-name="DefaultParagraphFont" style:family="text">
      <style:text-properties style:font-name="Courier New" style:font-name-complex="Courier New"/>
    </style:style>
    <style:style style:name="T166" style:parent-style-name="DefaultParagraphFont" style:family="text">
      <style:text-properties style:font-name="Courier New" style:font-name-complex="Courier New"/>
    </style:style>
    <style:style style:name="P167" style:parent-style-name="Normal" style:family="paragraph">
      <style:paragraph-properties fo:margin-left="0.5in" fo:text-indent="-0.25in">
        <style:tab-stops/>
      </style:paragraph-properties>
      <style:text-properties fo:hyphenate="false"/>
    </style:style>
    <style:style style:name="T168" style:parent-style-name="DefaultParagraphFont" style:family="text">
      <style:text-properties style:font-name="Courier New" style:font-name-complex="Courier New"/>
    </style:style>
    <style:style style:name="T169" style:parent-style-name="DefaultParagraphFont" style:family="text">
      <style:text-properties style:font-name="Courier New" style:font-name-complex="Courier New"/>
    </style:style>
    <style:style style:name="P170" style:parent-style-name="Normal" style:family="paragraph">
      <style:paragraph-properties fo:margin-left="0.5in" fo:text-indent="-0.25in">
        <style:tab-stops/>
      </style:paragraph-properties>
      <style:text-properties fo:hyphenate="false"/>
    </style:style>
    <style:style style:name="T171" style:parent-style-name="DefaultParagraphFont" style:family="text">
      <style:text-properties style:font-name="Courier New" style:font-name-complex="Courier New"/>
    </style:style>
    <style:style style:name="T172" style:parent-style-name="DefaultParagraphFont" style:family="text">
      <style:text-properties style:font-name="Courier New" style:font-name-complex="Courier New"/>
    </style:style>
    <style:style style:name="P173" style:parent-style-name="Normal" style:family="paragraph">
      <style:paragraph-properties fo:text-indent="0.9in"/>
    </style:style>
    <style:style style:name="P174" style:parent-style-name="Normal" style:family="paragraph">
      <style:paragraph-properties fo:text-indent="0.9in"/>
    </style:style>
    <style:style style:name="P175" style:parent-style-name="Normal" style:family="paragraph">
      <style:paragraph-properties fo:text-indent="0.9in"/>
    </style:style>
    <style:style style:name="P176" style:parent-style-name="Normal" style:family="paragraph">
      <style:paragraph-properties fo:text-align="center"/>
    </style:style>
    <style:style style:name="P177" style:parent-style-name="Normal" style:master-page-name="MPF3" style:family="paragraph">
      <style:paragraph-properties fo:break-before="page" fo:margin-left="3.5437in" style:page-number="1">
        <style:tab-stops/>
      </style:paragraph-properties>
    </style:style>
    <style:style style:name="P182" style:parent-style-name="Normal" style:family="paragraph">
      <style:paragraph-properties fo:margin-left="3.5437in">
        <style:tab-stops/>
      </style:paragraph-properties>
    </style:style>
    <style:style style:name="P183" style:parent-style-name="Normal" style:family="paragraph">
      <style:paragraph-properties fo:margin-left="3.5625in">
        <style:tab-stops/>
      </style:paragraph-properties>
    </style:style>
    <style:style style:name="P184" style:parent-style-name="Normal" style:family="paragraph">
      <style:paragraph-properties fo:text-align="justify" fo:margin-left="2.9534in">
        <style:tab-stops/>
      </style:paragraph-properties>
      <style:text-properties fo:font-weight="bold" style:font-weight-asian="bold"/>
    </style:style>
    <style:style style:name="P185" style:parent-style-name="Normal" style:family="paragraph">
      <style:paragraph-properties fo:text-align="justify" fo:margin-left="2.9534in">
        <style:tab-stops/>
      </style:paragraph-properties>
      <style:text-properties fo:font-weight="bold" style:font-weight-asian="bold"/>
    </style:style>
    <style:style style:name="P186" style:parent-style-name="Normal" style:family="paragraph">
      <style:paragraph-properties fo:text-align="center">
        <style:tab-stops>
          <style:tab-stop style:type="left" style:position="1.114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Column195" style:family="table-column">
      <style:table-column-properties style:column-width="0.3861in" style:use-optimal-column-width="false"/>
    </style:style>
    <style:style style:name="TableColumn196" style:family="table-column">
      <style:table-column-properties style:column-width="1.2631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1.0819in" style:use-optimal-column-width="false"/>
    </style:style>
    <style:style style:name="TableColumn199" style:family="table-column">
      <style:table-column-properties style:column-width="0.8854in" style:use-optimal-column-width="false"/>
    </style:style>
    <style:style style:name="TableColumn200" style:family="table-column">
      <style:table-column-properties style:column-width="0.8854in" style:use-optimal-column-width="false"/>
    </style:style>
    <style:style style:name="TableColumn201" style:family="table-column">
      <style:table-column-properties style:column-width="1.1805in" style:use-optimal-column-width="false"/>
    </style:style>
    <style:style style:name="Table194" style:family="table">
      <style:table-properties style:width="6.6666in" fo:margin-left="0in" table:align="lef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50%"/>
    </style:style>
    <style:style style:name="P300" style:parent-style-name="Normal" style:family="paragraph">
      <style:paragraph-properties fo:text-align="justify"/>
    </style:style>
    <style:style style:name="P301" style:parent-style-name="Normal" style:family="paragraph">
      <style:paragraph-properties fo:text-align="justify" fo:text-indent="0.4305in"/>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375in" svg:height="0.68819in" style:rel-width="scale" style:rel-height="scale"><draw:image xlink:href="media/image1.jpeg" xlink:type="simple" xlink:show="embed" xlink:actuate="onLoad"/><svg:title/><svg:desc>Pagegiu</svg:desc></draw:frame></text:span></text:p>
      <text:p text:style-name="P7">PAGĖGIŲ SAVIVALDYBĖS TARYBA</text:p>
      <text:p text:style-name="P8"/>
      <text:p text:style-name="P9">sprendimas</text:p>
      <text:p text:style-name="P10">DĖL NENAUDOJAMŲ, APLEISTŲ KITOS PASKIRTIES ŽEMĖS SKLYPŲ PAGĖGIŲ SAVIVALDYBĖJE NUSTATYMO TVARKOS APRAŠO PATVIRTINIMO</text:p>
      <text:p text:style-name="P11"/>
      <text:p text:style-name="P12">2020 m. rugsėjo 24 d. Nr. T-190</text:p>
      <text:p text:style-name="P13">Pagėgiai</text:p>
      <text:p text:style-name="P14"/>
      <text:p text:style-name="P15"/>
      <text:p text:style-name="P16"><text:span text:style-name="T17">Vadovaudamasi Lietuvos Respublikos vietos savivaldos įstatymo 16 straipsnio 4 dalimi,<text:s/></text:span>Lietuvos Respublikos žemės įstatymo 21 straipsniu,<text:span text:style-name="T18"><text:s/></text:span>Lietuvos Respublikos žemės mokesčio įstatymo 6 straipsniu,<text:s/><text:span text:style-name="T19">Lietuvos Respublikos Vyriausybės 2002 m. lapkričio 19 d. nutarimu Nr. 1798 „Dėl nuomos mokesčio už valstybinę žemę“, Lietuvos Respublikos Vyriausybės 2003 m. lapkričio 10 d. nutarimu Nr. 1387 „Dėl nuomos mokesčio už valstybinės žemės sklypų naudojimą“ ,<text:s/></text:span><text:span text:style-name="T20">Pagėgių savivaldybės taryba <text:s/>n u s p r e n d ž i a</text:span><text:span text:style-name="T21">:</text:span></text:p>
      <text:p text:style-name="P22"><text:span text:style-name="T23">1</text:span><text:span text:style-name="T24">.</text:span><text:span text:style-name="T25"><text:tab/>Patvirtinti nenaudojamų, apleistų kitos paskirties žemės sklypų Pagėgių savivaldybėje nustatymo tvarkos aprašą (pridedama).</text:span></text:p>
      <text:p text:style-name="P26"><text:span text:style-name="T27">2</text:span><text:span text:style-name="T28">.</text:span><text:span text:style-name="T29"><text:tab/></text:span>Sprendimą paskelbti Teisės aktų registre ir Pagėgių savivaldybės interneto svetainėje <text:s/>www.pagegiai.lt.</text:p>
      <text:p text:style-name="P3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p>
      <text:p text:style-name="P31"/>
      <text:p text:style-name="P32"/>
      <text:p text:style-name="P33"/>
      <text:p text:style-name="P34">Savivaldybės meras<text:tab/><text:tab/><text:tab/><text:tab/><text:s text:c="16"/>Vaidas Bendaravičius</text:p>
      <text:soft-page-break/>
      <text:p text:style-name="P35">PATVIRTINTA</text:p>
      <text:p text:style-name="P40">Pagėgių savivaldybės tarybos<text:s/></text:p>
      <text:p text:style-name="P41">2020 m. rugsėjo 24 d.<text:s/><text:span text:style-name="T42">sprendimu Nr. T-190</text:span></text:p>
      <text:p text:style-name="P43"/>
      <text:p text:style-name="P44"/>
      <text:p text:style-name="P45"><text:span text:style-name="T46">NENAUDOJAMŲ, APLEISTŲ KITOS PASKIRTIES ŽEMĖS SKLYPŲ PAGĖGIŲ SAVIVALDYBĖJE NUSTATYMO<text:s/></text:span><text:span text:style-name="T47">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enaudojamų, apleistų kitos paskirties žemės sklypų Pagėgių savivaldybės (toliau – Savivaldybė) teritorijoje nustatymo tvarkos aprašas (toliau – Aprašas) reglamentuoja nenaudojamų, apleistų kitos paskirties žemės sklypų, sąrašo (toliau – Sąrašas) sudarymo ir keitimo tvarką bei sąlygas Savivaldybės teritorijoje.</text:span></text:p>
      <text:p text:style-name="P57"><text:span text:style-name="T58">2</text:span><text:span text:style-name="T59">. Aprašo tikslas − nustatyti nenaudojamus, apleistus kitos paskirties žemės sklypus Savivaldybės teritorijoje ir jų savininkus bei valstybinės žemės nuomininkus (naudotojus), kuriems bus taikomas Pagėgių savivaldybės tarybos sprendimu nustatytas žemės/valstybinės žemės nuomos mokesčio tarifas už nenaudojamą, apleistą žemę.</text:span></text:p>
      <text:p text:style-name="P60"><text:span text:style-name="T61">3</text:span><text:span text:style-name="T62">. Apraše vartojamos sąvokos atitinka Lietuvos Respublikos žemės įstatymo ir Lietuvos Respublikos žemės mokesčio įstatymo sąvokas.</text:span></text:p>
      <text:p text:style-name="P63">4. Kai Apraše nurodytais atvejais savininko ar nuomininko (naudotojo) nėra galimybės informuoti registruotu paštu (nėra deklaruota gyvenamoji ar buveinės vieta, deklaruotas išvykimas į kitą valstybę nenurodant tikslaus adreso ir pan.), jam siųstina informacija, laikantis Bendrojo duomenų apsaugos reglamento nustatytų reikalavimų, paskelbiama Savivaldybės interneto svetainėje www.pagėgiai.lt ir nuo tokios informacijos paskelbimo dienos laikoma, kad savininkui ar nuomininkui (naudotojui) tinkamai įteikta Apraše nurodyta informacija.</text:p>
      <text:p text:style-name="P64"/>
      <text:p text:style-name="P65"><text:span text:style-name="T66">II</text:span><text:span text:style-name="T67">.<text:s/></text:span><text:span text:style-name="T68">SĄRAŠO SUDARYMAS, KEITIMAS IR TVIRTINIMAS</text:span></text:p>
      <text:p text:style-name="P69"/>
      <text:p text:style-name="P70"><text:span text:style-name="T71">5</text:span><text:span text:style-name="T72">. Sąrašą tvirtina Pagėgių savivaldybės administracijos direktorius (toliau – Administracijos direktorius). Į Sąrašą įrašoma fiziniams ir juridiniams asmenims nuosavybės teise priklausanti<text:s/></text:span>ar jų nuomojama (naudojama) valstybinė žemė, kuri pagal Lietuvos Respublikos žemės mokesčio įstatymą, Lietuvos Respublikos Vyriausybės 2002 m. lapkričio 19 d. nutarimą Nr. 1798 „Dėl nuomos mokesčio už valstybinę žemę“ ir 2003 m. lapkričio 10 d. nutarimą Nr. 1387 „Dėl žemės nuomos mokesčio už valstybinės žemės sklypų naudojimą“ yra pripažįstama mokesčio objektu<text:span text:style-name="T73">, atitinkanti bent vieną iš išvardintų požymių:</text:span></text:p>
      <text:p text:style-name="P74"><text:span text:style-name="T75">5.1</text:span><text:span text:style-name="T76">. žemės sklype yra apleisti<text:s/></text:span>(pvz. apdegę, apgriuvę, kitaip fiziškai pažeisti ir/ar jų būklė kelianti grėsmę žmonėms)<text:span text:style-name="T77"><text:s/>ir neprižiūrimi statiniai, dėl kurių per 2 (dvejus) metus nuo pastato įsigijimo nebuvo išduoti statybos leidimai (griauti, remontuoti, rekonstruoti, statyti naujus statinius) arba statybos leidimai išduoti, bet per 2 (dvejus) metus statybos darbai nepradėti ar nebaigti;</text:span></text:p>
      <text:p text:style-name="P78"><text:span text:style-name="T79">5.2</text:span><text:span text:style-name="T80">. žemės sklypas yra apleistas, t.y. nesutvarkytas taip, kad jis būtų tinkamas naudoti pagal pagrindinę žemės naudojimo paskirtį arba visiškai neprižiūrimas (pvz. žemės sklypas nešienaujamas, apaugęs menkaverčiais medžiais ir krūmynais, piktžolėmis ir pan.);</text:span></text:p>
      <text:p text:style-name="P81"><text:span text:style-name="T82">5.3</text:span><text:span text:style-name="T83">. žemės sklype laikomos (išskyrus tam skirtas vietas) statybinės ir (ar) teršiančios aplinką medžiagos ar statybinis laužas, ar daiktai (akivaizdžiai netvarkingos, techninių reikalavimų neatitinkančios transporto priemonės, jų dalys, apleisti statybiniai vagonėliai, neprižiūrimi nesuderinti laikini komerciniai įrenginiai (kioskai) ir pan.), kaupiamos šiukšlės</text:span>;</text:p>
      <text:p text:style-name="P84"><text:span text:style-name="T85">5.4</text:span><text:span text:style-name="T86">. kitais atvejais, kai nustatoma, kad žemės sklypas yra apleistas ir neprižiūrimas.</text:span></text:p>
      <text:p text:style-name="P87"><text:span text:style-name="T88">6</text:span><text:span text:style-name="T89">. Į Sąrašą neįrašomi žemės sklypai, jeigu:</text:span></text:p>
      <text:p text:style-name="P90"><text:span text:style-name="T91">6.1</text:span><text:span text:style-name="T92">. kompetentingos institucijos sprendimu yra nustatytas apribojimas naudoti žemės sklypą ar jo dalį (išskyrus šio turto areštą, uždėtą jo savininkui dėl jam inkriminuojamos neteisėtos veikos arba žemės sklypu ar jo dalimi negalima naudotis ir / ar jį valdyti dėl teisėsaugos institucijų<text:s/></text:span><text:soft-page-break/><text:span text:style-name="T93">(kitų kompetentingų institucijų) atliekamo tyrimo ar sprendimo byloje, susijusioje su šiuo turtu, įsiteisėjimo;</text:span></text:p>
      <text:p text:style-name="P94"><text:span text:style-name="T95">6.2</text:span><text:span text:style-name="T96">. nuo žemės sklypo įsigijimo,</text:span><text:s/>nuomos sutarties sudarymo (naudojimo)<text:s/><text:span text:style-name="T97"><text:s/>pradžios praėjo mažiau kaip metai;</text:span></text:p>
      <text:p text:style-name="P98"><text:span text:style-name="T99">6.3</text:span><text:span text:style-name="T100">. dėl trečiųjų asmenų neteisėtų veiksmų ar stichinės nelaimės, žemės sklype esamas nekilnojamasis turtas buvo suniokotas, šis faktas buvo konstatuotas kompetentingos institucijos išvadose ir nuo suniokojimo praėjo mažiau nei vieneri metai.</text:span></text:p>
      <text:p text:style-name="P101"><text:span text:style-name="T102">7</text:span><text:span text:style-name="T103">. Savivaldybės administracijos seniūnijų seniūnai (toliau – Seniūnai) sudaro komisijas seniūnijose (toliau – Komisijas) nenaudojamiems, apleistiems sklypams nustatyti. Pirmininku skiriamas seniūnas.<text:s/></text:span></text:p>
      <text:p text:style-name="P104"><text:span text:style-name="T105">8</text:span><text:span text:style-name="T106">. Komisija seniūnijos teritorijoje vizualiai įvertina nenaudojamus, apleistus sklypus, užpildo Nenaudojamų, apleistų žemės sklypų nustatymo Savivaldybėje apžiūros aktus (Aprašo 1 priedas) ir iki einamųjų metų birželio 15 d. pateikia<text:s/></text:span><text:span text:style-name="T107">Savivaldybės administracijos direktoriaus paskirtam struktūriniam padaliniui (toliau – Padalinys).<text:s/></text:span></text:p>
      <text:p text:style-name="P108">9. Padalinys patikrina, papildo ir/ar patikslina seniūnijų Komisijų pateiktus duomenis, sudaro preliminarų žemės sklypų sąrašą (toliau – preliminarus Sąrašas, Aprašo 2 priedas), kuriame turi būti nurodyta:</text:p>
      <text:p text:style-name="P109">9.1. tikslus žemės sklypo adresas;</text:p>
      <text:p text:style-name="P110">9.2. unikalus ir/ar kadastro numeriai;</text:p>
      <text:p text:style-name="P111">9.3. savininkas/nuomininkas (naudotojas), gyvenamoji arba buveinės vieta;<text:s/></text:p>
      <text:p text:style-name="P112">9.4. žemės valdymo forma (privati ar valstybinė žemė);<text:s/></text:p>
      <text:p text:style-name="P113">9.5. Aprašo 5 punkto kriterijus (-ai), pagal kurį (-iuos) siūloma sklypą įtraukti į preliminarų Sąrašą.<text:s/></text:p>
      <text:p text:style-name="P114">10. Preliminarus Sąrašas iki liepos 1 d. pateikiamas seniūnijų Komisijoms ir paskelbiamas Savivaldybės interneto svetainėje www.pagegiai.lt.<text:s/><text:span text:style-name="T115">Interneto svetainėje skelbiamas tik žemės sklypo adresas ir unikalus numeris bei informuojama apie siūlomą pritaikyti mokesčio tarifą. <text:s/></text:span></text:p>
      <text:p text:style-name="P116">11.<text:span text:style-name="T117"><text:s/>Komisija, ne vėliau kaip per 3 darbo dienas po preliminaraus Sąrašo<text:s/></text:span>gavimo<text:span text:style-name="T118">,<text:s/></text:span>registruotais laiškais<text:span text:style-name="T119"><text:s/>informuoja planuojamų įrašyti į sąrašą žemės sklypų savininkus ar nuomininkus (naudotojus)<text:s/></text:span>apie jų valdomo objekto įtraukimą į Pagėgių savivaldybėje esančių nenaudojamų, apleistų žemės sklypų preliminarų Sąrašą ir<text:span text:style-name="T120"><text:s/>apie Savivaldybės tarybos nustatytą žemės/žemės nuomos mokesčio tarifą nenaudojamai, apleistai žemei.</text:span></text:p>
      <text:p text:style-name="P121"><text:span text:style-name="T122">12</text:span><text:span text:style-name="T123">. Asmenys, kurių nuosavybės teise valdomas<text:s/></text:span>ar jų nuomojamas (naudojamas) valstybinės<text:s/><text:span text:style-name="T124">žemės sklypas (ar jo dalis) planuojamas įrašyti į preliminarų Sąrašą, gali per 30 kalendorinių dienų nuo pranešimo apie planuojamą įrašymą į sąrašą išsiuntimo dienos pateikti Komisijai prašymą ir dokumentus, įrodančius, kad žemės sklypas neatitinka 5 punkte nustatytų kriterijų arba atitikimas šiems kriterijams yra sąlygotas 6 punkte nurodytų aplinkybių. Komisija, išnagrinėjusi gautus dokumentus ir išsiaiškinusi asmens veiksmus žemės sklypo būklei pagerinti, per 5 darbo dienas nuo prašymo gavimo dienos, priima sprendimą nesiūlyti įtraukti žemės sklypo (sklypų) į sąrašą. Apie priimtą sprendimą žemės sklypo savininkas ar nuomininkas (naudotojas) informuojamas per 5 darbo dienas.</text:span></text:p>
      <text:p text:style-name="P125"><text:span text:style-name="T126">13</text:span><text:span text:style-name="T127">. Preliminarų Sąrašą, po 12 punkte numatytų atlikti pakeitimų, Komisija iki einamųjų metų rugpjūčio<text:s/></text:span>22 d.<text:s/><text:span text:style-name="T128">pateikia<text:s/></text:span><text:span text:style-name="T129">Savivaldybės administracijos direktoriaus paskirtam struktūriniam padaliniui<text:s/></text:span><text:span text:style-name="T130">vėliau.<text:s/></text:span></text:p>
      <text:p text:style-name="P131">14. Padalinys ne<text:span text:style-name="T132"><text:s/>vėliau kaip per 5 darbo dienas parengia įsakymų projektus dėl apleistų, nenaudojamų privačių ir valstybinės žemės sklypų Sąrašų tvirtinimo ir teikia tvirtinti Administracijos direktoriui. Atskirai sudaromi privačios žemės sklypų ir išnuomotos (naudojamos) žemės sklypų sąrašai.</text:span></text:p>
      <text:p text:style-name="P133">15. Padalinys per 10 darbo dienų nuo 14 punkte nurodyto Administracijos direktoriaus įsakymo pasirašymo dienos pateikia Valstybinei mokesčių inspekcijai<text:s/><text:span text:style-name="T134">apleistų, nenaudojamų privačių žemės sklypų Sąrašą</text:span>.<text:s/></text:p>
      <text:p text:style-name="P135"/>
      <text:p text:style-name="P136"><text:span text:style-name="T137">III</text:span><text:span text:style-name="T138"><text:s/>BAIGIAMOSIOS NUOSTATOS</text:span></text:p>
      <text:p text:style-name="P139"/>
      <text:p text:style-name="P140"><text:span text:style-name="T141">16</text:span><text:span text:style-name="T142">. Aprašas gali būti papildomas, keičiamas ar pripažįstamas netekusiu galios Savivaldybės tarybos sprendimu.</text:span></text:p>
      <text:p text:style-name="Normal"/>
      <text:p text:style-name="P143"><text:span text:style-name="T144">_________________</text:span></text:p>
      <text:soft-page-break/>
      <text:p text:style-name="P145">Nenaudojamų, apleistų kitos paskirties žemės sklypų nustatymo tvarkos aprašo</text:p>
      <text:p text:style-name="P150">1<text:s/>priedas</text:p>
      <text:p text:style-name="P151"/>
      <text:p text:style-name="P152"><text:span text:style-name="T153">(Apžiūros akto forma)</text:span></text:p>
      <text:p text:style-name="P154"/>
      <text:p text:style-name="P155">NENAUDOJAMŲ, APLEISTŲ ŽEMĖS SKLYPŲ NUSTATYMO PAGĖGIŲ SAVIVALDYBĖJE<text:s/></text:p>
      <text:p text:style-name="P156"/>
      <text:p text:style-name="P157">APŽIŪROS AKTAS</text:p>
      <text:p text:style-name="P158">_______________________Nr.</text:p>
      <text:p text:style-name="P159">(data)</text:p>
      <text:p text:style-name="P160">Komisijos nariai :</text:p>
      <text:p text:style-name="Normal">1</text:p>
      <text:p text:style-name="Normal">2</text:p>
      <text:p text:style-name="Normal">3</text:p>
      <text:p text:style-name="Normal">...</text:p>
      <text:p text:style-name="Normal"/>
      <text:p text:style-name="Normal">apžiūrėjo vietoje žemės sklypą ir nustatė:</text:p>
      <text:p text:style-name="Normal"/>
      <text:p text:style-name="Normal">1.Žemės sklypas<text:s/></text:p>
      <text:p text:style-name="Normal">unikalus Nr.___________________</text:p>
      <text:p text:style-name="Normal">Adresas</text:p>
      <text:p text:style-name="Normal">Savininkas, nuomininkas, naudotojas (vardas pavardė/pavadinimas, gyvenamoji/buveinės vieta)<text:s/></text:p>
      <text:p text:style-name="Normal">______________________________</text:p>
      <text:p text:style-name="Normal">______________________________</text:p>
      <text:p text:style-name="Normal">______________________________</text:p>
      <text:p text:style-name="Normal">2. atitinka Aprašo 5 punkto kriterijų,</text:p>
      <text:p text:style-name="P161"><text:span text:style-name="T162">o</text:span><text:span text:style-name="T163"><text:tab/></text:span>5.1.</text:p>
      <text:p text:style-name="P164"><text:span text:style-name="T165">o</text:span><text:span text:style-name="T166"><text:tab/></text:span>5.2.</text:p>
      <text:p text:style-name="P167"><text:span text:style-name="T168">o</text:span><text:span text:style-name="T169"><text:tab/></text:span>5.3.</text:p>
      <text:p text:style-name="P170"><text:span text:style-name="T171">o</text:span><text:span text:style-name="T172"><text:tab/></text:span>5.4.</text:p>
      <text:p text:style-name="Normal">nes 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text:p>
      <text:p text:style-name="Normal"/>
      <text:p text:style-name="Normal">PRIDEDAMA:</text:p>
      <text:p text:style-name="P173">1. Nuotrauka(-os),______vnt.</text:p>
      <text:p text:style-name="P174">2. Žemės sklypo planas,_______lapas.</text:p>
      <text:p text:style-name="P175">3. ____________________________</text:p>
      <text:p text:style-name="Normal"/>
      <text:p text:style-name="Normal"/>
      <text:p text:style-name="Normal">Apžiūrą atlikę komisijos nariai (vardai, pavardės, parašai):</text:p>
      <text:p text:style-name="Normal"/>
      <text:p text:style-name="P176">_________________________________</text:p>
      <text:soft-page-break/>
      <text:p text:style-name="P177">Nenaudojamų, apleistų kitos paskirties žemės</text:p>
      <text:p text:style-name="P182">sklypų nustatymo tvarkos aprašo</text:p>
      <text:p text:style-name="P183">2<text:s/>priedas</text:p>
      <text:p text:style-name="P184"/>
      <text:p text:style-name="P185"/>
      <text:p text:style-name="P186"><text:span text:style-name="T187">(Sąrašo formos pavyzdys)</text:span></text:p>
      <text:p text:style-name="P188"/>
      <text:p text:style-name="P189">NENAUDOJAMŲ, APLEISTŲ ŽEMĖS SKLYPŲ PRELIMINARUS<text:s/></text:p>
      <text:p text:style-name="P190">SĄRAŠAS</text:p>
      <text:p text:style-name="P191"/>
      <text:p text:style-name="P192">_______________________</text:p>
      <text:p text:style-name="P193">(data)</text:p>
      <text:p text:style-name="Normal"/>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text:p>
            <text:p text:style-name="P205">Nr.</text:p>
          </table:table-cell>
          <table:table-cell table:style-name="TableCell206">
            <text:p text:style-name="P207">Savininko <text:s/>ar nuomininko (naudotojo) vardas, pavardė</text:p>
          </table:table-cell>
          <table:table-cell table:style-name="TableCell208">
            <text:p text:style-name="P209">Gyvenamoji ar buveinės vieta</text:p>
          </table:table-cell>
          <table:table-cell table:style-name="TableCell210">
            <text:p text:style-name="P211">Žemės sklypo adresas</text:p>
            <text:p text:style-name="P212">(gatvė, namo Nr.)</text:p>
          </table:table-cell>
          <table:table-cell table:style-name="TableCell213">
            <text:p text:style-name="P214">Unikalus sklypo Nr.</text:p>
          </table:table-cell>
          <table:table-cell table:style-name="TableCell215">
            <text:p text:style-name="P216">Žemės sklypo valdymo forma</text:p>
          </table:table-cell>
          <table:table-cell table:style-name="TableCell217">
            <text:p text:style-name="P218">Požymis, pagal kurį siūloma įtraukti į sąrašą</text:p>
          </table:table-cell>
        </table:table-row>
        <table:table-row table:style-name="TableRow219">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
      <text:p text:style-name="Normal"/>
      <text:p text:style-name="Normal"/>
      <text:p text:style-name="Normal"/>
      <text:p text:style-name="P299"/>
      <text:p text:style-name="P300">______________________<text:tab/>_______________ <text:s text:c="8"/>__________________________</text:p>
      <text:p text:style-name="P301">( pareigos)<text:tab/><text:tab/><text:s text:c="8"/>(parašas)<text:tab/><text:s text:c="10"/>(vardas ir pavardė)</text:p>
      <text:p text:style-name="P302"/>
      <text:p text:style-name="P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66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66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66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46"><text:page-number text:fixed="false">3</text:page-number></text:p>
        <text:p text:style-name="Header"/>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178"><text:page-number text:fixed="false">3</text:page-number></text:p>
        <text:p text:style-name="Header"/>
      </style:header>
      <style:footer>
        <text:p text:style-name="P179"/>
      </style:footer>
    </style:master-page>
    <style:master-page style:next-style-name="MP3" style:name="MPF3" style:page-layout-name="PL3">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areiva</meta:initial-creator>
    <dc:creator>adlibuser</dc:creator>
    <meta:creation-date>2020-09-25T07:26:00Z</meta:creation-date>
    <dc:date>2020-09-25T07:26:00Z</dc:date>
    <meta:print-date>2019-12-18T15:12:00Z</meta:print-date>
    <meta:template xlink:href="Normal.dotm" xlink:type="simple"/>
    <meta:editing-cycles>2</meta:editing-cycles>
    <meta:editing-duration>PT0S</meta:editing-duration>
    <meta:user-defined meta:name="LabbisDVSAttachmentId">71d187f9-5f24-444b-9312-c2a8d741b209</meta:user-defined>
    <meta:document-statistic meta:page-count="6" meta:paragraph-count="344" meta:word-count="1423" meta:character-count="10329" meta:row-count="616" meta:non-whitespace-character-count="9250"/>
  </office:meta>
</office:document-meta>
</file>