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style:font-weight-complex="bold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="Times New Roman Bold" fo:font-weight="bold" style:font-weight-asian="bold" style:font-weight-complex="bold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asian="Calibri" style:font-size-complex="11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1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size-complex="11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1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-asian="Calibri" style:font-size-complex="11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1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name-asian="Calibri" style:font-size-complex="11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1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asian="Calibri" style:font-size-complex="11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name-asian="Calibri" style:font-size-complex="11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1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1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1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1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asian="Calibri" style:font-size-complex="11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1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1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1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1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size-complex="11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1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1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libri" style:font-size-complex="11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1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name-asian="Calibri" style:font-size-complex="11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1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1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1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1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1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Calibri" style:font-size-complex="11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libri" style:font-size-complex="11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1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-asian="Calibri" style:font-size-complex="11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1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alibri" style:font-size-complex="11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1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1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alibri" style:font-size-complex="11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1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1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-asian="Calibri" style:font-size-complex="11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-asian="Calibri" style:font-size-complex="11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style:font-size-complex="11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Calibri" style:font-size-complex="11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name-asian="Calibri" style:font-size-complex="11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1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-asian="Calibri" style:font-size-complex="11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1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name-asian="Calibri" style:font-size-complex="11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name-asian="Calibri" style:font-size-complex="11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1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-asian="Calibri" style:font-size-complex="11pt"/>
    </style:style>
    <style:style style:name="T254" style:parent-style-name="DefaultParagraphFont" style:family="text">
      <style:text-properties style:font-name-asian="Calibri" style:font-size-complex="11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name-asian="Calibri" style:font-size-complex="11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name-asian="Calibri" style:font-size-complex="11pt"/>
    </style:style>
    <style:style style:name="T259" style:parent-style-name="DefaultParagraphFont" style:family="text">
      <style:text-properties style:font-name-asian="Calibri" style:font-size-complex="11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size-complex="11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-asian="Calibri" style:font-size-complex="11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-asian="Calibri" style:font-size-complex="11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name-asian="Calibri" style:font-size-complex="11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asian="Calibri" style:font-size-complex="11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Calibri" style:font-size-complex="11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name-asian="Calibri" style:font-size-complex="11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alibri" style:font-size-complex="11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name-asian="Calibri" style:font-size-complex="11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name-asian="Calibri" style:font-size-complex="11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-asian="Calibri" style:font-size-complex="11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name-asian="Calibri" style:font-size-complex="11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-asian="Calibri" style:font-size-complex="11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name-asian="Calibri" style:font-size-complex="11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name-asian="Calibri" style:font-size-complex="11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name-asian="Calibri" style:font-size-complex="11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name-asian="Calibri" style:font-size-complex="11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name-asian="Calibri" style:font-size-complex="11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name-asian="Calibri" style:font-size-complex="11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name-asian="Calibri" style:font-size-complex="11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name-asian="Calibri" style:font-size-complex="11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name-asian="Calibri" style:font-size-complex="11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name-asian="Calibri" style:font-size-complex="11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name-asian="Calibri" style:font-size-complex="11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name-asian="Calibri" style:font-size-complex="11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name-asian="Calibri" style:font-size-complex="11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name-asian="Calibri" style:font-size-complex="11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name-asian="Calibri" style:font-size-complex="11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asian="Calibri" style:font-size-complex="11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name-asian="Calibri" style:font-size-complex="11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style:font-size-complex="11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name-asian="Calibri" style:font-size-complex="11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name-asian="Calibri" style:font-size-complex="11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name-asian="Calibri" style:font-size-complex="11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name-asian="Calibri" style:font-size-complex="11pt"/>
    </style:style>
    <style:style style:name="T330" style:parent-style-name="DefaultParagraphFont" style:family="text">
      <style:text-properties style:font-name-asian="Calibri" style:font-size-complex="11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name-asian="Calibri" style:font-size-complex="11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Calibri" style:font-size-complex="11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name-asian="Calibri" style:font-size-complex="11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-asian="Calibri" style:font-size-complex="11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name-asian="Calibri" style:font-size-complex="11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name-asian="Calibri" style:font-size-complex="11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-asian="Calibri" style:font-size-complex="11pt"/>
    </style:style>
    <style:style style:name="T345" style:parent-style-name="DefaultParagraphFont" style:family="text">
      <style:text-properties style:font-name-asian="Calibri" style:font-size-complex="11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name-asian="Calibri" style:font-size-complex="11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name-asian="Calibri" style:font-size-complex="11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name-asian="Calibri" style:font-size-complex="11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name-asian="Calibri" style:font-size-complex="11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name-asian="Calibri" style:font-size-complex="11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name-asian="Calibri" style:font-size-complex="11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name-asian="Calibri" style:font-size-complex="11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name-asian="Calibri" style:font-size-complex="11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name-asian="Calibri" style:font-size-complex="11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name-asian="Calibri" style:font-size-complex="11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name-asian="Calibri" style:font-size-complex="11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name-asian="Calibri" style:font-size-complex="11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name-asian="Calibri" style:font-size-complex="11pt"/>
    </style:style>
    <style:style style:name="T372" style:parent-style-name="DefaultParagraphFont" style:family="text">
      <style:text-properties style:font-name-asian="Calibri" style:font-size-complex="11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name-asian="Calibri" style:font-size-complex="11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name-asian="Calibri" style:font-size-complex="11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name-asian="Calibri" style:font-size-complex="11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name-asian="Calibri" style:font-size-complex="11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name-asian="Calibri" style:font-size-complex="11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name-asian="Calibri" style:font-size-complex="11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name-asian="Calibri" style:font-size-complex="11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name-asian="Calibri" style:font-size-complex="11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name-asian="Calibri" style:font-size-complex="11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name-asian="Calibri" style:font-size-complex="11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name-asian="Calibri" style:font-size-complex="11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name-asian="Calibri" style:font-size-complex="11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name-asian="Calibri" style:font-size-complex="11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name-asian="Calibri" style:font-size-complex="11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name-asian="Calibri" style:font-size-complex="11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name-asian="Calibri" style:font-size-complex="11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name-asian="Calibri" style:font-size-complex="11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name-asian="Calibri" style:font-size-complex="11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name-asian="Calibri" style:font-size-complex="11pt"/>
    </style:style>
    <style:style style:name="T411" style:parent-style-name="DefaultParagraphFont" style:family="text">
      <style:text-properties style:font-name-asian="Calibri" style:font-size-complex="11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name-asian="Calibri" style:font-size-complex="11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name-asian="Calibri" style:font-size-complex="11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name-asian="Calibri" style:font-size-complex="11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name-asian="Calibri" style:font-size-complex="11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name-asian="Calibri" style:font-size-complex="11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name-asian="Calibri" style:font-size-complex="11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name-asian="Calibri" style:font-size-complex="11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name-asian="Calibri" style:font-size-complex="11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name-asian="Calibri" style:font-size-complex="11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name-asian="Calibri" style:font-size-complex="11p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name-asian="Calibri" style:font-size-complex="11p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name-asian="Calibri" style:font-size-complex="11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name-asian="Calibri" style:font-size-complex="11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name-asian="Calibri" style:font-size-complex="11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name-asian="Calibri" style:font-size-complex="11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name-asian="Calibri" style:font-size-complex="11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name-asian="Calibri" style:font-size-complex="11p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name-asian="Calibri" style:font-size-complex="11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1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name-asian="Calibri" style:font-size-complex="11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name-asian="Calibri" style:font-size-complex="11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name-asian="Calibri" style:font-size-complex="11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name-asian="Calibri" style:font-size-complex="11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name-asian="Calibri" style:font-size-complex="11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name-asian="Calibri" style:font-size-complex="11pt"/>
    </style:style>
    <style:style style:name="T462" style:parent-style-name="DefaultParagraphFont" style:family="text">
      <style:text-properties style:font-name-asian="Calibri" style:font-size-complex="11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name-asian="Calibri" style:font-size-complex="11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name-asian="Calibri" style:font-size-complex="11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name-asian="Calibri" style:font-size-complex="11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name-asian="Calibri" style:font-size-complex="11p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name-asian="Calibri" style:font-size-complex="11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name-asian="Calibri" style:font-size-complex="11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name-asian="Calibri" style:font-size-complex="11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name-asian="Calibri" style:font-size-complex="11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name-asian="Calibri" style:font-size-complex="11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name-asian="Calibri" style:font-size-complex="11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name-asian="Calibri" style:font-size-complex="11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1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name-asian="Calibri" style:font-size-complex="11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name-asian="Calibri" style:font-size-complex="11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name-asian="Calibri" style:font-size-complex="11p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name-asian="Calibri" style:font-size-complex="11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name-asian="Calibri" style:font-size-complex="11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name-asian="Calibri" style:font-size-complex="11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name-asian="Calibri" style:font-size-complex="11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1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name-asian="Calibri" style:font-size-complex="11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name-asian="Calibri" style:font-size-complex="11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name-asian="Calibri" style:font-size-complex="11p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name-asian="Calibri" style:font-size-complex="11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name-asian="Calibri" style:font-size-complex="11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name-asian="Calibri" style:font-size-complex="11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name-asian="Calibri" style:font-size-complex="11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name-asian="Calibri" style:font-size-complex="11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name-asian="Calibri" style:font-size-complex="11p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name-asian="Calibri" style:font-size-complex="11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name-asian="Calibri" style:font-size-complex="11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name-asian="Calibri" style:font-size-complex="11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name-asian="Calibri" style:font-size-complex="11p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name-asian="Calibri" style:font-size-complex="11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name-asian="Calibri" style:font-size-complex="11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name-asian="Calibri" style:font-size-complex="11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name-asian="Calibri" style:font-size-complex="11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name-asian="Calibri" style:font-size-complex="11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name-asian="Calibri" style:font-size-complex="11p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name-asian="Calibri" style:font-size-complex="11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name-asian="Calibri" style:font-size-complex="11p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name-asian="Calibri" style:font-size-complex="11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name-asian="Calibri" style:font-size-complex="11p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name-asian="Calibri" style:font-size-complex="11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name-asian="Calibri" style:font-size-complex="11p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name-asian="Calibri" style:font-size-complex="11p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name-asian="Calibri" style:font-size-complex="11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name-asian="Calibri" style:font-size-complex="11p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name-asian="Calibri" style:font-size-complex="11p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name-asian="Calibri" style:font-size-complex="11p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name-asian="Calibri" style:font-size-complex="11p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font-name-asian="Calibri" style:font-size-complex="11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name-asian="Calibri" style:font-size-complex="11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name-asian="Calibri" style:font-size-complex="11p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name-asian="Calibri" style:font-size-complex="11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name-asian="Calibri" style:font-size-complex="11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name-asian="Calibri" style:font-size-complex="11p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name-asian="Calibri" style:font-size-complex="11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name-asian="Calibri" style:font-size-complex="11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name-asian="Calibri" style:font-size-complex="11p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name-asian="Calibri" style:font-size-complex="11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name-asian="Calibri" style:font-size-complex="11p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name-asian="Calibri" style:font-size-complex="11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name-asian="Calibri" style:font-size-complex="11p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name-asian="Calibri" style:font-size-complex="11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name-asian="Calibri" style:font-size-complex="11p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name-asian="Calibri" style:font-size-complex="11p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name-asian="Calibri" style:font-size-complex="11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name-asian="Calibri" style:font-size-complex="11p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name-asian="Calibri" style:font-size-complex="11p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name-asian="Calibri" style:font-size-complex="11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name-asian="Calibri" style:font-size-complex="11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name-asian="Calibri" style:font-size-complex="11p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name-asian="Calibri" style:font-size-complex="11p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name-asian="Calibri" style:font-size-complex="11p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name-asian="Calibri" style:font-size-complex="11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name-asian="Calibri" style:font-size-complex="11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name-asian="Calibri" style:font-size-complex="11p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name-asian="Calibri" style:font-size-complex="11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name-asian="Calibri" style:font-size-complex="11p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name-asian="Calibri" style:font-size-complex="11p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name-asian="Calibri" style:font-size-complex="11p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name-asian="Calibri" style:font-size-complex="11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name-asian="Calibri" style:font-size-complex="11p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name-asian="Calibri" style:font-size-complex="11p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name-asian="Calibri" style:font-size-complex="11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name-asian="Calibri" style:font-size-complex="11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name-asian="Calibri" style:font-size-complex="11p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font-name-asian="Calibri" style:font-size-complex="11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name-asian="Calibri" style:font-size-complex="11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name-asian="Calibri" style:font-size-complex="11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name-asian="Calibri" style:font-size-complex="11p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name-asian="Calibri" style:font-size-complex="11p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name-asian="Calibri" style:font-size-complex="11p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name-asian="Calibri" style:font-size-complex="11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name-asian="Calibri" style:font-size-complex="11p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name-asian="Calibri" style:font-size-complex="11p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name-asian="Calibri" style:font-size-complex="11p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name-asian="Calibri" style:font-size-complex="11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name-asian="Calibri" style:font-size-complex="11p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name-asian="Calibri" style:font-size-complex="11p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name-asian="Calibri" style:font-size-complex="11p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name-asian="Calibri" style:font-size-complex="11p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name-asian="Calibri" style:font-size-complex="11p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name-asian="Calibri" style:font-size-complex="11p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name-asian="Calibri" style:font-size-complex="11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name-asian="Calibri" style:font-size-complex="11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name-asian="Calibri" style:font-size-complex="11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name-asian="Calibri" style:font-size-complex="11p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name-asian="Calibri" style:font-size-complex="11p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name-asian="Calibri" style:font-size-complex="11p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name-asian="Calibri" style:font-size-complex="11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name-asian="Calibri" style:font-size-complex="11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name-asian="Calibri" style:font-size-complex="11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name-asian="Calibri" style:font-size-complex="11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name-asian="Calibri" style:font-size-complex="11p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name-asian="Calibri" style:font-size-complex="11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name-asian="Calibri" style:font-size-complex="11p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name-asian="Calibri" style:font-size-complex="11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name-asian="Calibri" style:font-size-complex="11p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name-asian="Calibri" style:font-size-complex="11p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name-asian="Calibri" style:font-size-complex="11p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name-asian="Calibri" style:font-size-complex="11p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name-asian="Calibri" style:font-size-complex="11p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name-asian="Calibri" style:font-size-complex="11p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name-asian="Calibri" style:font-size-complex="11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name-asian="Calibri" style:font-size-complex="11p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name-asian="Calibri" style:font-size-complex="11p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name-asian="Calibri" style:font-size-complex="11p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name-asian="Calibri" style:font-size-complex="11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name-asian="Calibri" style:font-size-complex="11pt"/>
    </style:style>
    <style:style style:name="P725" style:parent-style-name="Normal" style:family="paragraph">
      <style:paragraph-properties fo:text-align="justify" fo:text-indent="0.5909in"/>
    </style:style>
    <style:style style:name="T726" style:parent-style-name="DefaultParagraphFont" style:family="text">
      <style:text-properties style:font-name-asian="Calibri" style:font-size-complex="11p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name-asian="Calibri" style:font-size-complex="11p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name-asian="Calibri" style:font-size-complex="11p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name-asian="Calibri" style:font-size-complex="11p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name-asian="Calibri" style:font-size-complex="11p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name-asian="Calibri" style:font-size-complex="11p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name-asian="Calibri" style:font-size-complex="11p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name-asian="Calibri" style:font-size-complex="11p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style:font-name-asian="Calibri" style:font-size-complex="11p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name-asian="Calibri" style:font-size-complex="11p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name-asian="Calibri" style:font-size-complex="11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name-asian="Calibri" style:font-size-complex="11p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name-asian="Calibri" style:font-size-complex="11p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name-asian="Calibri" style:font-size-complex="11p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name-asian="Calibri" style:font-size-complex="11pt"/>
    </style:style>
    <style:style style:name="P755" style:parent-style-name="Normal" style:family="paragraph">
      <style:paragraph-properties fo:text-align="justify" fo:text-indent="0.5909in"/>
    </style:style>
    <style:style style:name="T756" style:parent-style-name="DefaultParagraphFont" style:family="text">
      <style:text-properties style:font-name-asian="Calibri" style:font-size-complex="11p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name-asian="Calibri" style:font-size-complex="11p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name-asian="Calibri" style:font-size-complex="11p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name-asian="Calibri" style:font-size-complex="11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name-asian="Calibri" style:font-size-complex="11p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name-asian="Calibri" style:font-size-complex="11p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name-asian="Calibri" style:font-size-complex="11p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name-asian="Calibri" style:font-size-complex="11pt"/>
    </style:style>
    <style:style style:name="T771" style:parent-style-name="DefaultParagraphFont" style:family="text">
      <style:text-properties style:font-name-asian="Calibri" style:font-size-complex="11p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name-asian="Calibri" style:font-size-complex="11p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name-asian="Calibri" style:font-size-complex="11p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name-asian="Calibri" style:font-size-complex="11p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name-asian="Calibri" style:font-size-complex="11p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name-asian="Calibri" style:font-size-complex="11p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name-asian="Calibri" style:font-size-complex="11p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name-asian="Calibri" style:font-size-complex="11p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name-asian="Calibri" style:font-size-complex="11p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name-asian="Calibri" style:font-size-complex="11p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name-asian="Calibri" style:font-size-complex="11p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name-asian="Calibri" style:font-size-complex="11pt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name-asian="Calibri" style:font-size-complex="11p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name-asian="Calibri" style:font-size-complex="11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name-asian="Calibri" style:font-size-complex="11p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name-asian="Calibri" style:font-size-complex="11p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name-asian="Calibri" style:font-size-complex="11pt"/>
    </style:style>
    <style:style style:name="P804" style:parent-style-name="Normal" style:family="paragraph">
      <style:paragraph-properties fo:text-align="justify" fo:text-indent="0.5909in"/>
    </style:style>
    <style:style style:name="T805" style:parent-style-name="DefaultParagraphFont" style:family="text">
      <style:text-properties style:font-name-asian="Calibri" style:font-size-complex="11p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name-asian="Calibri" style:font-size-complex="11pt"/>
    </style:style>
    <style:style style:name="P808" style:parent-style-name="Normal" style:family="paragraph">
      <style:paragraph-properties fo:text-align="justify" fo:text-indent="0.5909in"/>
    </style:style>
    <style:style style:name="T809" style:parent-style-name="DefaultParagraphFont" style:family="text">
      <style:text-properties style:font-name-asian="Calibri" style:font-size-complex="11p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name-asian="Calibri" style:font-size-complex="11pt"/>
    </style:style>
    <style:style style:name="P812" style:parent-style-name="Normal" style:family="paragraph">
      <style:paragraph-properties fo:text-align="justify" fo:text-indent="0.5909in"/>
    </style:style>
    <style:style style:name="T813" style:parent-style-name="DefaultParagraphFont" style:family="text">
      <style:text-properties style:font-name-asian="Calibri" style:font-size-complex="11p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name-asian="Calibri" style:font-size-complex="11p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name-asian="Calibri" style:font-size-complex="11p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name-asian="Calibri" style:font-size-complex="11p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name-asian="Calibri" style:font-size-complex="11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name-asian="Calibri" style:font-size-complex="11p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name-asian="Calibri" style:font-size-complex="11pt"/>
    </style:style>
    <style:style style:name="P826" style:parent-style-name="Normal" style:family="paragraph">
      <style:paragraph-properties fo:text-align="justify" fo:text-indent="0.5909in"/>
    </style:style>
    <style:style style:name="T827" style:parent-style-name="DefaultParagraphFont" style:family="text">
      <style:text-properties style:font-name-asian="Calibri" style:font-size-complex="11p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name-asian="Calibri" style:font-size-complex="11pt"/>
    </style:style>
    <style:style style:name="P830" style:parent-style-name="Normal" style:family="paragraph">
      <style:paragraph-properties fo:text-align="justify" fo:text-indent="0.5909in"/>
    </style:style>
    <style:style style:name="T831" style:parent-style-name="DefaultParagraphFont" style:family="text">
      <style:text-properties style:font-name-asian="Calibri" style:font-size-complex="11p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name-asian="Calibri" style:font-size-complex="11p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name-asian="Calibri" style:font-size-complex="11p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name-asian="Calibri" style:font-size-complex="11p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name-asian="Calibri" style:font-size-complex="11p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name-asian="Calibri" style:font-size-complex="11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name-asian="Calibri" style:font-size-complex="11p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name-asian="Calibri" style:font-size-complex="11p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name-asian="Calibri" style:font-size-complex="11p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name-asian="Calibri" style:font-size-complex="11p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style:font-name-asian="Calibri" style:font-size-complex="11p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name-asian="Calibri" style:font-size-complex="11pt"/>
    </style:style>
    <style:style style:name="P854" style:parent-style-name="Normal" style:family="paragraph">
      <style:paragraph-properties fo:text-align="justify" fo:text-indent="0.5909in"/>
    </style:style>
    <style:style style:name="T855" style:parent-style-name="DefaultParagraphFont" style:family="text">
      <style:text-properties style:font-name-asian="Calibri" style:font-size-complex="11pt"/>
    </style:style>
    <style:style style:name="P856" style:parent-style-name="Normal" style:family="paragraph">
      <style:paragraph-properties fo:text-align="justify" fo:text-indent="0.5909in"/>
    </style:style>
    <style:style style:name="T857" style:parent-style-name="DefaultParagraphFont" style:family="text">
      <style:text-properties style:font-name-asian="Calibri" style:font-size-complex="11p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name-asian="Calibri" style:font-size-complex="11pt"/>
    </style:style>
    <style:style style:name="P860" style:parent-style-name="Normal" style:family="paragraph">
      <style:paragraph-properties fo:text-align="justify" fo:text-indent="0.5909in"/>
    </style:style>
    <style:style style:name="T861" style:parent-style-name="DefaultParagraphFont" style:family="text">
      <style:text-properties style:font-name-asian="Calibri" style:font-size-complex="11p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name-asian="Calibri" style:font-size-complex="11p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style:font-name-asian="Calibri" style:font-size-complex="11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name-asian="Calibri" style:font-size-complex="11p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name-asian="Calibri" style:font-size-complex="11p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name-asian="Calibri" style:font-size-complex="11p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name-asian="Calibri" style:font-size-complex="11p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name-asian="Calibri" style:font-size-complex="11p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name-asian="Calibri" style:font-size-complex="11p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name-asian="Calibri" style:font-size-complex="11p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name-asian="Calibri" style:font-size-complex="11p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name-asian="Calibri" style:font-size-complex="11p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name-asian="Calibri" style:font-size-complex="11pt"/>
    </style:style>
    <style:style style:name="P886" style:parent-style-name="Normal" style:family="paragraph">
      <style:paragraph-properties fo:text-align="justify" fo:text-indent="0.5909in"/>
    </style:style>
    <style:style style:name="T887" style:parent-style-name="DefaultParagraphFont" style:family="text">
      <style:text-properties style:font-name-asian="Calibri" style:font-size-complex="11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name-asian="Calibri" style:font-size-complex="11p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name-asian="Calibri" style:font-size-complex="11pt"/>
    </style:style>
    <style:style style:name="P892" style:parent-style-name="Normal" style:family="paragraph">
      <style:paragraph-properties fo:text-align="justify" fo:text-indent="0.5909in"/>
    </style:style>
    <style:style style:name="T893" style:parent-style-name="DefaultParagraphFont" style:family="text">
      <style:text-properties style:font-name-asian="Calibri" style:font-size-complex="11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name-asian="Calibri" style:font-size-complex="11p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name-asian="Calibri" style:font-size-complex="11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name-asian="Calibri" style:font-size-complex="11p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name-asian="Calibri" style:font-size-complex="11pt"/>
    </style:style>
    <style:style style:name="P902" style:parent-style-name="Normal" style:family="paragraph">
      <style:paragraph-properties fo:text-align="justify" fo:text-indent="0.5909in"/>
    </style:style>
    <style:style style:name="T903" style:parent-style-name="DefaultParagraphFont" style:family="text">
      <style:text-properties style:font-name-asian="Calibri" style:font-size-complex="11p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name-asian="Calibri" style:font-size-complex="11p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name-asian="Calibri" style:font-size-complex="11p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name-asian="Calibri" style:font-size-complex="11p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name-asian="Calibri" style:font-size-complex="11p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name-asian="Calibri" style:font-size-complex="11pt"/>
    </style:style>
    <style:style style:name="P914" style:parent-style-name="Normal" style:family="paragraph">
      <style:paragraph-properties fo:text-align="justify" fo:text-indent="0.5909in"/>
    </style:style>
    <style:style style:name="T915" style:parent-style-name="DefaultParagraphFont" style:family="text">
      <style:text-properties style:font-name-asian="Calibri" style:font-size-complex="11p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name-asian="Calibri" style:font-size-complex="11p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name-asian="Calibri" style:font-size-complex="11pt"/>
    </style:style>
    <style:style style:name="P920" style:parent-style-name="Normal" style:family="paragraph">
      <style:paragraph-properties fo:text-align="justify" fo:text-indent="0.5909in"/>
    </style:style>
    <style:style style:name="T921" style:parent-style-name="DefaultParagraphFont" style:family="text">
      <style:text-properties style:font-name-asian="Calibri" style:font-size-complex="11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name-asian="Calibri" style:font-size-complex="11pt"/>
    </style:style>
    <style:style style:name="P924" style:parent-style-name="Normal" style:family="paragraph">
      <style:paragraph-properties fo:text-align="justify" fo:text-indent="0.5909in"/>
    </style:style>
    <style:style style:name="T925" style:parent-style-name="DefaultParagraphFont" style:family="text">
      <style:text-properties style:font-name-asian="Calibri" style:font-size-complex="11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name-asian="Calibri" style:font-size-complex="11p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name-asian="Calibri" style:font-size-complex="11pt"/>
    </style:style>
    <style:style style:name="P930" style:parent-style-name="Normal" style:family="paragraph">
      <style:paragraph-properties fo:text-align="justify" fo:text-indent="0.5909in"/>
    </style:style>
    <style:style style:name="T931" style:parent-style-name="DefaultParagraphFont" style:family="text">
      <style:text-properties style:font-name-asian="Calibri" style:font-size-complex="11p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name-asian="Calibri" style:font-size-complex="11pt"/>
    </style:style>
    <style:style style:name="P934" style:parent-style-name="Normal" style:family="paragraph">
      <style:paragraph-properties fo:text-align="justify" fo:text-indent="0.5909in"/>
    </style:style>
    <style:style style:name="T935" style:parent-style-name="DefaultParagraphFont" style:family="text">
      <style:text-properties style:font-name-asian="Calibri" style:font-size-complex="11p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name-asian="Calibri" style:font-size-complex="11p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name-asian="Calibri" style:font-size-complex="11p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name-asian="Calibri" style:font-size-complex="11p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name-asian="Calibri" style:font-size-complex="11p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name-asian="Calibri" style:font-size-complex="11p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name-asian="Calibri" style:font-size-complex="11pt"/>
    </style:style>
    <style:style style:name="P948" style:parent-style-name="Normal" style:family="paragraph">
      <style:paragraph-properties fo:text-align="justify" fo:text-indent="0.5909in"/>
    </style:style>
    <style:style style:name="T949" style:parent-style-name="DefaultParagraphFont" style:family="text">
      <style:text-properties style:font-name-asian="Calibri" style:font-size-complex="11p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name-asian="Calibri" style:font-size-complex="11p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style:font-name-asian="Calibri" style:font-size-complex="11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name-asian="Calibri" style:font-size-complex="11p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name-asian="Calibri" style:font-size-complex="11p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name-asian="Calibri" style:font-size-complex="11p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name-asian="Calibri" style:font-size-complex="11pt"/>
    </style:style>
    <style:style style:name="P962" style:parent-style-name="Normal" style:family="paragraph">
      <style:paragraph-properties fo:text-align="justify" fo:text-indent="0.5909in"/>
    </style:style>
    <style:style style:name="T963" style:parent-style-name="DefaultParagraphFont" style:family="text">
      <style:text-properties style:font-name-asian="Calibri" style:font-size-complex="11p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name-asian="Calibri" style:font-size-complex="11pt"/>
    </style:style>
    <style:style style:name="P966" style:parent-style-name="Normal" style:family="paragraph">
      <style:paragraph-properties fo:text-align="justify" fo:text-indent="0.5909in"/>
    </style:style>
    <style:style style:name="T967" style:parent-style-name="DefaultParagraphFont" style:family="text">
      <style:text-properties style:font-name-asian="Calibri" style:font-size-complex="11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name-asian="Calibri" style:font-size-complex="11p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name-asian="Calibri" style:font-size-complex="11p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name-asian="Calibri" style:font-size-complex="11p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name-asian="Calibri" style:font-size-complex="11p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name-asian="Calibri" style:font-size-complex="11p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name-asian="Calibri" style:font-size-complex="11p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name-asian="Calibri" style:font-size-complex="11pt"/>
    </style:style>
    <style:style style:name="P982" style:parent-style-name="Normal" style:family="paragraph">
      <style:paragraph-properties fo:text-align="justify" fo:text-indent="0.5909in"/>
    </style:style>
    <style:style style:name="T983" style:parent-style-name="DefaultParagraphFont" style:family="text">
      <style:text-properties style:font-name-asian="Calibri" style:font-size-complex="11p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name-asian="Calibri" style:font-size-complex="11p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name-asian="Calibri" style:font-size-complex="11p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name-asian="Calibri" style:font-size-complex="11p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name-asian="Calibri" style:font-size-complex="11p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name-asian="Calibri" style:font-size-complex="11p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name-asian="Calibri" style:font-size-complex="11p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name-asian="Calibri" style:font-size-complex="11p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name-asian="Calibri" style:font-size-complex="11p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name-asian="Calibri" style:font-size-complex="11p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name-asian="Calibri" style:font-size-complex="11pt"/>
    </style:style>
    <style:style style:name="P1004" style:parent-style-name="Normal" style:family="paragraph">
      <style:paragraph-properties fo:text-align="justify" fo:text-indent="0.5909in"/>
    </style:style>
    <style:style style:name="T1005" style:parent-style-name="DefaultParagraphFont" style:family="text">
      <style:text-properties style:font-name-asian="Calibri" style:font-size-complex="11p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name-asian="Calibri" style:font-size-complex="11p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name-asian="Calibri" style:font-size-complex="11p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name-asian="Calibri" style:font-size-complex="11p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name-asian="Calibri" style:font-size-complex="11p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name-asian="Calibri" style:font-size-complex="11p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name-asian="Calibri" style:font-size-complex="11p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name-asian="Calibri" style:font-size-complex="11p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name-asian="Calibri" style:font-size-complex="11p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name-asian="Calibri" style:font-size-complex="11p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name-asian="Calibri" style:font-size-complex="11p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name-asian="Calibri" style:font-size-complex="11pt"/>
    </style:style>
    <style:style style:name="P1028" style:parent-style-name="Normal" style:family="paragraph">
      <style:paragraph-properties fo:text-align="justify" fo:text-indent="0.5909in"/>
    </style:style>
    <style:style style:name="T1029" style:parent-style-name="DefaultParagraphFont" style:family="text">
      <style:text-properties style:font-name-asian="Calibri" style:font-size-complex="11p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name-asian="Calibri" style:font-size-complex="11p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name-asian="Calibri" style:font-size-complex="11p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name-asian="Calibri" style:font-size-complex="11p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name-asian="Calibri" style:font-size-complex="11p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name-asian="Calibri" style:font-size-complex="11p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name-asian="Calibri" style:font-size-complex="11pt"/>
    </style:style>
    <style:style style:name="P1042" style:parent-style-name="Normal" style:family="paragraph">
      <style:paragraph-properties fo:text-align="justify" fo:text-indent="0.5909in"/>
    </style:style>
    <style:style style:name="T1043" style:parent-style-name="DefaultParagraphFont" style:family="text">
      <style:text-properties style:font-name-asian="Calibri" style:font-size-complex="11p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name-asian="Calibri" style:font-size-complex="11p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name-asian="Calibri" style:font-size-complex="11pt"/>
    </style:style>
    <style:style style:name="P1048" style:parent-style-name="Normal" style:family="paragraph">
      <style:paragraph-properties fo:text-align="justify" fo:text-indent="0.5909in"/>
    </style:style>
    <style:style style:name="T1049" style:parent-style-name="DefaultParagraphFont" style:family="text">
      <style:text-properties style:font-name-asian="Calibri" style:font-size-complex="11p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name-asian="Calibri" style:font-size-complex="11p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name-asian="Calibri" style:font-size-complex="11pt"/>
    </style:style>
    <style:style style:name="P1054" style:parent-style-name="Normal" style:family="paragraph">
      <style:paragraph-properties fo:text-align="justify" fo:text-indent="0.5909in"/>
    </style:style>
    <style:style style:name="T1055" style:parent-style-name="DefaultParagraphFont" style:family="text">
      <style:text-properties style:font-name-asian="Calibri" style:font-size-complex="11p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name-asian="Calibri" style:font-size-complex="11p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style:font-name-asian="Calibri" style:font-size-complex="11p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name-asian="Calibri" style:font-size-complex="11p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name-asian="Calibri" style:font-size-complex="11p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name-asian="Calibri" style:font-size-complex="11pt"/>
    </style:style>
    <style:style style:name="P1066" style:parent-style-name="Normal" style:family="paragraph">
      <style:paragraph-properties fo:text-align="justify" fo:text-indent="0.5909in"/>
    </style:style>
    <style:style style:name="T1067" style:parent-style-name="DefaultParagraphFont" style:family="text">
      <style:text-properties style:font-name-asian="Calibri" style:font-size-complex="11p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name-asian="Calibri" style:font-size-complex="11p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name-asian="Calibri" style:font-size-complex="11pt"/>
    </style:style>
    <style:style style:name="P1072" style:parent-style-name="Normal" style:family="paragraph">
      <style:paragraph-properties fo:text-align="justify" fo:text-indent="0.5909in"/>
    </style:style>
    <style:style style:name="T1073" style:parent-style-name="DefaultParagraphFont" style:family="text">
      <style:text-properties style:font-name-asian="Calibri" style:font-size-complex="11p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name-asian="Calibri" style:font-size-complex="11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name-asian="Calibri" style:font-size-complex="11p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name-asian="Calibri" style:font-size-complex="11p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name-asian="Calibri" style:font-size-complex="11p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name-asian="Calibri" style:font-size-complex="11p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name-asian="Calibri" style:font-size-complex="11p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name-asian="Calibri" style:font-size-complex="11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name-asian="Calibri" style:font-size-complex="11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name-asian="Calibri" style:font-size-complex="11p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name-asian="Calibri" style:font-size-complex="11p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name-asian="Calibri" style:font-size-complex="11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name-asian="Calibri" style:font-size-complex="11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name-asian="Calibri" style:font-size-complex="11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name-asian="Calibri" style:font-size-complex="11p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name-asian="Calibri" style:font-size-complex="11p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name-asian="Calibri" style:font-size-complex="11p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name-asian="Calibri" style:font-size-complex="11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name-asian="Calibri" style:font-size-complex="11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name-asian="Calibri" style:font-size-complex="11p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name-asian="Calibri" style:font-size-complex="11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name-asian="Calibri" style:font-size-complex="11pt"/>
    </style:style>
    <style:style style:name="T1116" style:parent-style-name="DefaultParagraphFont" style:family="text">
      <style:text-properties style:font-name-asian="Calibri" style:font-size-complex="11p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name-asian="Calibri" style:font-size-complex="11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name-asian="Calibri" style:font-size-complex="11p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name-asian="Calibri" style:font-size-complex="11p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name-asian="Calibri" style:font-size-complex="11p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name-asian="Calibri" style:font-size-complex="11p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name-asian="Calibri" style:font-size-complex="11p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name-asian="Calibri" style:font-size-complex="11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name-asian="Calibri" style:font-size-complex="11p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name-asian="Calibri" style:font-size-complex="11p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name-asian="Calibri" style:font-size-complex="11p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name-asian="Calibri" style:font-size-complex="11p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name-asian="Calibri" style:font-size-complex="11p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name-asian="Calibri" style:font-size-complex="11p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name-asian="Calibri" style:font-size-complex="11p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name-asian="Calibri" style:font-size-complex="11p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name-asian="Calibri" style:font-size-complex="11p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name-asian="Calibri" style:font-size-complex="11p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name-asian="Calibri" style:font-size-complex="11p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name-asian="Calibri" style:font-size-complex="11pt"/>
    </style:style>
    <style:style style:name="T1155" style:parent-style-name="DefaultParagraphFont" style:family="text">
      <style:text-properties style:font-name-asian="Calibri" style:font-size-complex="11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name-asian="Calibri" style:font-size-complex="11p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name-asian="Calibri" style:font-size-complex="11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name-asian="Calibri" style:font-size-complex="11p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name-asian="Calibri" style:font-size-complex="11p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font-name-asian="Calibri" style:font-size-complex="11p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name-asian="Calibri" style:font-size-complex="11p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name-asian="Calibri" style:font-size-complex="11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name-asian="Calibri" style:font-size-complex="11p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name-asian="Calibri" style:font-size-complex="11p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name-asian="Calibri" style:font-size-complex="11p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name-asian="Calibri" style:font-size-complex="11p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name-asian="Calibri" style:font-size-complex="11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name-asian="Calibri" style:font-size-complex="11p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name-asian="Calibri" style:font-size-complex="11p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name-asian="Calibri" style:font-size-complex="11p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name-asian="Calibri" style:font-size-complex="11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name-asian="Calibri" style:font-size-complex="11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name-asian="Calibri" style:font-size-complex="11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name-asian="Calibri" style:font-size-complex="11p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name-asian="Calibri" style:font-size-complex="11p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name-asian="Calibri" style:font-size-complex="11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name-asian="Calibri" style:font-size-complex="11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name-asian="Calibri" style:font-size-complex="11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name-asian="Calibri" style:font-size-complex="11p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name-asian="Calibri" style:font-size-complex="11p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name-asian="Calibri" style:font-size-complex="11p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name-asian="Calibri" style:font-size-complex="11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name-asian="Calibri" style:font-size-complex="11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name-asian="Calibri" style:font-size-complex="11p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name-asian="Calibri" style:font-size-complex="11p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name-asian="Calibri" style:font-size-complex="11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name-asian="Calibri" style:font-size-complex="11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name-asian="Calibri" style:font-size-complex="11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name-asian="Calibri" style:font-size-complex="11p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style:font-name-asian="Calibri" style:font-size-complex="11p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name-asian="Calibri" style:font-size-complex="11p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name-asian="Calibri" style:font-size-complex="11p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name-asian="Calibri" style:font-size-complex="11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name-asian="Calibri" style:font-size-complex="11p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name-asian="Calibri" style:font-size-complex="11p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name-asian="Calibri" style:font-size-complex="11p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name-asian="Calibri" style:font-size-complex="11pt"/>
    </style:style>
    <style:style style:name="P1240" style:parent-style-name="Normal" style:family="paragraph">
      <style:paragraph-properties fo:text-align="justify" fo:text-indent="0.5909in"/>
    </style:style>
    <style:style style:name="T1241" style:parent-style-name="DefaultParagraphFont" style:family="text">
      <style:text-properties style:font-name-asian="Calibri" style:font-size-complex="11p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name-asian="Calibri" style:font-size-complex="11p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name-asian="Calibri" style:font-size-complex="11p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name-asian="Calibri" style:font-size-complex="11p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name-asian="Calibri" style:font-size-complex="11p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name-asian="Calibri" style:font-size-complex="11p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name-asian="Calibri" style:font-size-complex="11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name-asian="Calibri" style:font-size-complex="11p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name-asian="Calibri" style:font-size-complex="11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name-asian="Calibri" style:font-size-complex="11p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name-asian="Calibri" style:font-size-complex="11pt"/>
    </style:style>
    <style:style style:name="T1262" style:parent-style-name="DefaultParagraphFont" style:family="text">
      <style:text-properties style:font-name-asian="Calibri" style:font-size-complex="11p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name-asian="Calibri" style:font-size-complex="11p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name-asian="Calibri" style:font-size-complex="11p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name-asian="Calibri" style:font-size-complex="11p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name-asian="Calibri" style:font-size-complex="11p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name-asian="Calibri" style:font-size-complex="11p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name-asian="Calibri" style:font-size-complex="11p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name-asian="Calibri" style:font-size-complex="11pt"/>
    </style:style>
    <style:style style:name="P1277" style:parent-style-name="Normal" style:family="paragraph">
      <style:paragraph-properties fo:text-align="justify" fo:text-indent="0.5909in"/>
    </style:style>
    <style:style style:name="T1278" style:parent-style-name="DefaultParagraphFont" style:family="text">
      <style:text-properties style:font-name-asian="Calibri" style:font-size-complex="11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name-asian="Calibri" style:font-size-complex="11p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name-asian="Calibri" style:font-size-complex="11p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name-asian="Calibri" style:font-size-complex="11pt"/>
    </style:style>
    <style:style style:name="T1285" style:parent-style-name="DefaultParagraphFont" style:family="text">
      <style:text-properties style:font-name-asian="Calibri" style:font-size-complex="11p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name-asian="Calibri" style:font-size-complex="11p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name-asian="Calibri" style:font-size-complex="11p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name-asian="Calibri" style:font-size-complex="11p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name-asian="Calibri" style:font-size-complex="11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name-asian="Calibri" style:font-size-complex="11p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name-asian="Calibri" style:font-size-complex="11p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name-asian="Calibri" style:font-size-complex="11p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name-asian="Calibri" style:font-size-complex="11p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name-asian="Calibri" style:font-size-complex="11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name-asian="Calibri" style:font-size-complex="11p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name-asian="Calibri" style:font-size-complex="11p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name-asian="Calibri" style:font-size-complex="11p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name-asian="Calibri" style:font-size-complex="11p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name-asian="Calibri" style:font-size-complex="11p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name-asian="Calibri" style:font-size-complex="11p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name-asian="Calibri" style:font-size-complex="11p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name-asian="Calibri" style:font-size-complex="11p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name-asian="Calibri" style:font-size-complex="11p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name-asian="Calibri" style:font-size-complex="11p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name-asian="Calibri" style:font-size-complex="11p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name-asian="Calibri" style:font-size-complex="11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name-asian="Calibri" style:font-size-complex="11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name-asian="Calibri" style:font-size-complex="11p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name-asian="Calibri" style:font-size-complex="11p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name-asian="Calibri" style:font-size-complex="11p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name-asian="Calibri" style:font-size-complex="11p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name-asian="Calibri" style:font-size-complex="11p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name-asian="Calibri" style:font-size-complex="11p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name-asian="Calibri" style:font-size-complex="11p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name-asian="Calibri" style:font-size-complex="11p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name-asian="Calibri" style:font-size-complex="11p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name-asian="Calibri" style:font-size-complex="11p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name-asian="Calibri" style:font-size-complex="11p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name-asian="Calibri" style:font-size-complex="11p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name-asian="Calibri" style:font-size-complex="11p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name-asian="Calibri" style:font-size-complex="11p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name-asian="Calibri" style:font-size-complex="11p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name-asian="Calibri" style:font-size-complex="11p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name-asian="Calibri" style:font-size-complex="11pt"/>
    </style:style>
    <style:style style:name="T1364" style:parent-style-name="DefaultParagraphFont" style:family="text">
      <style:text-properties style:font-name-asian="Calibri" style:font-size-complex="11p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name-asian="Calibri" style:font-size-complex="11p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name-asian="Calibri" style:font-size-complex="11p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name-asian="Calibri" style:font-size-complex="11p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name-asian="Calibri" style:font-size-complex="11p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name-asian="Calibri" style:font-size-complex="11p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name-asian="Calibri" style:font-size-complex="11p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name-asian="Calibri" style:font-size-complex="11p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name-asian="Calibri" style:font-size-complex="11p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name-asian="Calibri" style:font-size-complex="11p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name-asian="Calibri" style:font-size-complex="11p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name-asian="Calibri" style:font-size-complex="11p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name-asian="Calibri" style:font-size-complex="11p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name-asian="Calibri" style:font-size-complex="11p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name-asian="Calibri" style:font-size-complex="11p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name-asian="Calibri" style:font-size-complex="11p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name-asian="Calibri" style:font-size-complex="11p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name-asian="Calibri" style:font-size-complex="11p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name-asian="Calibri" style:font-size-complex="11pt"/>
    </style:style>
    <style:style style:name="P1401" style:parent-style-name="Normal" style:family="paragraph">
      <style:paragraph-properties fo:text-align="justify" fo:text-indent="0.5909in"/>
    </style:style>
    <style:style style:name="T1402" style:parent-style-name="DefaultParagraphFont" style:family="text">
      <style:text-properties style:font-name-asian="Calibri" style:font-size-complex="11p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name-asian="Calibri" style:font-size-complex="11p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name-asian="Calibri" style:font-size-complex="11p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name-asian="Calibri" style:font-size-complex="11pt"/>
    </style:style>
    <style:style style:name="P1409" style:parent-style-name="Normal" style:family="paragraph">
      <style:paragraph-properties fo:text-align="justify" fo:text-indent="0.5909in"/>
    </style:style>
    <style:style style:name="T1410" style:parent-style-name="DefaultParagraphFont" style:family="text">
      <style:text-properties style:font-name-asian="Calibri" style:font-size-complex="11p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name-asian="Calibri" style:font-size-complex="11pt"/>
    </style:style>
    <style:style style:name="P1413" style:parent-style-name="Normal" style:family="paragraph">
      <style:paragraph-properties fo:text-align="justify" fo:text-indent="0.5909in"/>
    </style:style>
    <style:style style:name="T1414" style:parent-style-name="DefaultParagraphFont" style:family="text">
      <style:text-properties style:font-name-asian="Calibri" style:font-size-complex="11p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name-asian="Calibri" style:font-size-complex="11p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name-asian="Calibri" style:font-size-complex="11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name-asian="Calibri" style:font-size-complex="11p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name-asian="Calibri" style:font-size-complex="11pt"/>
    </style:style>
    <style:style style:name="P1423" style:parent-style-name="Normal" style:family="paragraph">
      <style:paragraph-properties fo:text-align="justify" fo:text-indent="0.5909in"/>
    </style:style>
    <style:style style:name="T1424" style:parent-style-name="DefaultParagraphFont" style:family="text">
      <style:text-properties style:font-name-asian="Calibri" style:font-size-complex="11p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name-asian="Calibri" style:font-size-complex="11pt"/>
    </style:style>
    <style:style style:name="P1427" style:parent-style-name="Normal" style:family="paragraph">
      <style:paragraph-properties fo:text-align="justify" fo:text-indent="0.5909in"/>
    </style:style>
    <style:style style:name="T1428" style:parent-style-name="DefaultParagraphFont" style:family="text">
      <style:text-properties style:font-name-asian="Calibri" style:font-size-complex="11p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name-asian="Calibri" style:font-size-complex="11p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name-asian="Calibri" style:font-size-complex="11pt"/>
    </style:style>
    <style:style style:name="P1433" style:parent-style-name="Normal" style:family="paragraph">
      <style:paragraph-properties fo:text-align="justify" fo:text-indent="0.5909in"/>
    </style:style>
    <style:style style:name="T1434" style:parent-style-name="DefaultParagraphFont" style:family="text">
      <style:text-properties style:font-name-asian="Calibri" style:font-size-complex="11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name-asian="Calibri" style:font-size-complex="11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name-asian="Calibri" style:font-size-complex="11pt"/>
    </style:style>
    <style:style style:name="T1439" style:parent-style-name="DefaultParagraphFont" style:family="text">
      <style:text-properties style:font-name-asian="Calibri" style:font-size-complex="11p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name-asian="Calibri" style:font-size-complex="11pt"/>
    </style:style>
    <style:style style:name="P1442" style:parent-style-name="Normal" style:family="paragraph">
      <style:paragraph-properties fo:text-align="justify" fo:text-indent="0.5909in"/>
    </style:style>
    <style:style style:name="T1443" style:parent-style-name="DefaultParagraphFont" style:family="text">
      <style:text-properties style:font-name-asian="Calibri" style:font-size-complex="11p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name-asian="Calibri" style:font-size-complex="11pt"/>
    </style:style>
    <style:style style:name="T1446" style:parent-style-name="DefaultParagraphFont" style:family="text">
      <style:text-properties style:font-name-asian="Calibri" style:font-size-complex="11p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name-asian="Calibri" style:font-size-complex="11p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name-asian="Calibri" style:font-size-complex="11pt"/>
    </style:style>
    <style:style style:name="P1451" style:parent-style-name="Normal" style:family="paragraph">
      <style:paragraph-properties fo:text-align="justify" fo:text-indent="0.5909in"/>
    </style:style>
    <style:style style:name="T1452" style:parent-style-name="DefaultParagraphFont" style:family="text">
      <style:text-properties style:font-name-asian="Calibri" style:font-size-complex="11p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name-asian="Calibri" style:font-size-complex="11pt"/>
    </style:style>
    <style:style style:name="T1455" style:parent-style-name="DefaultParagraphFont" style:family="text">
      <style:text-properties style:font-name-asian="Calibri" style:font-size-complex="11p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name-asian="Calibri" style:font-size-complex="11p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name-asian="Calibri" style:font-size-complex="11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name-asian="Calibri" style:font-size-complex="11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name-asian="Calibri" style:font-size-complex="11p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name-asian="Calibri" style:font-size-complex="11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name-asian="Calibri" style:font-size-complex="11p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name-asian="Calibri" style:font-size-complex="11p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name-asian="Calibri" style:font-size-complex="11p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name-asian="Calibri" style:font-size-complex="11p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name-asian="Calibri" style:font-size-complex="11p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name-asian="Calibri" style:font-size-complex="11p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name-asian="Calibri" style:font-size-complex="11p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name-asian="Calibri" style:font-size-complex="11p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name-asian="Calibri" style:font-size-complex="11p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name-asian="Calibri" style:font-size-complex="11pt"/>
    </style:style>
    <style:style style:name="T1486" style:parent-style-name="DefaultParagraphFont" style:family="text">
      <style:text-properties style:font-name-asian="Calibri" style:font-size-complex="11p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name-asian="Calibri" style:font-size-complex="11pt"/>
    </style:style>
    <style:style style:name="P1489" style:parent-style-name="Normal" style:family="paragraph">
      <style:paragraph-properties fo:text-align="justify" fo:text-indent="0.5909in"/>
    </style:style>
    <style:style style:name="T1490" style:parent-style-name="DefaultParagraphFont" style:family="text">
      <style:text-properties style:font-name-asian="Calibri" style:font-size-complex="11p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name-asian="Calibri" style:font-size-complex="11p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name-asian="Calibri" style:font-size-complex="11pt"/>
    </style:style>
    <style:style style:name="T1495" style:parent-style-name="DefaultParagraphFont" style:family="text">
      <style:text-properties style:font-name-asian="Calibri" style:font-size-complex="11p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name-asian="Calibri" style:font-size-complex="11p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name-asian="Calibri" style:font-size-complex="11p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name-asian="Calibri" style:font-size-complex="11p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name-asian="Calibri" style:font-size-complex="11p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name-asian="Calibri" style:font-size-complex="11p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name-asian="Calibri" style:font-size-complex="11p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name-asian="Calibri" style:font-size-complex="11p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name-asian="Calibri" style:font-size-complex="11p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name-asian="Calibri" style:font-size-complex="11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name-asian="Calibri" style:font-size-complex="11p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name-asian="Calibri" style:font-size-complex="11p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name-asian="Calibri" style:font-size-complex="11p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name-asian="Calibri" style:font-size-complex="11p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name-asian="Calibri" style:font-size-complex="11p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name-asian="Calibri" style:font-size-complex="11p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name-asian="Calibri" style:font-size-complex="11p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name-asian="Calibri" style:font-size-complex="11p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name-asian="Calibri" style:font-size-complex="11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name-asian="Calibri" style:font-size-complex="11p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name-asian="Calibri" style:font-size-complex="11p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name-asian="Calibri" style:font-size-complex="11p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name-asian="Calibri" style:font-size-complex="11p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name-asian="Calibri" style:font-size-complex="11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name-asian="Calibri" style:font-size-complex="11p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name-asian="Calibri" style:font-size-complex="11p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name-asian="Calibri" style:font-size-complex="11p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name-asian="Calibri" style:font-size-complex="11p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name-asian="Calibri" style:font-size-complex="11p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name-asian="Calibri" style:font-size-complex="11p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name-asian="Calibri" style:font-size-complex="11p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name-asian="Calibri" style:font-size-complex="11p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name-asian="Calibri" style:font-size-complex="11p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name-asian="Calibri" style:font-size-complex="11p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name-asian="Calibri" style:font-size-complex="11p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name-asian="Calibri" style:font-size-complex="11p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name-asian="Calibri" style:font-size-complex="11p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name-asian="Calibri" style:font-size-complex="11p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name-asian="Calibri" style:font-size-complex="11p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name-asian="Calibri" style:font-size-complex="11p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name-asian="Calibri" style:font-size-complex="11p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name-asian="Calibri" style:font-size-complex="11p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name-asian="Calibri" style:font-size-complex="11p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name-asian="Calibri" style:font-size-complex="11p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name-asian="Calibri" style:font-size-complex="11p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name-asian="Calibri" style:font-size-complex="11p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name-asian="Calibri" style:font-size-complex="11p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name-asian="Calibri" style:font-size-complex="11p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name-asian="Calibri" style:font-size-complex="11p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name-asian="Calibri" style:font-size-complex="11p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name-asian="Calibri" style:font-size-complex="11p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name-asian="Calibri" style:font-size-complex="11p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name-asian="Calibri" style:font-size-complex="11pt"/>
    </style:style>
    <style:style style:name="T1600" style:parent-style-name="DefaultParagraphFont" style:family="text">
      <style:text-properties style:font-name-asian="Calibri" style:font-size-complex="11p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name-asian="Calibri" style:font-size-complex="11p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name-asian="Calibri" style:font-size-complex="11pt"/>
    </style:style>
    <style:style style:name="T1605" style:parent-style-name="DefaultParagraphFont" style:family="text">
      <style:text-properties style:font-name-asian="Calibri" style:font-size-complex="11p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name-asian="Calibri" style:font-size-complex="11p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name-asian="Calibri" style:font-size-complex="11p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name-asian="Calibri" style:font-size-complex="11p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name-asian="Calibri" style:font-size-complex="11p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name-asian="Calibri" style:font-size-complex="11p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name-asian="Calibri" style:font-size-complex="11p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name-asian="Calibri" style:font-size-complex="11p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name-asian="Calibri" style:font-size-complex="11p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name-asian="Calibri" style:font-size-complex="11p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name-asian="Calibri" style:font-size-complex="11p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name-asian="Calibri" style:font-size-complex="11p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name-asian="Calibri" style:font-size-complex="11p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name-asian="Calibri" style:font-size-complex="11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name-asian="Calibri" style:font-size-complex="11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name-asian="Calibri" style:font-size-complex="11p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name-asian="Calibri" style:font-size-complex="11p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name-asian="Calibri" style:font-size-complex="11p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name-asian="Calibri" style:font-size-complex="11p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name-asian="Calibri" style:font-size-complex="11p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name-asian="Calibri" style:font-size-complex="11p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name-asian="Calibri" style:font-size-complex="11p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name-asian="Calibri" style:font-size-complex="11p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name-asian="Calibri" style:font-size-complex="11p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name-asian="Calibri" style:font-size-complex="11p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name-asian="Calibri" style:font-size-complex="11p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name-asian="Calibri" style:font-size-complex="11p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name-asian="Calibri" style:font-size-complex="11p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name-asian="Calibri" style:font-size-complex="11pt"/>
    </style:style>
    <style:style style:name="P1662" style:parent-style-name="Normal" style:family="paragraph">
      <style:paragraph-properties fo:text-align="justify" fo:text-indent="0.5909in"/>
    </style:style>
    <style:style style:name="T1663" style:parent-style-name="DefaultParagraphFont" style:family="text">
      <style:text-properties style:font-name-asian="Calibri" style:font-size-complex="11p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name-asian="Calibri" style:font-size-complex="11p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name-asian="Calibri" style:font-size-complex="11p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name-asian="Calibri" style:font-size-complex="11p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name-asian="Calibri" style:font-size-complex="11p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name-asian="Calibri" style:font-size-complex="11p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name-asian="Calibri" style:font-size-complex="11p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name-asian="Calibri" style:font-size-complex="11pt"/>
    </style:style>
    <style:style style:name="P1678" style:parent-style-name="Normal" style:family="paragraph">
      <style:paragraph-properties fo:text-align="justify" fo:text-indent="0.5909in"/>
    </style:style>
    <style:style style:name="T1679" style:parent-style-name="DefaultParagraphFont" style:family="text">
      <style:text-properties style:font-name-asian="Calibri" style:font-size-complex="11p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name-asian="Calibri" style:font-size-complex="11p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name-asian="Calibri" style:font-size-complex="11pt"/>
    </style:style>
    <style:style style:name="P1684" style:parent-style-name="Normal" style:family="paragraph">
      <style:paragraph-properties fo:text-align="justify" fo:text-indent="0.5909in"/>
    </style:style>
    <style:style style:name="T1685" style:parent-style-name="DefaultParagraphFont" style:family="text">
      <style:text-properties style:font-name-asian="Calibri" style:font-size-complex="11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name-asian="Calibri" style:font-size-complex="11p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name-asian="Calibri" style:font-size-complex="11p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name-asian="Calibri" style:font-size-complex="11p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name-asian="Calibri" style:font-size-complex="11p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name-asian="Calibri" style:font-size-complex="11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name-asian="Calibri" style:font-size-complex="11p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name-asian="Calibri" style:font-size-complex="11p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name-asian="Calibri" style:font-size-complex="11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name-asian="Calibri" style:font-size-complex="11p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name-asian="Calibri" style:font-size-complex="11p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name-asian="Calibri" style:font-size-complex="11pt"/>
    </style:style>
    <style:style style:name="P1708" style:parent-style-name="Normal" style:family="paragraph">
      <style:paragraph-properties fo:text-align="justify" fo:text-indent="0.5909in"/>
    </style:style>
    <style:style style:name="T1709" style:parent-style-name="DefaultParagraphFont" style:family="text">
      <style:text-properties style:font-name-asian="Calibri" style:font-size-complex="11p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name-asian="Calibri" style:font-size-complex="11p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name-asian="Calibri" style:font-size-complex="11pt"/>
    </style:style>
    <style:style style:name="P1714" style:parent-style-name="Normal" style:family="paragraph">
      <style:paragraph-properties fo:text-align="justify" fo:text-indent="0.5909in"/>
    </style:style>
    <style:style style:name="T1715" style:parent-style-name="DefaultParagraphFont" style:family="text">
      <style:text-properties style:font-name-asian="Calibri" style:font-size-complex="11p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name-asian="Calibri" style:font-size-complex="11p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name-asian="Calibri" style:font-size-complex="11p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name-asian="Calibri" style:font-size-complex="11p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name-asian="Calibri" style:font-size-complex="11p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name-asian="Calibri" style:font-size-complex="11p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name-asian="Calibri" style:font-size-complex="11p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name-asian="Calibri" style:font-size-complex="11pt"/>
    </style:style>
    <style:style style:name="P1730" style:parent-style-name="Normal" style:family="paragraph">
      <style:paragraph-properties fo:text-align="justify" fo:text-indent="0.5909in"/>
    </style:style>
    <style:style style:name="T1731" style:parent-style-name="DefaultParagraphFont" style:family="text">
      <style:text-properties style:font-name-asian="Calibri" style:font-size-complex="11p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name-asian="Calibri" style:font-size-complex="11p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name-asian="Calibri" style:font-size-complex="11p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name-asian="Calibri" style:font-size-complex="11p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name-asian="Calibri" style:font-size-complex="11p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name-asian="Calibri" style:font-size-complex="11p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name-asian="Calibri" style:font-size-complex="11p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name-asian="Calibri" style:font-size-complex="11p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name-asian="Calibri" style:font-size-complex="11p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name-asian="Calibri" style:font-size-complex="11p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name-asian="Calibri" style:font-size-complex="11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name-asian="Calibri" style:font-size-complex="11p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name-asian="Calibri" style:font-size-complex="11p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name-asian="Calibri" style:font-size-complex="11p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name-asian="Calibri" style:font-size-complex="11p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name-asian="Calibri" style:font-size-complex="11p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name-asian="Calibri" style:font-size-complex="11p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name-asian="Calibri" style:font-size-complex="11p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name-asian="Calibri" style:font-size-complex="11p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name-asian="Calibri" style:font-size-complex="11p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name-asian="Calibri" style:font-size-complex="11p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name-asian="Calibri" style:font-size-complex="11p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name-asian="Calibri" style:font-size-complex="11p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name-asian="Calibri" style:font-size-complex="11p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name-asian="Calibri" style:font-size-complex="11p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name-asian="Calibri" style:font-size-complex="11p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name-asian="Calibri" style:font-size-complex="11p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name-asian="Calibri" style:font-size-complex="11pt"/>
    </style:style>
    <style:style style:name="T1786" style:parent-style-name="DefaultParagraphFont" style:family="text">
      <style:text-properties style:font-name-asian="Calibri" style:font-size-complex="11p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name-asian="Calibri" style:font-size-complex="11p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name-asian="Calibri" style:font-size-complex="11pt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name-asian="Calibri" style:font-size-complex="11p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name-asian="Calibri" style:font-size-complex="11p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name-asian="Calibri" style:font-size-complex="11pt"/>
    </style:style>
    <style:style style:name="T1797" style:parent-style-name="DefaultParagraphFont" style:family="text">
      <style:text-properties style:font-name-asian="Calibri" style:font-size-complex="11p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name-asian="Calibri" style:font-size-complex="11p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name-asian="Calibri" style:font-size-complex="11p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name-asian="Calibri" style:font-size-complex="11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name-asian="Calibri" style:font-size-complex="11pt"/>
    </style:style>
    <style:style style:name="P1806" style:parent-style-name="Normal" style:family="paragraph">
      <style:paragraph-properties fo:text-align="justify" fo:text-indent="0.5909in"/>
    </style:style>
    <style:style style:name="T1807" style:parent-style-name="DefaultParagraphFont" style:family="text">
      <style:text-properties style:font-name-asian="Calibri" style:font-size-complex="11p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name-asian="Calibri" style:font-size-complex="11p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name-asian="Calibri" style:font-size-complex="11p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name-asian="Calibri" style:font-size-complex="11p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name-asian="Calibri" style:font-size-complex="11p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name-asian="Calibri" style:font-size-complex="11p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name-asian="Calibri" style:font-size-complex="11p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name-asian="Calibri" style:font-size-complex="11p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name-asian="Calibri" style:font-size-complex="11p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name-asian="Calibri" style:font-size-complex="11p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name-asian="Calibri" style:font-size-complex="11p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name-asian="Calibri" style:font-size-complex="11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name-asian="Calibri" style:font-size-complex="11p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name-asian="Calibri" style:font-size-complex="11p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name-asian="Calibri" style:font-size-complex="11p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name-asian="Calibri" style:font-size-complex="11p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name-asian="Calibri" style:font-size-complex="11p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name-asian="Calibri" style:font-size-complex="11p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name-asian="Calibri" style:font-size-complex="11p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name-asian="Calibri" style:font-size-complex="11p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name-asian="Calibri" style:font-size-complex="11p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name-asian="Calibri" style:font-size-complex="11p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name-asian="Calibri" style:font-size-complex="11p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name-asian="Calibri" style:font-size-complex="11p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name-asian="Calibri" style:font-size-complex="11p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name-asian="Calibri" style:font-size-complex="11p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name-asian="Calibri" style:font-size-complex="11p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name-asian="Calibri" style:font-size-complex="11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name-asian="Calibri" style:font-size-complex="11p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name-asian="Calibri" style:font-size-complex="11p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name-asian="Calibri" style:font-size-complex="11p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name-asian="Calibri" style:font-size-complex="11p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name-asian="Calibri" style:font-size-complex="11p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name-asian="Calibri" style:font-size-complex="11p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name-asian="Calibri" style:font-size-complex="11p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name-asian="Calibri" style:font-size-complex="11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name-asian="Calibri" style:font-size-complex="11p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name-asian="Calibri" style:font-size-complex="11p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name-asian="Calibri" style:font-size-complex="11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name-asian="Calibri" style:font-size-complex="11p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name-asian="Calibri" style:font-size-complex="11p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name-asian="Calibri" style:font-size-complex="11p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name-asian="Calibri" style:font-size-complex="11p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name-asian="Calibri" style:font-size-complex="11p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name-asian="Calibri" style:font-size-complex="11p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name-asian="Calibri" style:font-size-complex="11p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name-asian="Calibri" style:font-size-complex="11p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name-asian="Calibri" style:font-size-complex="11p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name-asian="Calibri" style:font-size-complex="11p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name-asian="Calibri" style:font-size-complex="11p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name-asian="Calibri" style:font-size-complex="11p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name-asian="Calibri" style:font-size-complex="11p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name-asian="Calibri" style:font-size-complex="11p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name-asian="Calibri" style:font-size-complex="11p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name-asian="Calibri" style:font-size-complex="11p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name-asian="Calibri" style:font-size-complex="11pt"/>
    </style:style>
    <style:style style:name="T1918" style:parent-style-name="DefaultParagraphFont" style:family="text">
      <style:text-properties style:font-name-asian="Calibri" style:font-size-complex="11p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name-asian="Calibri" style:font-size-complex="11p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name-asian="Calibri" style:font-size-complex="11p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name-asian="Calibri" style:font-size-complex="11p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name-asian="Calibri" style:font-size-complex="11p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name-asian="Calibri" style:font-size-complex="11pt"/>
    </style:style>
    <style:style style:name="T1929" style:parent-style-name="DefaultParagraphFont" style:family="text">
      <style:text-properties style:font-name-asian="Calibri" style:font-size-complex="11p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name-asian="Calibri" style:font-size-complex="11p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name-asian="Calibri" style:font-size-complex="11p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name-asian="Calibri" style:font-size-complex="11p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name-asian="Calibri" style:font-size-complex="11p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name-asian="Calibri" style:font-size-complex="11p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name-asian="Calibri" style:font-size-complex="11p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name-asian="Calibri" style:font-size-complex="11p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name-asian="Calibri" style:font-size-complex="11p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name-asian="Calibri" style:font-size-complex="11p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name-asian="Calibri" style:font-size-complex="11p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name-asian="Calibri" style:font-size-complex="11p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name-asian="Calibri" style:font-size-complex="11p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name-asian="Calibri" style:font-size-complex="11p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name-asian="Calibri" style:font-size-complex="11p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name-asian="Calibri" style:font-size-complex="11p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name-asian="Calibri" style:font-size-complex="11p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name-asian="Calibri" style:font-size-complex="11p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name-asian="Calibri" style:font-size-complex="11p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name-asian="Calibri" style:font-size-complex="11p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name-asian="Calibri" style:font-size-complex="11p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name-asian="Calibri" style:font-size-complex="11p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name-asian="Calibri" style:font-size-complex="11p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name-asian="Calibri" style:font-size-complex="11p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name-asian="Calibri" style:font-size-complex="11p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name-asian="Calibri" style:font-size-complex="11p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name-asian="Calibri" style:font-size-complex="11p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name-asian="Calibri" style:font-size-complex="11p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name-asian="Calibri" style:font-size-complex="11p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name-asian="Calibri" style:font-size-complex="11p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name-asian="Calibri" style:font-size-complex="11p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name-asian="Calibri" style:font-size-complex="11p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name-asian="Calibri" style:font-size-complex="11p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name-asian="Calibri" style:font-size-complex="11p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name-asian="Calibri" style:font-size-complex="11p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name-asian="Calibri" style:font-size-complex="11p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name-asian="Calibri" style:font-size-complex="11p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name-asian="Calibri" style:font-size-complex="11p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name-asian="Calibri" style:font-size-complex="11p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name-asian="Calibri" style:font-size-complex="11p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name-asian="Calibri" style:font-size-complex="11p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name-asian="Calibri" style:font-size-complex="11p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name-asian="Calibri" style:font-size-complex="11p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name-asian="Calibri" style:font-size-complex="11p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name-asian="Calibri" style:font-size-complex="11p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name-asian="Calibri" style:font-size-complex="11p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name-asian="Calibri" style:font-size-complex="11p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name-asian="Calibri" style:font-size-complex="11p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name-asian="Calibri" style:font-size-complex="11p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name-asian="Calibri" style:font-size-complex="11p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name-asian="Calibri" style:font-size-complex="11p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name-asian="Calibri" style:font-size-complex="11p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name-asian="Calibri" style:font-size-complex="11p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name-asian="Calibri" style:font-size-complex="11p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name-asian="Calibri" style:font-size-complex="11p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name-asian="Calibri" style:font-size-complex="11pt"/>
    </style:style>
    <style:style style:name="P2040" style:parent-style-name="Normal" style:family="paragraph">
      <style:paragraph-properties fo:text-align="justify" fo:text-indent="0.5909in"/>
    </style:style>
    <style:style style:name="T2041" style:parent-style-name="DefaultParagraphFont" style:family="text">
      <style:text-properties style:font-name-asian="Calibri" style:font-size-complex="11p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name-asian="Calibri" style:font-size-complex="11p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name-asian="Calibri" style:font-size-complex="11pt"/>
    </style:style>
    <style:style style:name="T2046" style:parent-style-name="DefaultParagraphFont" style:family="text">
      <style:text-properties style:font-name-asian="Calibri" style:font-size-complex="11p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name-asian="Calibri" style:font-size-complex="11p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name-asian="Calibri" style:font-size-complex="11p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name-asian="Calibri" style:font-size-complex="11p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name-asian="Calibri" style:font-size-complex="11pt"/>
    </style:style>
    <style:style style:name="P20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056" style:parent-style-name="DefaultParagraphFont" style:family="text">
      <style:text-properties style:font-name-asian="Calibri" style:font-size-complex="12pt"/>
    </style:style>
    <style:style style:name="T20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<text:span text:style-name="T15">Dėl<text:s/></text:span><text:span text:style-name="T16">LIETUVOS RESPUBLIKOS PREZIDENTO 2013 M. GRUODŽIO 30 D. DEKRETO NR. 1K-1686</text:span><text:span text:style-name="T17"><text:s/>„</text:span><text:span text:style-name="T18">DĖL APDOVANOJIMO ATMINIMO ŽENKLU“ PAKEITIMO</text:span></text:p>
      <text:p text:style-name="P19"/>
      <text:p text:style-name="P20">2014 m. kovo 26 d. Nr. 1K-1765</text:p>
      <text:p text:style-name="P21">Vilnius</text:p>
      <text:p text:style-name="P22"/>
      <text:p text:style-name="P23"/>
      <text:p text:style-name="P24"><text:span text:style-name="T25">1</text:span><text:span text:style-name="T26"><text:s/>straipsnis.</text:span></text:p>
      <text:p text:style-name="P27"><text:span text:style-name="T28">P a k e i č i u Lietuvos Respublikos Prezidento 2013 m. gruodžio 30 d. dekreto Nr. 1K-1686 „Dėl apdovanojimo Atminimo ženklu“ 1 straipsnį ir jį išdėstau taip:</text:span></text:p>
      <text:p text:style-name="P29"><text:span text:style-name="T30">„</text:span><text:span text:style-name="T31">1</text:span><text:span text:style-name="T32"><text:s/>straipsnis.</text:span></text:p>
      <text:p text:style-name="P33"><text:span text:style-name="T34">Vadovaujantis Lietuvos Respublikos Konstitucijos 77 ir 85 straipsniais,</text:span></text:p>
      <text:p text:style-name="P35"><text:span text:style-name="T36">a p d o v a n o j a m i Atminimo ženklu už asmeninį indėlį prisidedant <text:s/>prie Lietuvos pirmininkavimo Europos Sąjungos Tarybai 2013 metais šie Lietuvos Respublikos ir užsienio šalių piliečiai:</text:span></text:p>
      <text:p text:style-name="P37"><text:span text:style-name="T38">Terje AALIA;</text:span></text:p>
      <text:p text:style-name="P39"><text:span text:style-name="T40">Dalius ABARIS;</text:span></text:p>
      <text:p text:style-name="P41"><text:span text:style-name="T42">Dalia ABRAITYTĖ;</text:span></text:p>
      <text:p text:style-name="P43"><text:span text:style-name="T44">Margiris ABUKEVIČIUS;</text:span></text:p>
      <text:p text:style-name="P45"><text:span text:style-name="T46">Lina ADAKAUSKIENĖ;</text:span></text:p>
      <text:p text:style-name="P47"><text:span text:style-name="T48">Rasa ADOMAITIENĖ;</text:span></text:p>
      <text:p text:style-name="P49"><text:span text:style-name="T50">Šarūnas ADOMAVIČIUS;<text:s/></text:span></text:p>
      <text:p text:style-name="P51"><text:span text:style-name="T52">Arūnas ADOMĖNAS;</text:span></text:p>
      <text:p text:style-name="P53"><text:span text:style-name="T54">Miroslavas AFONINAS;</text:span></text:p>
      <text:p text:style-name="P55"><text:span text:style-name="T56">Lina AKELYTĖ;</text:span></text:p>
      <text:p text:style-name="P57"><text:span text:style-name="T58">Judita AKROMIENĖ;</text:span></text:p>
      <text:p text:style-name="P59"><text:span text:style-name="T60">Vilija ALEKNAITĖ ABRAMIKIENĖ;</text:span></text:p>
      <text:p text:style-name="P61"><text:span text:style-name="T62">Karolis ALEKSA;</text:span></text:p>
      <text:p text:style-name="P63"><text:span text:style-name="T64">Nerijus ALEKSIEJŪNAS;</text:span></text:p>
      <text:p text:style-name="P65"><text:span text:style-name="T66">Aušra ALEKSIENĖ;</text:span></text:p>
      <text:p text:style-name="P67"><text:span text:style-name="T68">Laima Liucija ANDRIKIENĖ;</text:span></text:p>
      <text:p text:style-name="P69"><text:span text:style-name="T70">Vytenis Povilas ANDRIUKAITIS;</text:span></text:p>
      <text:p text:style-name="P71"><text:span text:style-name="T72">Gintaras ANGLICKAS;</text:span></text:p>
      <text:p text:style-name="P73"><text:span text:style-name="T74">Indrė ANTANAVIČIŪTĖ;</text:span></text:p>
      <text:p text:style-name="P75"><text:span text:style-name="T76">Jurgita APANAVIČIŪTĖ;</text:span></text:p>
      <text:p text:style-name="P77"><text:span text:style-name="T78">Giedrius APUOKAS;</text:span></text:p>
      <text:p text:style-name="P79"><text:span text:style-name="T80">Kristina ARIEY-BONNET;</text:span></text:p>
      <text:p text:style-name="P81"><text:span text:style-name="T82">Asta</text:span><text:span text:style-name="T83"><text:tab/><text:s/>ARLAUSKAITĖ;</text:span></text:p>
      <text:p text:style-name="P84"><text:span text:style-name="T85">Aušrutė ARMONAVIČIENĖ;</text:span></text:p>
      <text:p text:style-name="P86"><text:span text:style-name="T87">Audronė ASTRAUSKIENĖ;</text:span></text:p>
      <text:p text:style-name="P88"><text:span text:style-name="T89">Vidmantas AŠMONAS;</text:span></text:p>
      <text:p text:style-name="P90"><text:span text:style-name="T91">Loreta AŠOKLIENĖ;</text:span></text:p>
      <text:p text:style-name="P92"><text:span text:style-name="T93">Vitalijus AUGLYS;</text:span></text:p>
      <text:p text:style-name="P94"><text:span text:style-name="T95">Vilija AUGUTAVIČIENĖ;</text:span></text:p>
      <text:p text:style-name="P96"><text:span text:style-name="T97">Petras AUŠTREVIČIUS;</text:span></text:p>
      <text:p text:style-name="P98"><text:span text:style-name="T99">Asta AVIETĖ;</text:span></text:p>
      <text:p text:style-name="P100"><text:span text:style-name="T101">Šarūnas AVIŽIENIS;</text:span></text:p>
      <text:p text:style-name="P102"><text:span text:style-name="T103">Audronius AŽUBALIS;<text:s/></text:span></text:p>
      <text:p text:style-name="P104"><text:span text:style-name="T105">Kristina BABELYTĖ-LABANAUSKĖ;</text:span></text:p>
      <text:p text:style-name="P106"><text:span text:style-name="T107">Evaldas BACEVIČIUS;</text:span></text:p>
      <text:p text:style-name="P108"><text:span text:style-name="T109">Vytautė BACIANSKAITĖ;</text:span></text:p>
      <text:p text:style-name="P110"><text:span text:style-name="T111">Ingrida BAČIULIENĖ;</text:span></text:p>
      <text:p text:style-name="P112"><text:span text:style-name="T113">Vilma BAČKIŪTĖ;</text:span></text:p>
      <text:p text:style-name="P114"><text:span text:style-name="T115">Edminas BAGDONAS;</text:span></text:p>
      <text:p text:style-name="P116"><text:span text:style-name="T117">Gediminas BAGDONAS;</text:span></text:p>
      <text:p text:style-name="P118"><text:span text:style-name="T119">Lidija BAJARŪNIENĖ;</text:span></text:p>
      <text:p text:style-name="P120"><text:span text:style-name="T121">Dovilė BAJORAITĖ-DIJOKIENĖ;</text:span></text:p>
      <text:p text:style-name="P122"><text:span text:style-name="T123">Aurelija BAJORAITIENĖ;</text:span></text:p>
      <text:p text:style-name="P124"><text:span text:style-name="T125">Feliksas BAKANAUSKAS;</text:span></text:p>
      <text:p text:style-name="P126"><text:span text:style-name="T127">Justinas BAKŪNAS;</text:span></text:p>
      <text:p text:style-name="P128"><text:span text:style-name="T129">Simona BALČIŪNAITĖ</text:span></text:p>
      <text:p text:style-name="P130"><text:span text:style-name="T131">Indrė BALČIŪNAITĖ;</text:span></text:p>
      <text:p text:style-name="P132"><text:span text:style-name="T133">Arūnas BALČIŪNAS;</text:span></text:p>
      <text:p text:style-name="P134"><text:span text:style-name="T135">Laurynas BALČIŪNAS;</text:span></text:p>
      <text:p text:style-name="P136"><text:span text:style-name="T137">Gintautas BALČYTIS;</text:span></text:p>
      <text:p text:style-name="P138"><text:span text:style-name="T139">Zigmantas BALČYTIS;</text:span></text:p>
      <text:p text:style-name="P140"><text:span text:style-name="T141">Dalia BALEŽENTĖ;</text:span></text:p>
      <text:p text:style-name="P142"><text:span text:style-name="T143">Algis BALEŽENTIS;</text:span></text:p>
      <text:p text:style-name="P144"><text:span text:style-name="T145">Aldona BALITA;</text:span></text:p>
      <text:p text:style-name="P146"><text:span text:style-name="T147">Valteris BALIUKONIS;</text:span></text:p>
      <text:p text:style-name="P148"><text:span text:style-name="T149">Audronė BALTKOJYTĖ;</text:span></text:p>
      <text:p text:style-name="P150"><text:span text:style-name="T151">Danutė BANYTĖ;</text:span></text:p>
      <text:p text:style-name="P152"><text:span text:style-name="T153">Ilona BANYTĖ;</text:span></text:p>
      <text:p text:style-name="P154"><text:span text:style-name="T155">Jurgita BANKAUSKAITĖ;</text:span></text:p>
      <text:p text:style-name="P156"><text:span text:style-name="T157">Patrick BANNISTER;</text:span></text:p>
      <text:p text:style-name="P158"><text:span text:style-name="T159">Dailis Alfonsas BARAKAUSKAS;</text:span></text:p>
      <text:p text:style-name="P160"><text:span text:style-name="T161">Gintautas BARANAUSKAS;</text:span></text:p>
      <text:p text:style-name="P162"><text:span text:style-name="T163">Romalda BARANAUSKIENĖ;</text:span></text:p>
      <text:p text:style-name="P164"><text:span text:style-name="T165">Gintautas BARCYS;</text:span></text:p>
      <text:p text:style-name="P166"><text:span text:style-name="T167">Martynas BARYSAS;</text:span></text:p>
      <text:p text:style-name="P168"><text:span text:style-name="T169">Audrius BARONAS</text:span></text:p>
      <text:p text:style-name="P170"><text:span text:style-name="T171">Rimtautas BARTKUS;</text:span></text:p>
      <text:p text:style-name="P172"><text:span text:style-name="T173">Gaja BARTUSEVIČIŪTĖ;</text:span></text:p>
      <text:p text:style-name="P174"><text:span text:style-name="T175">Arvydas BASIULIS;</text:span></text:p>
      <text:p text:style-name="P176"><text:span text:style-name="T177">Ieva BAUBINAITĖ;</text:span></text:p>
      <text:p text:style-name="P178"><text:span text:style-name="T179">Kristina BAUBINAITĖ;</text:span></text:p>
      <text:p text:style-name="P180"><text:span text:style-name="T181">Jūratė BAUBLIENĖ;</text:span></text:p>
      <text:p text:style-name="P182"><text:span text:style-name="T183">Jūratė BEČELIENĖ;</text:span></text:p>
      <text:p text:style-name="P184"><text:span text:style-name="T185">Margarita BEIGIENĖ;</text:span></text:p>
      <text:p text:style-name="P186"><text:span text:style-name="T187">Monika BENIULYTĖ;</text:span></text:p>
      <text:p text:style-name="P188"><text:span text:style-name="T189">Vytautas BENIUŠIS;</text:span></text:p>
      <text:p text:style-name="P190"><text:span text:style-name="T191">Vaidotas BENIUŠIS;</text:span></text:p>
      <text:p text:style-name="P192"><text:span text:style-name="T193">Juozas BERNATONIS;</text:span></text:p>
      <text:p text:style-name="P194"><text:span text:style-name="T195">Andrius BERNOTAS;</text:span></text:p>
      <text:p text:style-name="P196"><text:span text:style-name="T197">Aistė BERTULYTĖ-ŽIKEVIČIENĖ;</text:span></text:p>
      <text:p text:style-name="P198"><text:span text:style-name="T199">Roberta BEZYKORNOVA;</text:span></text:p>
      <text:p text:style-name="P200"><text:span text:style-name="T201">Monika BIMBAITĖ;</text:span></text:p>
      <text:p text:style-name="P202"><text:span text:style-name="T203">Monika BIRAITĖ-JUODVALKIENĖ;</text:span></text:p>
      <text:p text:style-name="P204"><text:span text:style-name="T205">Giedrius BIRMONTAS;</text:span></text:p>
      <text:p text:style-name="P206"><text:span text:style-name="T207">Šarūnas BIRUTIS;</text:span></text:p>
      <text:p text:style-name="P208"><text:span text:style-name="T209">Ramunė BISTRICKAITĖ;</text:span></text:p>
      <text:p text:style-name="P210"><text:span text:style-name="T211">Audrius BITINAS;</text:span></text:p>
      <text:p text:style-name="P212"><text:span text:style-name="T213">Vilija BLINKEVIČIŪTĖ;</text:span></text:p>
      <text:p text:style-name="P214"><text:span text:style-name="T215">Tomas BLIZNIKAS;</text:span></text:p>
      <text:p text:style-name="P216"><text:span text:style-name="T217">Gražina BOBELIENĖ;</text:span></text:p>
      <text:p text:style-name="P218"><text:span text:style-name="T219">Jaroslavas BOGDZEVIČIUS;</text:span></text:p>
      <text:p text:style-name="P220"><text:span text:style-name="T221">Dainius BRANDIŠAUSKAS;<text:s/></text:span></text:p>
      <text:p text:style-name="P222"><text:span text:style-name="T223">Daiva BRASIŪNAITĖ;<text:s/></text:span></text:p>
      <text:p text:style-name="P224"><text:span text:style-name="T225">Dainius BRAŽIŪNAS;<text:s/></text:span></text:p>
      <text:p text:style-name="P226"><text:span text:style-name="T227">Sandra BRIKAITĖ;</text:span></text:p>
      <text:p text:style-name="P228"><text:span text:style-name="T229">Audrius BRŪZGA;</text:span></text:p>
      <text:p text:style-name="P230"><text:span text:style-name="T231">Juozas BRUZGULIS;</text:span></text:p>
      <text:p text:style-name="P232"><text:span text:style-name="T233">Dainora BRUŽAITĖ;</text:span></text:p>
      <text:p text:style-name="P234"><text:span text:style-name="T235">Robertas BRUŽILAS;</text:span></text:p>
      <text:p text:style-name="P236"><text:span text:style-name="T237">Rasa BUBELIENĖ;</text:span></text:p>
      <text:p text:style-name="P238"><text:span text:style-name="T239">Kęstutis BUČINSKAS;</text:span></text:p>
      <text:p text:style-name="P240"><text:span text:style-name="T241">Virginija BŪDIENĖ;</text:span></text:p>
      <text:p text:style-name="P242"><text:span text:style-name="T243">Romualdas BUDRYS;</text:span></text:p>
      <text:p text:style-name="P244"><text:span text:style-name="T245">Miglė BUDRYTĖ;</text:span></text:p>
      <text:p text:style-name="P246"><text:span text:style-name="T247">Erika BUIVYDIENĖ;</text:span></text:p>
      <text:p text:style-name="P248"><text:span text:style-name="T249">Diana BUKANTAITĖ-KUTKEVIČIENĖ;</text:span></text:p>
      <text:p text:style-name="P250"><text:span text:style-name="T251">Regina BURBIENĖ;</text:span></text:p>
      <text:p text:style-name="P252"><text:span text:style-name="T253">Rita</text:span><text:span text:style-name="T254"><text:tab/>BUREIKAITĖ;</text:span></text:p>
      <text:p text:style-name="P255"><text:span text:style-name="T256">Gediminas BURJANAS;</text:span></text:p>
      <text:p text:style-name="P257"><text:span text:style-name="T258">Inga</text:span><text:span text:style-name="T259"><text:tab/><text:s/>BUŠKUTĖ;</text:span></text:p>
      <text:p text:style-name="P260"><text:span text:style-name="T261">Algirdas BUTKEVIČIUS;</text:span></text:p>
      <text:p text:style-name="P262"><text:span text:style-name="T263">Veronika BUTKEVIČIŪTĖ;</text:span></text:p>
      <text:p text:style-name="P264"><text:span text:style-name="T265">Eugenijus BUTKUS;</text:span></text:p>
      <text:p text:style-name="P266"><text:span text:style-name="T267">Jūratė BUTKUTĖ;</text:span></text:p>
      <text:p text:style-name="P268"><text:span text:style-name="T269">Emil Calin CAMARASAN;</text:span></text:p>
      <text:p text:style-name="P270"><text:span text:style-name="T271">Kerrie CAMPBELL;</text:span></text:p>
      <text:p text:style-name="P272"><text:span text:style-name="T273">Indrė CHMIELIAUSKAITĖ;</text:span></text:p>
      <text:p text:style-name="P274"><text:span text:style-name="T275">Jelena CHMIELIAUSKIENĖ;</text:span></text:p>
      <text:p text:style-name="P276"><text:span text:style-name="T277">Viktorija CIEMINYTĖ;</text:span></text:p>
      <text:p text:style-name="P278"><text:span text:style-name="T279">Roger CLARKE;</text:span></text:p>
      <text:p text:style-name="P280"><text:span text:style-name="T281">Gwenaelle CORRE;</text:span></text:p>
      <text:p text:style-name="P282"><text:span text:style-name="T283">Darius CVIRKA;</text:span></text:p>
      <text:p text:style-name="P284"><text:span text:style-name="T285">Lina ČAPLIKAITĖ;</text:span></text:p>
      <text:p text:style-name="P286"><text:span text:style-name="T287">Greta ČEKANAUSKAITĖ;</text:span></text:p>
      <text:p text:style-name="P288"><text:span text:style-name="T289">Eglė ČEPAITIENĖ;</text:span></text:p>
      <text:p text:style-name="P290"><text:span text:style-name="T291">Gintaras ČEPAS;</text:span></text:p>
      <text:p text:style-name="P292"><text:span text:style-name="T293">Daiva ČEPAUSKAITĖ;</text:span></text:p>
      <text:p text:style-name="P294"><text:span text:style-name="T295">Auksė ČEPKAUSKAITĖ;</text:span></text:p>
      <text:p text:style-name="P296"><text:span text:style-name="T297">Laura ČEPONYTĖ;</text:span></text:p>
      <text:p text:style-name="P298"><text:span text:style-name="T299">Ieva ČEPONYTĖ;</text:span></text:p>
      <text:p text:style-name="P300"><text:span text:style-name="T301">Juozas ČEPULIS;</text:span></text:p>
      <text:p text:style-name="P302"><text:span text:style-name="T303">Arvydas ČEPULIS;</text:span></text:p>
      <text:p text:style-name="P304"><text:span text:style-name="T305">Andra ČERNEVIČIŪTĖ;</text:span></text:p>
      <text:p text:style-name="P306"><text:span text:style-name="T307">Lina ČERNIAUSKAITĖ;</text:span></text:p>
      <text:p text:style-name="P308"><text:span text:style-name="T309">Gediminas ČERNIAUSKAS;<text:s/></text:span></text:p>
      <text:p text:style-name="P310"><text:span text:style-name="T311">Karolina ČĖSNAITĖ;</text:span></text:p>
      <text:p text:style-name="P312"><text:span text:style-name="T313">Deividas ČĖSNAS;</text:span></text:p>
      <text:p text:style-name="P314"><text:span text:style-name="T315">Mindaugas ČESNAUSKIS;</text:span></text:p>
      <text:p text:style-name="P316"><text:span text:style-name="T317">Lina ČETVERGAITĖ;</text:span></text:p>
      <text:p text:style-name="P318"><text:span text:style-name="T319">Neringa ČIAKIENĖ;</text:span></text:p>
      <text:p text:style-name="P320"><text:span text:style-name="T321">Eivilė ČIPKUTĖ;<text:s/></text:span></text:p>
      <text:p text:style-name="P322"><text:span text:style-name="T323">Aistė ČIPKUTĖ-DAUKUVIENĖ;</text:span></text:p>
      <text:p text:style-name="P324"><text:span text:style-name="T325">Virginijus ČIŠKAUSKAS;</text:span></text:p>
      <text:p text:style-name="P326"><text:span text:style-name="T327">Giedrė ČIUBERKYTĖ;</text:span></text:p>
      <text:p text:style-name="P328"><text:span text:style-name="T329">Inga</text:span><text:span text:style-name="T330"><text:tab/>ČIUBERKYTĖ;</text:span></text:p>
      <text:p text:style-name="P331"><text:span text:style-name="T332">Rūta ČIURLIONIENĖ;</text:span></text:p>
      <text:p text:style-name="P333"><text:span text:style-name="T334">Gintaras ČIURLIONIS;</text:span></text:p>
      <text:p text:style-name="P335"><text:span text:style-name="T336">Vytautas ČIUŽAS;</text:span></text:p>
      <text:p text:style-name="P337"><text:span text:style-name="T338">Ginta DAILIDENAITE;</text:span></text:p>
      <text:p text:style-name="P339"><text:span text:style-name="T340">Saulė DAINIUVIENĖ;</text:span></text:p>
      <text:p text:style-name="P341"><text:span text:style-name="T342">Monika DAINYTĖ;</text:span></text:p>
      <text:p text:style-name="P343"><text:span text:style-name="T344">Zoe</text:span><text:span text:style-name="T345"><text:tab/>DAYAN;</text:span></text:p>
      <text:p text:style-name="P346"><text:span text:style-name="T347">Virgilijus DANILEVIČIUS;</text:span></text:p>
      <text:p text:style-name="P348"><text:span text:style-name="T349">Saulius DANIŪNAS;</text:span></text:p>
      <text:p text:style-name="P350"><text:span text:style-name="T351">Robertas DARGIS;</text:span></text:p>
      <text:p text:style-name="P352"><text:span text:style-name="T353">Vilma DAUGALIENĖ;</text:span></text:p>
      <text:p text:style-name="P354"><text:span text:style-name="T355">Osvaldas DAUGELIS;</text:span></text:p>
      <text:p text:style-name="P356"><text:span text:style-name="T357">Rimantė DAUNYTĖ;</text:span></text:p>
      <text:p text:style-name="P358"><text:span text:style-name="T359">Arūnas DAUTARAS;<text:s/></text:span></text:p>
      <text:p text:style-name="P360"><text:span text:style-name="T361">Marija DAUTARTAITĖ;</text:span></text:p>
      <text:p text:style-name="P362"><text:span text:style-name="T363">Ona DAVIDONIENĖ;</text:span></text:p>
      <text:p text:style-name="P364"><text:span text:style-name="T365">Ramūnas DAVIDONIS;</text:span></text:p>
      <text:p text:style-name="P366"><text:span text:style-name="T367">Irena DEGUTIENĖ;</text:span></text:p>
      <text:p text:style-name="P368"><text:span text:style-name="T369">Laure DELCOUR;</text:span></text:p>
      <text:p text:style-name="P370"><text:span text:style-name="T371">Eglė</text:span><text:span text:style-name="T372"><text:tab/><text:s/>DELTUVAITĖ;</text:span></text:p>
      <text:p text:style-name="P373"><text:span text:style-name="T374">Michail DEMČENKO;</text:span></text:p>
      <text:p text:style-name="P375"><text:span text:style-name="T376">Dainė DENISOVIENĖ;</text:span></text:p>
      <text:p text:style-name="P377"><text:span text:style-name="T378">Regina DEVEIKYTĖ;</text:span></text:p>
      <text:p text:style-name="P379"><text:span text:style-name="T380">Kristina DEVIATNIKOVAITĖ;<text:s/></text:span></text:p>
      <text:p text:style-name="P381"><text:span text:style-name="T382">Jūratė DEVIŽIENĖ;</text:span></text:p>
      <text:p text:style-name="P383"><text:span text:style-name="T384">Živilė DIDŽGALVIENĖ;</text:span></text:p>
      <text:p text:style-name="P385"><text:span text:style-name="T386">Ramūnas DILBA;</text:span></text:p>
      <text:p text:style-name="P387"><text:span text:style-name="T388">Dominykas DIMAVIČIUS;</text:span></text:p>
      <text:p text:style-name="P389"><text:span text:style-name="T390">Rūta DIRSIENĖ;</text:span></text:p>
      <text:p text:style-name="P391"><text:span text:style-name="T392">Irma DIRŽINAUSKAITĖ;</text:span></text:p>
      <text:p text:style-name="P393"><text:span text:style-name="T394">Jekaterina DMITRIJEVA;</text:span></text:p>
      <text:p text:style-name="P395"><text:span text:style-name="T396">Vydas DOLINSKAS;</text:span></text:p>
      <text:p text:style-name="P397"><text:span text:style-name="T398">Leonidas DONSKIS;</text:span></text:p>
      <text:p text:style-name="P399"><text:span text:style-name="T400">Marija DRĖMAITĖ;</text:span></text:p>
      <text:p text:style-name="P401"><text:span text:style-name="T402">Povilas DRIŽAS;</text:span></text:p>
      <text:p text:style-name="P403"><text:span text:style-name="T404">Danguolė DROBYŠEVSKAJA;</text:span></text:p>
      <text:p text:style-name="P405"><text:span text:style-name="T406">Vaidas DRUKTENIS;</text:span></text:p>
      <text:p text:style-name="P407"><text:span text:style-name="T408">Kristina DUBIKOVAITĖ;</text:span></text:p>
      <text:p text:style-name="P409"><text:span text:style-name="T410">Zita</text:span><text:span text:style-name="T411"><text:tab/>DUCHOVSKIENĖ;</text:span></text:p>
      <text:p text:style-name="P412"><text:span text:style-name="T413">Daiva DUDUTIENĖ;</text:span></text:p>
      <text:p text:style-name="P414"><text:span text:style-name="T415">Tadas DUDUTIS;</text:span></text:p>
      <text:p text:style-name="P416"><text:span text:style-name="T417">Auksė DUKSIENĖ;</text:span></text:p>
      <text:p text:style-name="P418"><text:span text:style-name="T419">Milda ENDZINIENĖ;</text:span></text:p>
      <text:p text:style-name="P420"><text:span text:style-name="T421">Patrick FERS;</text:span></text:p>
      <text:p text:style-name="P422"><text:span text:style-name="T423">Karina FIRKAVIČIŪTĖ;</text:span></text:p>
      <text:p text:style-name="P424"><text:span text:style-name="T425">Vitalija FOKIENĖ;</text:span></text:p>
      <text:p text:style-name="P426"><text:span text:style-name="T427">Asta GAGELIENĖ;</text:span></text:p>
      <text:p text:style-name="P428"><text:span text:style-name="T429">Inga GALDIKAITĖ;</text:span></text:p>
      <text:p text:style-name="P430"><text:span text:style-name="T431">Asta GALDIKAITĖ;</text:span></text:p>
      <text:p text:style-name="P432"><text:span text:style-name="T433">Juozas GALDIKAS;</text:span></text:p>
      <text:p text:style-name="P434"><text:span text:style-name="T435">Evaldas GALVANAUSKAS;</text:span></text:p>
      <text:p text:style-name="P436"><text:span text:style-name="T437">Monika GARBAČIAUSKAITĖ-BUDRIENĖ;</text:span></text:p>
      <text:p text:style-name="P438"><text:span text:style-name="T439">Ieva GARŠVAITĖ;</text:span></text:p>
      <text:p text:style-name="P440"><text:span text:style-name="T441">Asta GAUBIENĖ;<text:s/></text:span></text:p>
      <text:p text:style-name="P442"><text:span text:style-name="T443">Vydas GEDVILAS;</text:span></text:p>
      <text:p text:style-name="P444"><text:span text:style-name="T445">Vilija GELAŽAUSKAITĖ;</text:span></text:p>
      <text:p text:style-name="P446"><text:span text:style-name="T447">Giedrė GELEŽEVIČIENĖ;</text:span></text:p>
      <text:p text:style-name="P448"><text:span text:style-name="T449">Arūnas GELŪNAS;<text:s/></text:span></text:p>
      <text:p text:style-name="P450"><text:span text:style-name="T451">Živilė GENEVIČIŪTĖ;</text:span></text:p>
      <text:p text:style-name="P452"><text:span text:style-name="T453">Neris GERMANAS;</text:span></text:p>
      <text:p text:style-name="P454"><text:span text:style-name="T455">Jurgita GERMANAVIČIENĖ;</text:span></text:p>
      <text:p text:style-name="P456"><text:span text:style-name="T457">Aurelija GIEDRAITYTĖ;</text:span></text:p>
      <text:p text:style-name="P458"><text:span text:style-name="T459">Tomas GIEDRYS;</text:span></text:p>
      <text:p text:style-name="P460"><text:span text:style-name="T461">Asta</text:span><text:span text:style-name="T462"><text:tab/><text:s/>GODIENĖ;</text:span></text:p>
      <text:p text:style-name="P463"><text:span text:style-name="T464">Aleksandras GORDEVIČIUS;</text:span></text:p>
      <text:p text:style-name="P465"><text:span text:style-name="T466">Vilius GRABAUSKAS;</text:span></text:p>
      <text:p text:style-name="P467"><text:span text:style-name="T468">Giedrius GRANICKAS;</text:span></text:p>
      <text:p text:style-name="P469"><text:span text:style-name="T470">Vida GRAŽIENĖ;</text:span></text:p>
      <text:p text:style-name="P471"><text:span text:style-name="T472">Jurga GREIČIENĖ;</text:span></text:p>
      <text:p text:style-name="P473"><text:span text:style-name="T474">Vida GREIČIUVIENĖ;</text:span></text:p>
      <text:p text:style-name="P475"><text:span text:style-name="T476">Violeta GREIČIUVIENĖ;</text:span></text:p>
      <text:p text:style-name="P477"><text:span text:style-name="T478">Žygintas GREKAS;<text:s/></text:span></text:p>
      <text:p text:style-name="P479"><text:span text:style-name="T480">Aušra GRIBAUSKIENĖ;</text:span></text:p>
      <text:p text:style-name="P481"><text:span text:style-name="T482">Paulius GRICIŪNAS;<text:s/></text:span></text:p>
      <text:p text:style-name="P483"><text:span text:style-name="T484">Vaidas GRICIUS;</text:span></text:p>
      <text:p text:style-name="P485"><text:span text:style-name="T486">Gitana GRIGAITYTĖ;</text:span></text:p>
      <text:p text:style-name="P487"><text:span text:style-name="T488">Leongin GRIGORJEV;</text:span></text:p>
      <text:p text:style-name="P489"><text:span text:style-name="T490">Andrius GRIKIENIS;</text:span></text:p>
      <text:p text:style-name="P491"><text:span text:style-name="T492">Rokas GRINCEVIČIUS;</text:span></text:p>
      <text:p text:style-name="P493"><text:span text:style-name="T494">Snieguolė GRINKEVIČIŪTĖ;</text:span></text:p>
      <text:p text:style-name="P495"><text:span text:style-name="T496">Irma GRIŠKEVIČIENĖ;<text:s/></text:span></text:p>
      <text:p text:style-name="P497"><text:span text:style-name="T498">Tania GRIŠKIENĖ;</text:span></text:p>
      <text:p text:style-name="P499"><text:span text:style-name="T500">Augustė GRONSKYTĖ;</text:span></text:p>
      <text:p text:style-name="P501"><text:span text:style-name="T502">Lina GUBREVIČIŪTĖ;</text:span></text:p>
      <text:p text:style-name="P503"><text:span text:style-name="T504">Teresa GUCHMAZOVA;</text:span></text:p>
      <text:p text:style-name="P505"><text:span text:style-name="T506">Agnė GUDAITYTĖ;</text:span></text:p>
      <text:p text:style-name="P507"><text:span text:style-name="T508">Mindaugas GUDAS;</text:span></text:p>
      <text:p text:style-name="P509"><text:span text:style-name="T510">Renatas GUDELIŪNAS;</text:span></text:p>
      <text:p text:style-name="P511"><text:span text:style-name="T512">Ėrika GUDELYTĖ;</text:span></text:p>
      <text:p text:style-name="P513"><text:span text:style-name="T514">Aleksandra GUDILKINA;</text:span></text:p>
      <text:p text:style-name="P515"><text:span text:style-name="T516">Evelina GUDZINSKAITĖ;</text:span></text:p>
      <text:p text:style-name="P517"><text:span text:style-name="T518">Laima GUDŽINSKIENĖ;</text:span></text:p>
      <text:p text:style-name="P519"><text:span text:style-name="T520">Tomas GULBINAS;</text:span></text:p>
      <text:p text:style-name="P521"><text:span text:style-name="T522">Lina GULBINĖ;</text:span></text:p>
      <text:p text:style-name="P523"><text:span text:style-name="T524">Gintarė GULBINIENĖ;</text:span></text:p>
      <text:p text:style-name="P525"><text:span text:style-name="T526">Jolanta GULBINOVIČ;</text:span></text:p>
      <text:p text:style-name="P527"><text:span text:style-name="T528">Ramunė GUOBAITĖ-KIRSLIENĖ;</text:span></text:p>
      <text:p text:style-name="P529"><text:span text:style-name="T530">Agnė GUREVIČIENĖ;</text:span></text:p>
      <text:p text:style-name="P531"><text:span text:style-name="T532">Natalija GUSEVA;</text:span></text:p>
      <text:p text:style-name="P533"><text:span text:style-name="T534">Evaldas GUSTAS;</text:span></text:p>
      <text:p text:style-name="P535"><text:span text:style-name="T536">Jolanta GUŽAITĖ-KVINTUS;</text:span></text:p>
      <text:p text:style-name="P537"><text:span text:style-name="T538">Janė HANEL;</text:span></text:p>
      <text:p text:style-name="P539"><text:span text:style-name="T540">Žilvinas ILEVIČIUS;</text:span></text:p>
      <text:p text:style-name="P541"><text:span text:style-name="T542">Maxwell IRVING;</text:span></text:p>
      <text:p text:style-name="P543"><text:span text:style-name="T544">Vygantas IVANAUSKAS;</text:span></text:p>
      <text:p text:style-name="P545"><text:span text:style-name="T546">Aušra JABLONSKIENĖ;</text:span></text:p>
      <text:p text:style-name="P547"><text:span text:style-name="T548">Lolita JABLONSKIENĖ;</text:span></text:p>
      <text:p text:style-name="P549"><text:span text:style-name="T550">Eglė JACEVIČIŪTĖ;</text:span></text:p>
      <text:p text:style-name="P551"><text:span text:style-name="T552">Arenijus JACKUS;</text:span></text:p>
      <text:p text:style-name="P553"><text:span text:style-name="T554">Pavel JACUNSKIJ;</text:span></text:p>
      <text:p text:style-name="P555"><text:span text:style-name="T556">Jurgita JAKEVIČIŪTĖ;</text:span></text:p>
      <text:p text:style-name="P557"><text:span text:style-name="T558">Rasa JAKILAITIENĖ;</text:span></text:p>
      <text:p text:style-name="P559"><text:span text:style-name="T560">Mantas JAKIMAVIČIUS;</text:span></text:p>
      <text:p text:style-name="P561"><text:span text:style-name="T562">Tomas JAKIMAVIČIUS;</text:span></text:p>
      <text:p text:style-name="P563"><text:span text:style-name="T564">Sigutė JAKŠTONYTĖ;</text:span></text:p>
      <text:p text:style-name="P565"><text:span text:style-name="T566">Gražvydas JAKUBAUSKAS;<text:s/></text:span></text:p>
      <text:p text:style-name="P567"><text:span text:style-name="T568">Gabrielius JAKUTIS;</text:span></text:p>
      <text:p text:style-name="P569"><text:span text:style-name="T570">Rimvydas JANČIAUSKAS;</text:span></text:p>
      <text:p text:style-name="P571"><text:span text:style-name="T572">Tomas JANELIŪNAS;</text:span></text:p>
      <text:p text:style-name="P573"><text:span text:style-name="T574">Romas JANKAUSKAS;</text:span></text:p>
      <text:p text:style-name="P575"><text:span text:style-name="T576">Donatas JANKAUSKAS;<text:s/></text:span></text:p>
      <text:p text:style-name="P577"><text:span text:style-name="T578">Ramunė JANKAUSKIENĖ;</text:span></text:p>
      <text:p text:style-name="P579"><text:span text:style-name="T580">Elvinas JANKEVIČIUS;<text:s/></text:span></text:p>
      <text:p text:style-name="P581"><text:span text:style-name="T582">Dovilė JANKŪNAITĖ;</text:span></text:p>
      <text:p text:style-name="P583"><text:span text:style-name="T584">Joana JANKŪNAITĖ;</text:span></text:p>
      <text:p text:style-name="P585"><text:span text:style-name="T586">Edmundas JANKŪNAS;</text:span></text:p>
      <text:p text:style-name="P587"><text:span text:style-name="T588">Kristina JANUKAITIENĖ;</text:span></text:p>
      <text:p text:style-name="P589"><text:span text:style-name="T590">Lina JANUŠAUSKIENĖ;</text:span></text:p>
      <text:p text:style-name="P591"><text:span text:style-name="T592">Justė JANULYTĖ;</text:span></text:p>
      <text:p text:style-name="P593"><text:span text:style-name="T594">Romas JAROCKIS;<text:s/></text:span></text:p>
      <text:p text:style-name="P595"><text:span text:style-name="T596">Dovilė JASAITIENĖ;</text:span></text:p>
      <text:p text:style-name="P597"><text:span text:style-name="T598">Kristina JASAITYTĖ;</text:span></text:p>
      <text:p text:style-name="P599"><text:span text:style-name="T600">Berta JASIUKĖNAITĖ;</text:span></text:p>
      <text:p text:style-name="P601"><text:span text:style-name="T602">Regina JASKELEVIČIENĖ;</text:span></text:p>
      <text:p text:style-name="P603"><text:span text:style-name="T604">Rūta JAZUKEVIČIŪTĖ;</text:span></text:p>
      <text:p text:style-name="P605"><text:span text:style-name="T606">Alfredas JOMANTAS;</text:span></text:p>
      <text:p text:style-name="P607"><text:span text:style-name="T608">Laurynas JONAVIČIUS;</text:span></text:p>
      <text:p text:style-name="P609"><text:span text:style-name="T610">Karolis JONUŠKA;</text:span></text:p>
      <text:p text:style-name="P611"><text:span text:style-name="T612">Vigilijus JUKNA;</text:span></text:p>
      <text:p text:style-name="P613"><text:span text:style-name="T614">Rasa JUKNEVIČIENĖ;</text:span></text:p>
      <text:p text:style-name="P615"><text:span text:style-name="T616">Tadas JUKNEVIČIUS;</text:span></text:p>
      <text:p text:style-name="P617"><text:span text:style-name="T618">Justinas JUKNYS;</text:span></text:p>
      <text:p text:style-name="P619"><text:span text:style-name="T620">Marius JUNOKAS;</text:span></text:p>
      <text:p text:style-name="P621"><text:span text:style-name="T622">Judita JUODAGALVIENĖ;</text:span></text:p>
      <text:p text:style-name="P623"><text:span text:style-name="T624">Benediktas JUODKA;</text:span></text:p>
      <text:p text:style-name="P625"><text:span text:style-name="T626">Valdemaras JUOZAITIS;</text:span></text:p>
      <text:p text:style-name="P627"><text:span text:style-name="T628">Asta JURĖNIENĖ;</text:span></text:p>
      <text:p text:style-name="P629"><text:span text:style-name="T630">Diana JUREVIČIENĖ;</text:span></text:p>
      <text:p text:style-name="P631"><text:span text:style-name="T632">Laima JUREVIČIENĖ;</text:span></text:p>
      <text:p text:style-name="P633"><text:span text:style-name="T634">Barbara JURGELEVIČIENĖ;</text:span></text:p>
      <text:p text:style-name="P635"><text:span text:style-name="T636">Lina JURGILAITĖ;</text:span></text:p>
      <text:p text:style-name="P637"><text:span text:style-name="T638">Gitana JURJONIENĖ;</text:span></text:p>
      <text:p text:style-name="P639"><text:span text:style-name="T640">Vytis JURKONIS;</text:span></text:p>
      <text:p text:style-name="P641"><text:span text:style-name="T642">Kristina JURKŠIENĖ;</text:span></text:p>
      <text:p text:style-name="P643"><text:span text:style-name="T644">Vanda JURŠĖNIENĖ;</text:span></text:p>
      <text:p text:style-name="P645"><text:span text:style-name="T646">Oskaras JUSYS;</text:span></text:p>
      <text:p text:style-name="P647"><text:span text:style-name="T648">Kęstutis JUŠKEVIČIUS;</text:span></text:p>
      <text:p text:style-name="P649"><text:span text:style-name="T650">Algirdas JUZĖNAS;</text:span></text:p>
      <text:p text:style-name="P651"><text:span text:style-name="T652">Rūta KAČKUTĖ;</text:span></text:p>
      <text:p text:style-name="P653"><text:span text:style-name="T654">Kristina KAČKUVIENĖ;</text:span></text:p>
      <text:p text:style-name="P655"><text:span text:style-name="T656">Dalia KADIŠIENĖ;</text:span></text:p>
      <text:p text:style-name="P657"><text:span text:style-name="T658">Peter KADVAN;</text:span></text:p>
      <text:p text:style-name="P659"><text:span text:style-name="T660">Indrė KAIRELYTĖ;</text:span></text:p>
      <text:p text:style-name="P661"><text:span text:style-name="T662">Rasa KAIRIENĖ;</text:span></text:p>
      <text:p text:style-name="P663"><text:span text:style-name="T664">Eglė KAIRIENĖ;</text:span></text:p>
      <text:p text:style-name="P665"><text:span text:style-name="T666">Neringa KAKTAVIČIŪTĖ-MICKIENĖ;</text:span></text:p>
      <text:p text:style-name="P667"><text:span text:style-name="T668">Aira KALEININKAITĖ;</text:span></text:p>
      <text:p text:style-name="P669"><text:span text:style-name="T670">Edita KALENDIENĖ;</text:span></text:p>
      <text:p text:style-name="P671"><text:span text:style-name="T672">Jurga KAMIENĖ;</text:span></text:p>
      <text:p text:style-name="P673"><text:span text:style-name="T674">Gitana KAMINSKIENĖ;</text:span></text:p>
      <text:p text:style-name="P675"><text:span text:style-name="T676">Dovilė KAPAČINSKAITĖ;</text:span></text:p>
      <text:p text:style-name="P677"><text:span text:style-name="T678">Darius KARANAUSKAS;</text:span></text:p>
      <text:p text:style-name="P679"><text:span text:style-name="T680">Jolanta KARAVACKAITĖ;</text:span></text:p>
      <text:p text:style-name="P681"><text:span text:style-name="T682">Arūnas KARLONAS;</text:span></text:p>
      <text:p text:style-name="P683"><text:span text:style-name="T684">Raimundas KAROBLIS;</text:span></text:p>
      <text:p text:style-name="P685"><text:span text:style-name="T686">Giedrė KARPAVIČIŪTĖ;</text:span></text:p>
      <text:p text:style-name="P687"><text:span text:style-name="T688">Dovilė KARPIČIŪTĖ;</text:span></text:p>
      <text:p text:style-name="P689"><text:span text:style-name="T690">Laurynas KASČIŪNAS;</text:span></text:p>
      <text:p text:style-name="P691"><text:span text:style-name="T692">Lina KASMAUSKIENĖ;</text:span></text:p>
      <text:p text:style-name="P693"><text:span text:style-name="T694">Renata KAŠĖTAITĖ;</text:span></text:p>
      <text:p text:style-name="P695"><text:span text:style-name="T696">Agnė KATKUTĖ;</text:span></text:p>
      <text:p text:style-name="P697"><text:span text:style-name="T698">Nerijus KAUČIKAS;</text:span></text:p>
      <text:p text:style-name="P699"><text:span text:style-name="T700">Žygimantas KAUPAS;</text:span></text:p>
      <text:p text:style-name="P701"><text:span text:style-name="T702">Elona KAZAKEVIČIENĖ;</text:span></text:p>
      <text:p text:style-name="P703"><text:span text:style-name="T704">Juozas KAZAKEVIČIUS;</text:span></text:p>
      <text:p text:style-name="P705"><text:span text:style-name="T706">Vygintas KAZIUKONIS;</text:span></text:p>
      <text:p text:style-name="P707"><text:span text:style-name="T708">Dalia KEDAVIČIENĖ;</text:span></text:p>
      <text:p text:style-name="P709"><text:span text:style-name="T710">Audra KENIAUSYTĖ;</text:span></text:p>
      <text:p text:style-name="P711"><text:span text:style-name="T712">Daumantas KEREŽIS;</text:span></text:p>
      <text:p text:style-name="P713"><text:span text:style-name="T714">Gvidas KERUŠAUSKAS;</text:span></text:p>
      <text:p text:style-name="P715"><text:span text:style-name="T716">Edvinas KERZA;</text:span></text:p>
      <text:p text:style-name="P717"><text:span text:style-name="T718">Saulius KERZA;</text:span></text:p>
      <text:p text:style-name="P719"><text:span text:style-name="T720">Donatas KIAUŠAS;<text:s/></text:span></text:p>
      <text:p text:style-name="P721"><text:span text:style-name="T722">Viktorija KIELĖ;</text:span></text:p>
      <text:p text:style-name="P723"><text:span text:style-name="T724">Evaldas KIMTYS;</text:span></text:p>
      <text:p text:style-name="P725"><text:span text:style-name="T726">Sandra KINDERĖ;</text:span></text:p>
      <text:p text:style-name="P727"><text:span text:style-name="T728">Ieva KIRKAITĖ;</text:span></text:p>
      <text:p text:style-name="P729"><text:span text:style-name="T730">Gediminas KIRKILAS;</text:span></text:p>
      <text:p text:style-name="P731"><text:span text:style-name="T732">Miglė KISIELIŪTĖ;</text:span></text:p>
      <text:p text:style-name="P733"><text:span text:style-name="T734">Inesis KIŠKIS;</text:span></text:p>
      <text:p text:style-name="P735"><text:span text:style-name="T736">Julija KLEŠČIOVA;</text:span></text:p>
      <text:p text:style-name="P737"><text:span text:style-name="T738">Justas KLIČIUS;</text:span></text:p>
      <text:p text:style-name="P739"><text:span text:style-name="T740">Neringa KLIMAITĖ;</text:span></text:p>
      <text:p text:style-name="P741"><text:span text:style-name="T742">Algirdas KLIMAVIČIUS;</text:span></text:p>
      <text:p text:style-name="P743"><text:span text:style-name="T744">Rasa KLIMAVIČIŪTĖ;<text:s/></text:span></text:p>
      <text:p text:style-name="P745"><text:span text:style-name="T746">Anastasija KLIMENKO;</text:span></text:p>
      <text:p text:style-name="P747"><text:span text:style-name="T748">Eglė KLINAVIČIŪTĖ;</text:span></text:p>
      <text:p text:style-name="P749"><text:span text:style-name="T750">Jurgita KLUSEVIČIŪTĖ;</text:span></text:p>
      <text:p text:style-name="P751"><text:span text:style-name="T752">Audrius KNAPKEVIČIUS;</text:span></text:p>
      <text:p text:style-name="P753"><text:span text:style-name="T754">Emma KNIGHT;</text:span></text:p>
      <text:p text:style-name="P755"><text:span text:style-name="T756">Ina KNIURIENĖ;</text:span></text:p>
      <text:p text:style-name="P757"><text:span text:style-name="T758">Jelena KOLESNIKOVA;</text:span></text:p>
      <text:p text:style-name="P759"><text:span text:style-name="T760">Vitalija KOLISOVA;</text:span></text:p>
      <text:p text:style-name="P761"><text:span text:style-name="T762">Saulius KOLYTA;</text:span></text:p>
      <text:p text:style-name="P763"><text:span text:style-name="T764">Vilija KONDROTIENĖ;</text:span></text:p>
      <text:p text:style-name="P765"><text:span text:style-name="T766">Milda KORYTĖ;</text:span></text:p>
      <text:p text:style-name="P767"><text:span text:style-name="T768">Paulius KOROLIOVAS;</text:span></text:p>
      <text:p text:style-name="P769"><text:span text:style-name="T770">Ona</text:span><text:span text:style-name="T771"><text:tab/>KOSTINAITĖ-GRINKEVIČIENĖ;</text:span></text:p>
      <text:p text:style-name="P772"><text:span text:style-name="T773">Inga KOVALIONOK;<text:s/></text:span></text:p>
      <text:p text:style-name="P774"><text:span text:style-name="T775">Pavel KOVBASIUK;</text:span></text:p>
      <text:p text:style-name="P776"><text:span text:style-name="T777">Almantas KRANAUSKAS;</text:span></text:p>
      <text:p text:style-name="P778"><text:span text:style-name="T779">Giedrius KRASAUSKAS;</text:span></text:p>
      <text:p text:style-name="P780"><text:span text:style-name="T781">Vytautas KRASAUSKAS;</text:span></text:p>
      <text:p text:style-name="P782"><text:span text:style-name="T783">Rūta KRASUCKAITĖ;</text:span></text:p>
      <text:p text:style-name="P784"><text:span text:style-name="T785">Valentinas KRAUJALIS;</text:span></text:p>
      <text:p text:style-name="P786"><text:span text:style-name="T787">Deividas KRIAUČIŪNAS;</text:span></text:p>
      <text:p text:style-name="P788"><text:span text:style-name="T789">Dalius KRINICKAS;</text:span></text:p>
      <text:p text:style-name="P790"><text:span text:style-name="T791">Rolandas KRIŠČIŪNAS;</text:span></text:p>
      <text:p text:style-name="P792"><text:span text:style-name="T793">Kęstutis KRIŠČIŪNAS;</text:span></text:p>
      <text:p text:style-name="P794"><text:span text:style-name="T795">Edita KRIŠČIŪNIENĖ;</text:span></text:p>
      <text:p text:style-name="P796"><text:span text:style-name="T797">Andrius KRIVAS;</text:span></text:p>
      <text:p text:style-name="P798"><text:span text:style-name="T799">Eugenijus KRYŽANOVSKIS;</text:span></text:p>
      <text:p text:style-name="P800"><text:span text:style-name="T801">Gita KRUKIENĖ;</text:span></text:p>
      <text:p text:style-name="P802"><text:span text:style-name="T803">Raminta KRULIKAUSKIENĖ;</text:span></text:p>
      <text:p text:style-name="P804"><text:span text:style-name="T805">Milda KRUPAUSKIENĖ;</text:span></text:p>
      <text:p text:style-name="P806"><text:span text:style-name="T807">Tomas KRUŠNA;</text:span></text:p>
      <text:p text:style-name="P808"><text:span text:style-name="T809">Igoris KRŽEČKOVSKIS;</text:span></text:p>
      <text:p text:style-name="P810"><text:span text:style-name="T811">Andrius KUBILIUS;</text:span></text:p>
      <text:p text:style-name="P812"><text:span text:style-name="T813">Liudmila KUDINOVA;</text:span></text:p>
      <text:p text:style-name="P814"><text:span text:style-name="T815">Kęstutis KUIZINAS;</text:span></text:p>
      <text:p text:style-name="P816"><text:span text:style-name="T817">Mindaugas KUKLIERIUS;</text:span></text:p>
      <text:p text:style-name="P818"><text:span text:style-name="T819">Kristina KUKLYTĖ;</text:span></text:p>
      <text:p text:style-name="P820"><text:span text:style-name="T821">Agnė KUKSAITĖ;</text:span></text:p>
      <text:p text:style-name="P822"><text:span text:style-name="T823">Jovita KULIKAUSKAITĖ;</text:span></text:p>
      <text:p text:style-name="P824"><text:span text:style-name="T825">Arturas KULNIS;<text:s/></text:span></text:p>
      <text:p text:style-name="P826"><text:span text:style-name="T827">Aušra KUMETAITIENĖ;</text:span></text:p>
      <text:p text:style-name="P828"><text:span text:style-name="T829">Birutė KUNIGĖLYTĖ-ŽIŪKIENĖ;</text:span></text:p>
      <text:p text:style-name="P830"><text:span text:style-name="T831">Asta KUNIYOSHI;</text:span></text:p>
      <text:p text:style-name="P832"><text:span text:style-name="T833">Ieva KUODĖ;</text:span></text:p>
      <text:p text:style-name="P834"><text:span text:style-name="T835">Giedrė KUODYTĖ-MIRKIENĖ;</text:span></text:p>
      <text:p text:style-name="P836"><text:span text:style-name="T837">Ieva KUPČIŪNAITĖ;</text:span></text:p>
      <text:p text:style-name="P838"><text:span text:style-name="T839">Tomas KUPRYS;</text:span></text:p>
      <text:p text:style-name="P840"><text:span text:style-name="T841">Nerijus KUPSTAITIS;</text:span></text:p>
      <text:p text:style-name="P842"><text:span text:style-name="T843">Kęstutis KUPŠYS;</text:span></text:p>
      <text:p text:style-name="P844"><text:span text:style-name="T845">Vaidas KURMELIS;</text:span></text:p>
      <text:p text:style-name="P846"><text:span text:style-name="T847">Donatas KUŠLYS;</text:span></text:p>
      <text:p text:style-name="P848"><text:span text:style-name="T849">Jevgenijus KUZMA;</text:span></text:p>
      <text:p text:style-name="P850"><text:span text:style-name="T851">Živilė KVEDYTĖ;</text:span></text:p>
      <text:p text:style-name="P852"><text:span text:style-name="T853">Birutė KVIESKIENĖ;</text:span></text:p>
      <text:p text:style-name="P854"><text:span text:style-name="T855">Dalius LABANAUSKAS;</text:span></text:p>
      <text:p text:style-name="P856"><text:span text:style-name="T857">Aivaras LABANAUSKAS;</text:span></text:p>
      <text:p text:style-name="P858"><text:span text:style-name="T859">Rima LADYGIENĖ;</text:span></text:p>
      <text:p text:style-name="P860"><text:span text:style-name="T861">Ingrida LAMANAUSKIENĖ;</text:span></text:p>
      <text:p text:style-name="P862"><text:span text:style-name="T863">Philippe LAMOURET;</text:span></text:p>
      <text:p text:style-name="P864"><text:span text:style-name="T865">Gabrielius LANDSBERGIS;</text:span></text:p>
      <text:p text:style-name="P866"><text:span text:style-name="T867">Vytautas LANDSBERGIS;</text:span></text:p>
      <text:p text:style-name="P868"><text:span text:style-name="T869">Brigita LAPAITĖ;</text:span></text:p>
      <text:p text:style-name="P870"><text:span text:style-name="T871">Elena LAPIENĖ;</text:span></text:p>
      <text:p text:style-name="P872"><text:span text:style-name="T873">Gintaras LAPINSKAS;</text:span></text:p>
      <text:p text:style-name="P874"><text:span text:style-name="T875">Indrė LAPYTĖ;</text:span></text:p>
      <text:p text:style-name="P876"><text:span text:style-name="T877">Donata LASEVIČIŪTĖ;</text:span></text:p>
      <text:p text:style-name="P878"><text:span text:style-name="T879">Vladimiras LAUČIUS;</text:span></text:p>
      <text:p text:style-name="P880"><text:span text:style-name="T881">Marius LAURINAVIČIUS;</text:span></text:p>
      <text:p text:style-name="P882"><text:span text:style-name="T883">Aurelija LAURUŠONYTĖ;</text:span></text:p>
      <text:p text:style-name="P884"><text:span text:style-name="T885">Nijolė LAUŽIKIENĖ;</text:span></text:p>
      <text:p text:style-name="P886"><text:span text:style-name="T887">Tomas LAVIŠIUS;</text:span></text:p>
      <text:p text:style-name="P888"><text:span text:style-name="T889">Meda LAZDAUSKAITĖ;</text:span></text:p>
      <text:p text:style-name="P890"><text:span text:style-name="T891">Dalia LEGIENĖ;</text:span></text:p>
      <text:p text:style-name="P892"><text:span text:style-name="T893">Aušra LĖKA;</text:span></text:p>
      <text:p text:style-name="P894"><text:span text:style-name="T895">Indrė LELEVIČIŪTĖ;</text:span></text:p>
      <text:p text:style-name="P896"><text:span text:style-name="T897">Rosita Kristina LENGVENIENĖ;</text:span></text:p>
      <text:p text:style-name="P898"><text:span text:style-name="T899">Toma LEONOVA;</text:span></text:p>
      <text:p text:style-name="P900"><text:span text:style-name="T901">Vytautas LEŠKEVIČIUS;</text:span></text:p>
      <text:p text:style-name="P902"><text:span text:style-name="T903">Aurelija LIAKAITĖ;<text:s/></text:span></text:p>
      <text:p text:style-name="P904"><text:span text:style-name="T905">Indrė LIAUDANSKIENĖ;</text:span></text:p>
      <text:p text:style-name="P906"><text:span text:style-name="T907">Audrius LINARTAS;</text:span></text:p>
      <text:p text:style-name="P908"><text:span text:style-name="T909">Bjorn LINDERFALK;</text:span></text:p>
      <text:p text:style-name="P910"><text:span text:style-name="T911">Mindaugas LINGĖ;</text:span></text:p>
      <text:p text:style-name="P912"><text:span text:style-name="T913">Giedrius LINGĖ;</text:span></text:p>
      <text:p text:style-name="P914"><text:span text:style-name="T915">Linas Antanas LINKEVIČIUS;</text:span></text:p>
      <text:p text:style-name="P916"><text:span text:style-name="T917">Justinas LINKEVIČIUS;</text:span></text:p>
      <text:p text:style-name="P918"><text:span text:style-name="T919">Vaidotas LINKEVIČIUS;</text:span></text:p>
      <text:p text:style-name="P920"><text:span text:style-name="T921">Daina LIPPS;</text:span></text:p>
      <text:p text:style-name="P922"><text:span text:style-name="T923">Edita LISINSKAITĖ;</text:span></text:p>
      <text:p text:style-name="P924"><text:span text:style-name="T925">Guoda LITVAITIENĖ;</text:span></text:p>
      <text:p text:style-name="P926"><text:span text:style-name="T927">Eugenijus LIUBENKA;</text:span></text:p>
      <text:p text:style-name="P928"><text:span text:style-name="T929">Raimonda LIUTKEVIČIENĖ;</text:span></text:p>
      <text:p text:style-name="P930"><text:span text:style-name="T931">Rasa Dalia LIUTKEVIČIENĖ;</text:span></text:p>
      <text:p text:style-name="P932"><text:span text:style-name="T933">Dovilė LIUTVINSKAITĖ;</text:span></text:p>
      <text:p text:style-name="P934"><text:span text:style-name="T935">Arminas LYDEKA;</text:span></text:p>
      <text:p text:style-name="P936"><text:span text:style-name="T937">Renata LYGIENĖ;</text:span></text:p>
      <text:p text:style-name="P938"><text:span text:style-name="T939">Antanas LOVČIS;</text:span></text:p>
      <text:p text:style-name="P940"><text:span text:style-name="T941">Jolanta Meilė LOZORAITIENĖ;</text:span></text:p>
      <text:p text:style-name="P942"><text:span text:style-name="T943">Vadim LUCENKO;</text:span></text:p>
      <text:p text:style-name="P944"><text:span text:style-name="T945">Robertas LUKAŠEVIČIUS;</text:span></text:p>
      <text:p text:style-name="P946"><text:span text:style-name="T947">Martynas LUKOŠEVIČIUS;</text:span></text:p>
      <text:p text:style-name="P948"><text:span text:style-name="T949">Tomas LUKOŠEVIČIUS;<text:s/></text:span></text:p>
      <text:p text:style-name="P950"><text:span text:style-name="T951">Dina LURJE;</text:span></text:p>
      <text:p text:style-name="P952"><text:span text:style-name="T953">Aistė MACIJAUSKAITĖ;</text:span></text:p>
      <text:p text:style-name="P954"><text:span text:style-name="T955">Živilė MACIJAUSKIENĖ;</text:span></text:p>
      <text:p text:style-name="P956"><text:span text:style-name="T957">Mindaugas MACIULEVIČIUS;<text:s/></text:span></text:p>
      <text:p text:style-name="P958"><text:span text:style-name="T959">Vilma MAČERAUSKIENĖ;<text:s/></text:span></text:p>
      <text:p text:style-name="P960"><text:span text:style-name="T961">Saulė MAČIUKAITĖ-ŽVINIENĖ;</text:span></text:p>
      <text:p text:style-name="P962"><text:span text:style-name="T963">Renata MAČIULAITYTĖ;</text:span></text:p>
      <text:p text:style-name="P964"><text:span text:style-name="T965">Alminas MAČIULIS;</text:span></text:p>
      <text:p text:style-name="P966"><text:span text:style-name="T967">Birutė MAČIUNSKIENĖ;</text:span></text:p>
      <text:p text:style-name="P968"><text:span text:style-name="T969">Eglė MAIER;</text:span></text:p>
      <text:p text:style-name="P970"><text:span text:style-name="T971">Neringa MAJAUSKAITĖ;</text:span></text:p>
      <text:p text:style-name="P972"><text:span text:style-name="T973">Mykolas MAJAUSKAS;</text:span></text:p>
      <text:p text:style-name="P974"><text:span text:style-name="T975">Paulius MAJAUSKAS;</text:span></text:p>
      <text:p text:style-name="P976"><text:span text:style-name="T977">Indrė MAKARAITYTĖ;</text:span></text:p>
      <text:p text:style-name="P978"><text:span text:style-name="T979">Indrė MAKAVECKAITĖ;</text:span></text:p>
      <text:p text:style-name="P980"><text:span text:style-name="T981">Kęstutis MAKNYS;</text:span></text:p>
      <text:p text:style-name="P982"><text:span text:style-name="T983">Giedrė MAKSIMAITYTĖ;</text:span></text:p>
      <text:p text:style-name="P984"><text:span text:style-name="T985">Matas MALDEIKIS;</text:span></text:p>
      <text:p text:style-name="P986"><text:span text:style-name="T987">Donata MALINAUSKAITĖ;</text:span></text:p>
      <text:p text:style-name="P988"><text:span text:style-name="T989">Izolda MALIUKEVIČIENĖ;</text:span></text:p>
      <text:p text:style-name="P990"><text:span text:style-name="T991">Klaudijus MANIOKAS;</text:span></text:p>
      <text:p text:style-name="P992"><text:span text:style-name="T993">Arnas MARCINKUS;</text:span></text:p>
      <text:p text:style-name="P994"><text:span text:style-name="T995">Ina MARČIULIONYTĖ;</text:span></text:p>
      <text:p text:style-name="P996"><text:span text:style-name="T997">Jonas MARKELEVIČIUS;</text:span></text:p>
      <text:p text:style-name="P998"><text:span text:style-name="T999">Evaldas MAROZAS;</text:span></text:p>
      <text:p text:style-name="P1000"><text:span text:style-name="T1001">Indrė MARTINKĖNAITĖ;<text:s/></text:span></text:p>
      <text:p text:style-name="P1002"><text:span text:style-name="T1003">Zenius MARTINKUS;</text:span></text:p>
      <text:p text:style-name="P1004"><text:span text:style-name="T1005">Miglė MASAITYTĖ;</text:span></text:p>
      <text:p text:style-name="P1006"><text:span text:style-name="T1007">Kęstutis MASALSKIS;</text:span></text:p>
      <text:p text:style-name="P1008"><text:span text:style-name="T1009">Inga MASIULAITYTĖ-ŠUKEVIČ;</text:span></text:p>
      <text:p text:style-name="P1010"><text:span text:style-name="T1011">Eligijus MASIULIS;</text:span></text:p>
      <text:p text:style-name="P1012"><text:span text:style-name="T1013">Kęstutis MASIULIS;</text:span></text:p>
      <text:p text:style-name="P1014"><text:span text:style-name="T1015">Marius MASIULIS;</text:span></text:p>
      <text:p text:style-name="P1016"><text:span text:style-name="T1017">Aurelija MASIULYTĖ;</text:span></text:p>
      <text:p text:style-name="P1018"><text:span text:style-name="T1019">Loreta MASKALIOVIENĖ;</text:span></text:p>
      <text:p text:style-name="P1020"><text:span text:style-name="T1021">Jeronimas MASKELIŪNAS;</text:span></text:p>
      <text:p text:style-name="P1022"><text:span text:style-name="T1023">Inga MASKELYTĖ-RAZMIENĖ;</text:span></text:p>
      <text:p text:style-name="P1024"><text:span text:style-name="T1025">Albinas MASTAUSKAS;</text:span></text:p>
      <text:p text:style-name="P1026"><text:span text:style-name="T1027">Kipras MAŠANAUSKAS;</text:span></text:p>
      <text:p text:style-name="P1028"><text:span text:style-name="T1029">Domas MAŠIDLAUSKAS;</text:span></text:p>
      <text:p text:style-name="P1030"><text:span text:style-name="T1031">Daiva MATONIENĖ;</text:span></text:p>
      <text:p text:style-name="P1032"><text:span text:style-name="T1033">Audrius MATONIS;</text:span></text:p>
      <text:p text:style-name="P1034"><text:span text:style-name="T1035">Nijolė Janina MATULEVIČIENĖ;</text:span></text:p>
      <text:p text:style-name="P1036"><text:span text:style-name="T1037">Deividas MATULIONIS;<text:s/></text:span></text:p>
      <text:p text:style-name="P1038"><text:span text:style-name="T1039">Asta MATULYTĖ</text:span></text:p>
      <text:p text:style-name="P1040"><text:span text:style-name="T1041">Agnė MATUTYTĖ;</text:span></text:p>
      <text:p text:style-name="P1042"><text:span text:style-name="T1043">Valentinas MAZURONIS;</text:span></text:p>
      <text:p text:style-name="P1044"><text:span text:style-name="T1045">Andrius MAZURONIS;</text:span></text:p>
      <text:p text:style-name="P1046"><text:span text:style-name="T1047">Gytis MAŽEIKA;</text:span></text:p>
      <text:p text:style-name="P1048"><text:span text:style-name="T1049">Liauda MAŽEIKIENĖ;</text:span></text:p>
      <text:p text:style-name="P1050"><text:span text:style-name="T1051">Zigmas MEDINGIS;</text:span></text:p>
      <text:p text:style-name="P1052"><text:span text:style-name="T1053">Giedrė MEDŽIAUŠAITĖ;</text:span></text:p>
      <text:p text:style-name="P1054"><text:span text:style-name="T1055">Egidijus MEILŪNAS;</text:span></text:p>
      <text:p text:style-name="P1056"><text:span text:style-name="T1057">Vilma MELDŽIUKAITĖ;</text:span></text:p>
      <text:p text:style-name="P1058"><text:span text:style-name="T1059">Eglė MERKYTĖ;</text:span></text:p>
      <text:p text:style-name="P1060"><text:span text:style-name="T1061">Simona MESONIENĖ;<text:s/></text:span></text:p>
      <text:p text:style-name="P1062"><text:span text:style-name="T1063">Indrė MEŠKAUSKAITĖ;</text:span></text:p>
      <text:p text:style-name="P1064"><text:span text:style-name="T1065">Sigita MEŠKELEVIČIŪTĖ;</text:span></text:p>
      <text:p text:style-name="P1066"><text:span text:style-name="T1067">Agnė METELIONYTĖ;</text:span></text:p>
      <text:p text:style-name="P1068"><text:span text:style-name="T1069">Kamilė MICHAILOVSKYTĖ;</text:span></text:p>
      <text:p text:style-name="P1070"><text:span text:style-name="T1071">Sigita MICKEVIČIENĖ;<text:s/></text:span></text:p>
      <text:p text:style-name="P1072"><text:span text:style-name="T1073">Tautginas MICKEVIČIUS;</text:span></text:p>
      <text:p text:style-name="P1074"><text:span text:style-name="T1075">Darius MICKEVIČIUS;</text:span></text:p>
      <text:p text:style-name="P1076"><text:span text:style-name="T1077">Lina MICKIENĖ;</text:span></text:p>
      <text:p text:style-name="P1078"><text:span text:style-name="T1079">Giedrius MICKŪNAS;</text:span></text:p>
      <text:p text:style-name="P1080"><text:span text:style-name="T1081">Audinga MIELKUTĖ;</text:span></text:p>
      <text:p text:style-name="P1082"><text:span text:style-name="T1083">Daiva MIEŽELIENĖ;</text:span></text:p>
      <text:p text:style-name="P1084"><text:span text:style-name="T1085">Vytautas MIKĖNAS;</text:span></text:p>
      <text:p text:style-name="P1086"><text:span text:style-name="T1087">Vilma MIKĖNIENĖ;</text:span></text:p>
      <text:p text:style-name="P1088"><text:span text:style-name="T1089">Eglė MIKOLAITYTĖ;</text:span></text:p>
      <text:p text:style-name="P1090"><text:span text:style-name="T1091">Rasa MIKUCKAITĖ;</text:span></text:p>
      <text:p text:style-name="P1092"><text:span text:style-name="T1093">Vygantė MILAŠIŪTĖ;</text:span></text:p>
      <text:p text:style-name="P1094"><text:span text:style-name="T1095">Ieva MILERIENĖ;</text:span></text:p>
      <text:p text:style-name="P1096"><text:span text:style-name="T1097">Jonas MILERIUS;</text:span></text:p>
      <text:p text:style-name="P1098"><text:span text:style-name="T1099">Tomas MILEVIČIUS;</text:span></text:p>
      <text:p text:style-name="P1100"><text:span text:style-name="T1101">Justė MILEVIČIŪTĖ-SLIŽIENĖ;</text:span></text:p>
      <text:p text:style-name="P1102"><text:span text:style-name="T1103">Toma MILIEŠKAITĖ;</text:span></text:p>
      <text:p text:style-name="P1104"><text:span text:style-name="T1105">Saulius MILIUS;</text:span></text:p>
      <text:p text:style-name="P1106"><text:span text:style-name="T1107">Jonas MILIUS;</text:span></text:p>
      <text:p text:style-name="P1108"><text:span text:style-name="T1109">Tatjana MILKAMANOVIČ;</text:span></text:p>
      <text:p text:style-name="P1110"><text:span text:style-name="T1111">Donata MINEIKYTĖ;</text:span></text:p>
      <text:p text:style-name="P1112"><text:span text:style-name="T1113">Dalia MINIATAITĖ;</text:span></text:p>
      <text:p text:style-name="P1114"><text:span text:style-name="T1115">Eglė</text:span><text:span text:style-name="T1116"><text:tab/><text:s/>MISEVIČIŪTĖ;</text:span></text:p>
      <text:p text:style-name="P1117"><text:span text:style-name="T1118">Audronė MISIŪNAITĖ;<text:s/></text:span></text:p>
      <text:p text:style-name="P1119"><text:span text:style-name="T1120">Audronė MIŠKINIENĖ;</text:span></text:p>
      <text:p text:style-name="P1121"><text:span text:style-name="T1122">Birutė MIŠKINIENĖ;</text:span></text:p>
      <text:p text:style-name="P1123"><text:span text:style-name="T1124">Kęstutis MIŠKINIS;</text:span></text:p>
      <text:p text:style-name="P1125"><text:span text:style-name="T1126">Henrikas MYKOLAITIS;</text:span></text:p>
      <text:p text:style-name="P1127"><text:span text:style-name="T1128">Rymantas MOCKEVIČIUS;</text:span></text:p>
      <text:p text:style-name="P1129"><text:span text:style-name="T1130">Gintaras MORKIS;</text:span></text:p>
      <text:p text:style-name="P1131"><text:span text:style-name="T1132">Radvilė MORKŪNAITĖ-MIKULĖNIENĖ;</text:span></text:p>
      <text:p text:style-name="P1133"><text:span text:style-name="T1134">Paulius Vismantas MORKŪNAS;</text:span></text:p>
      <text:p text:style-name="P1135"><text:span text:style-name="T1136">Audronė MORKŪNIENĖ;</text:span></text:p>
      <text:p text:style-name="P1137"><text:span text:style-name="T1138">Ala MORKŪNIENĖ;</text:span></text:p>
      <text:p text:style-name="P1139"><text:span text:style-name="T1140">Remigijus MOTUZAS;</text:span></text:p>
      <text:p text:style-name="P1141"><text:span text:style-name="T1142">Ingrida MUCKUTĖ;</text:span></text:p>
      <text:p text:style-name="P1143"><text:span text:style-name="T1144">Sigrida MULEVIČIENĖ;</text:span></text:p>
      <text:p text:style-name="P1145"><text:span text:style-name="T1146">Antanas MURALIS;</text:span></text:p>
      <text:p text:style-name="P1147"><text:span text:style-name="T1148">Agnė MURAUSKAITĖ;</text:span></text:p>
      <text:p text:style-name="P1149"><text:span text:style-name="T1150">Nijolė NAGINYTĖ;</text:span></text:p>
      <text:p text:style-name="P1151"><text:span text:style-name="T1152">Dovilė NAKTINYTĖ;</text:span></text:p>
      <text:p text:style-name="P1153"><text:span text:style-name="T1154">Ieva</text:span><text:span text:style-name="T1155"><text:tab/>NARGĖLAITĖ;</text:span></text:p>
      <text:p text:style-name="P1156"><text:span text:style-name="T1157">Benas NARMONTAS;</text:span></text:p>
      <text:p text:style-name="P1158"><text:span text:style-name="T1159">Marius NARMONTAS;</text:span></text:p>
      <text:p text:style-name="P1160"><text:span text:style-name="T1161">Julius NAŠČENKOVAS;</text:span></text:p>
      <text:p text:style-name="P1162"><text:span text:style-name="T1163">Modestas NAUDŽIUS;</text:span></text:p>
      <text:p text:style-name="P1164"><text:span text:style-name="T1165">Ieva NAVICKAITĖ;</text:span></text:p>
      <text:p text:style-name="P1166"><text:span text:style-name="T1167">Jolanta NAVICKAITĖ;</text:span></text:p>
      <text:p text:style-name="P1168"><text:span text:style-name="T1169">Jolanta NAVICKAITĖ;</text:span></text:p>
      <text:p text:style-name="P1170"><text:span text:style-name="T1171">Vaiva NEKRAŠAITĖ;</text:span></text:p>
      <text:p text:style-name="P1172"><text:span text:style-name="T1173">Jovita NELIUPŠIENĖ;</text:span></text:p>
      <text:p text:style-name="P1174"><text:span text:style-name="T1175">Marijus NELIUPŠIS;</text:span></text:p>
      <text:p text:style-name="P1176"><text:span text:style-name="T1177">Monika NEMČIAUSKAITĖ;</text:span></text:p>
      <text:p text:style-name="P1178"><text:span text:style-name="T1179">Kamilė NEMEIKŠYTĖ;</text:span></text:p>
      <text:p text:style-name="P1180"><text:span text:style-name="T1181">Eglė NEMEIKŠTYTĖ;</text:span></text:p>
      <text:p text:style-name="P1182"><text:span text:style-name="T1183">Aurelija NEMICKAITĖ;</text:span></text:p>
      <text:p text:style-name="P1184"><text:span text:style-name="T1185">Jaroslav NEVEROVIČ;</text:span></text:p>
      <text:p text:style-name="P1186"><text:span text:style-name="T1187">Darius NIENIUS;</text:span></text:p>
      <text:p text:style-name="P1188"><text:span text:style-name="T1189">Denis NIKOLAJEV;</text:span></text:p>
      <text:p text:style-name="P1190"><text:span text:style-name="T1191">Rasa NOREIKIENĖ;<text:s/></text:span></text:p>
      <text:p text:style-name="P1192"><text:span text:style-name="T1193">Vitalijus NOVIKOVAS;</text:span></text:p>
      <text:p text:style-name="P1194"><text:span text:style-name="T1195">Svetlana NOVOPOLSKAJA;</text:span></text:p>
      <text:p text:style-name="P1196"><text:span text:style-name="T1197">Dainius NUMGAUDIS;</text:span></text:p>
      <text:p text:style-name="P1198"><text:span text:style-name="T1199">Ieva NURMINEN;</text:span></text:p>
      <text:p text:style-name="P1200"><text:span text:style-name="T1201">Vaiva OBELEVIČIENĖ;</text:span></text:p>
      <text:p text:style-name="P1202"><text:span text:style-name="T1203">Juozas OLEKAS;</text:span></text:p>
      <text:p text:style-name="P1204"><text:span text:style-name="T1205">Gediminas ONAITIS;</text:span></text:p>
      <text:p text:style-name="P1206"><text:span text:style-name="T1207">Anželika ORAITĖ;</text:span></text:p>
      <text:p text:style-name="P1208"><text:span text:style-name="T1209">Edita OSIPOVAITĖ;</text:span></text:p>
      <text:p text:style-name="P1210"><text:span text:style-name="T1211">Algimanta PABEDINSKIENĖ;</text:span></text:p>
      <text:p text:style-name="P1212"><text:span text:style-name="T1213">Jevgenijus PACHAREVAS</text:span></text:p>
      <text:p text:style-name="P1214"><text:span text:style-name="T1215">Mindaugas PAKŠTYS;<text:s/></text:span></text:p>
      <text:p text:style-name="P1216"><text:span text:style-name="T1217">Raimundas PALAITIS;</text:span></text:p>
      <text:p text:style-name="P1218"><text:span text:style-name="T1219">Arvydas PALDAVIČIUS;</text:span></text:p>
      <text:p text:style-name="P1220"><text:span text:style-name="T1221">Mindaugas PALIONIS;</text:span></text:p>
      <text:p text:style-name="P1222"><text:span text:style-name="T1223">Daiva PARULSKIENĖ;</text:span></text:p>
      <text:p text:style-name="P1224"><text:span text:style-name="T1225">Gabrielė PATRIUBAVIČIŪTĖ;</text:span></text:p>
      <text:p text:style-name="P1226"><text:span text:style-name="T1227">Eglė PAUKŠTELYTĖ;</text:span></text:p>
      <text:p text:style-name="P1228"><text:span text:style-name="T1229">Vidmantas PAULAUSKAS;</text:span></text:p>
      <text:p text:style-name="P1230"><text:span text:style-name="T1231">Renata PAULIUKAITYTĖ;</text:span></text:p>
      <text:p text:style-name="P1232"><text:span text:style-name="T1233">Dainius PAVALKIS;</text:span></text:p>
      <text:p text:style-name="P1234"><text:span text:style-name="T1235">Marija Aušrinė PAVILIONIENĖ;</text:span></text:p>
      <text:p text:style-name="P1236"><text:span text:style-name="T1237">Živilė PAVILONYTĖ;</text:span></text:p>
      <text:p text:style-name="P1238"><text:span text:style-name="T1239">Gintarė PAŽERECKAITĖ;</text:span></text:p>
      <text:p text:style-name="P1240"><text:span text:style-name="T1241">Agnė PECIUKEVIČIENĖ;</text:span></text:p>
      <text:p text:style-name="P1242"><text:span text:style-name="T1243">Ieva PECIUKONIENĖ;<text:s/></text:span></text:p>
      <text:p text:style-name="P1244"><text:span text:style-name="T1245">Rasa PEČIUKONIENĖ;</text:span></text:p>
      <text:p text:style-name="P1246"><text:span text:style-name="T1247">Mindaugas PEČIULIS;</text:span></text:p>
      <text:p text:style-name="P1248"><text:span text:style-name="T1249">Guoda PEČIULYTĖ;</text:span></text:p>
      <text:p text:style-name="P1250"><text:span text:style-name="T1251">Jurgita PEČIURIENĖ;</text:span></text:p>
      <text:p text:style-name="P1252"><text:span text:style-name="T1253">Žilvinas PEKARSKAS;<text:s/></text:span></text:p>
      <text:p text:style-name="P1254"><text:span text:style-name="T1255">Justinas PEMPĖ;</text:span></text:p>
      <text:p text:style-name="P1256"><text:span text:style-name="T1257">Rima PEREDNIENĖ;</text:span></text:p>
      <text:p text:style-name="P1258"><text:span text:style-name="T1259">Ridas PETKUS;</text:span></text:p>
      <text:p text:style-name="P1260"><text:span text:style-name="T1261">Lina</text:span><text:span text:style-name="T1262"><text:tab/><text:s/>PETKUTĖ;</text:span></text:p>
      <text:p text:style-name="P1263"><text:span text:style-name="T1264">Leopoldas PETRAUSKAS;</text:span></text:p>
      <text:p text:style-name="P1265"><text:span text:style-name="T1266">Feliksas PETRAUSKAS;</text:span></text:p>
      <text:p text:style-name="P1267"><text:span text:style-name="T1268">Danutė PETRAUSKIENĖ;</text:span></text:p>
      <text:p text:style-name="P1269"><text:span text:style-name="T1270">Gražvyda PETRIKAITĖ;</text:span></text:p>
      <text:p text:style-name="P1271"><text:span text:style-name="T1272">Erikas PETRIKAS;</text:span></text:p>
      <text:p text:style-name="P1273"><text:span text:style-name="T1274">Evelina PETRONĖ;</text:span></text:p>
      <text:p text:style-name="P1275"><text:span text:style-name="T1276">Eduardas PETRULIS;</text:span></text:p>
      <text:p text:style-name="P1277"><text:span text:style-name="T1278">Ieva PETUŠKAITĖ;</text:span></text:p>
      <text:p text:style-name="P1279"><text:span text:style-name="T1280">Agnė PIPIRAITĖ;</text:span></text:p>
      <text:p text:style-name="P1281"><text:span text:style-name="T1282">Modestas PITRĖNAS;</text:span></text:p>
      <text:p text:style-name="P1283"><text:span text:style-name="T1284">Lina</text:span><text:span text:style-name="T1285"><text:tab/><text:s/>PIVORAITĖ;</text:span></text:p>
      <text:p text:style-name="P1286"><text:span text:style-name="T1287">Ernesta PLATŪKYTĖ-DIDŽIULIENĖ;</text:span></text:p>
      <text:p text:style-name="P1288"><text:span text:style-name="T1289">Skaistė PLAUŠINYTĖ;</text:span></text:p>
      <text:p text:style-name="P1290"><text:span text:style-name="T1291">Milda PLEČKAITYTĖ;</text:span></text:p>
      <text:p text:style-name="P1292"><text:span text:style-name="T1293">Dalia PLIKŪNĖ;</text:span></text:p>
      <text:p text:style-name="P1294"><text:span text:style-name="T1295">Živilė PLYČIURAITYTĖ-PLYČIŪTĖ;</text:span></text:p>
      <text:p text:style-name="P1296"><text:span text:style-name="T1297">Violeta PLOTNIKOVIENĖ;</text:span></text:p>
      <text:p text:style-name="P1298"><text:span text:style-name="T1299">Violeta PODAGELYTĖ;</text:span></text:p>
      <text:p text:style-name="P1300"><text:span text:style-name="T1301">Loreta POLIAKAITĖ;</text:span></text:p>
      <text:p text:style-name="P1302"><text:span text:style-name="T1303">Jelena POLIJANČUK;</text:span></text:p>
      <text:p text:style-name="P1304"><text:span text:style-name="T1305">Jonas PONIŠKAITIS;</text:span></text:p>
      <text:p text:style-name="P1306"><text:span text:style-name="T1307">Audrius PRANCKEVIČIUS;</text:span></text:p>
      <text:p text:style-name="P1308"><text:span text:style-name="T1309">Arnoldas PRANCKEVIČIUS;</text:span></text:p>
      <text:p text:style-name="P1310"><text:span text:style-name="T1311">Darius PRANCKEVIČIUS;</text:span></text:p>
      <text:p text:style-name="P1312"><text:span text:style-name="T1313">Diana PRANEVIČIENĖ;</text:span></text:p>
      <text:p text:style-name="P1314"><text:span text:style-name="T1315">Julius PRANEVIČIUS;</text:span></text:p>
      <text:p text:style-name="P1316"><text:span text:style-name="T1317">Rūta PRUSEVIČIENĖ;</text:span></text:p>
      <text:p text:style-name="P1318"><text:span text:style-name="T1319">Vykintas PUGAČIAUSKAS;</text:span></text:p>
      <text:p text:style-name="P1320"><text:span text:style-name="T1321">Lyra PUIŠYTĖ-BOSTROEM;</text:span></text:p>
      <text:p text:style-name="P1322"><text:span text:style-name="T1323">Martynas PUKAS;</text:span></text:p>
      <text:p text:style-name="P1324"><text:span text:style-name="T1325">Vaida PUKINAITĖ;</text:span></text:p>
      <text:p text:style-name="P1326"><text:span text:style-name="T1327">Justas PULUIKIS;</text:span></text:p>
      <text:p text:style-name="P1328"><text:span text:style-name="T1329">Vidmantas PUMPUTIS;</text:span></text:p>
      <text:p text:style-name="P1330"><text:span text:style-name="T1331">Giedrius PUODŽIŪNAS;</text:span></text:p>
      <text:p text:style-name="P1332"><text:span text:style-name="T1333">Marius PUODŽIŪNAS;</text:span></text:p>
      <text:p text:style-name="P1334"><text:span text:style-name="T1335">Vilma PURIENĖ;</text:span></text:p>
      <text:p text:style-name="P1336"><text:span text:style-name="T1337">Egidijus PURLYS;</text:span></text:p>
      <text:p text:style-name="P1338"><text:span text:style-name="T1339">Andrius PURVANECKAS;</text:span></text:p>
      <text:p text:style-name="P1340"><text:span text:style-name="T1341">Stefano QUEIROLO PALMAS;</text:span></text:p>
      <text:p text:style-name="P1342"><text:span text:style-name="T1343">Jurga RABAZAUSKAITĖ-SURVILĖ;</text:span></text:p>
      <text:p text:style-name="P1344"><text:span text:style-name="T1345">Asta RADIKAITĖ;</text:span></text:p>
      <text:p text:style-name="P1346"><text:span text:style-name="T1347">Eglė RADIŠAUSKIENĖ;</text:span></text:p>
      <text:p text:style-name="P1348"><text:span text:style-name="T1349">Alenas RADVILA;</text:span></text:p>
      <text:p text:style-name="P1350"><text:span text:style-name="T1351">Aistė RADVILAVIČIŪTĖ;</text:span></text:p>
      <text:p text:style-name="P1352"><text:span text:style-name="T1353">Jovita RADŽIŪNAITĖ-KALEININKIENĖ;</text:span></text:p>
      <text:p text:style-name="P1354"><text:span text:style-name="T1355">Pavel RAGOZIN;</text:span></text:p>
      <text:p text:style-name="P1356"><text:span text:style-name="T1357">Jūratė RAGUCKIENĖ;</text:span></text:p>
      <text:p text:style-name="P1358"><text:span text:style-name="T1359">Audronė RAILAITĖ;</text:span></text:p>
      <text:p text:style-name="P1360"><text:span text:style-name="T1361">Julijus RAKITSKIS;</text:span></text:p>
      <text:p text:style-name="P1362"><text:span text:style-name="T1363">Lina</text:span><text:span text:style-name="T1364"><text:tab/><text:s/>RAMANAUSKAITĖ;</text:span></text:p>
      <text:p text:style-name="P1365"><text:span text:style-name="T1366">Gediminas RAMANAUSKAS;</text:span></text:p>
      <text:p text:style-name="P1367"><text:span text:style-name="T1368">Vilija RAMANAUSKIENĖ;</text:span></text:p>
      <text:p text:style-name="P1369"><text:span text:style-name="T1370">Jūratė RAMOŠKIENĖ;</text:span></text:p>
      <text:p text:style-name="P1371"><text:span text:style-name="T1372">Vitalija RANCOVIENĖ;</text:span></text:p>
      <text:p text:style-name="P1373"><text:span text:style-name="T1374">Justas RAŠOMAVIČIUS;</text:span></text:p>
      <text:p text:style-name="P1375"><text:span text:style-name="T1376">Justina RATKEVIČIŪTĖ;</text:span></text:p>
      <text:p text:style-name="P1377"><text:span text:style-name="T1378">Loreta RAULINAITYTĖ;</text:span></text:p>
      <text:p text:style-name="P1379"><text:span text:style-name="T1380">Ieva RAZBADAUSKAITĖ;</text:span></text:p>
      <text:p text:style-name="P1381"><text:span text:style-name="T1382">Agnė RAZGAITYTĖ;</text:span></text:p>
      <text:p text:style-name="P1383"><text:span text:style-name="T1384">Rita RAZMAITĖ;</text:span></text:p>
      <text:p text:style-name="P1385"><text:span text:style-name="T1386">Edita RAZMĖNAITĖ;</text:span></text:p>
      <text:p text:style-name="P1387"><text:span text:style-name="T1388">Agnė RAZMISLAVIČIŪTĖ-PALIONIENĖ;</text:span></text:p>
      <text:p text:style-name="P1389"><text:span text:style-name="T1390">Rūta REVOLDIENĖ;</text:span></text:p>
      <text:p text:style-name="P1391"><text:span text:style-name="T1392">Andrius REZNIKOVAS;</text:span></text:p>
      <text:p text:style-name="P1393"><text:span text:style-name="T1394">Daiva RIMAŠAUSKAITĖ;</text:span></text:p>
      <text:p text:style-name="P1395"><text:span text:style-name="T1396">Algimantas RIMKŪNAS;<text:s/></text:span></text:p>
      <text:p text:style-name="P1397"><text:span text:style-name="T1398">Laura RIMŠAITĖ;</text:span></text:p>
      <text:p text:style-name="P1399"><text:span text:style-name="T1400">Klemensas RIMŠELIS;</text:span></text:p>
      <text:p text:style-name="P1401"><text:span text:style-name="T1402">Renata RINKAUSKIENĖ;</text:span></text:p>
      <text:p text:style-name="P1403"><text:span text:style-name="T1404">Michael ROBERTS;</text:span></text:p>
      <text:p text:style-name="P1405"><text:span text:style-name="T1406">Jonathan ROBERTSON;</text:span></text:p>
      <text:p text:style-name="P1407"><text:span text:style-name="T1408">Donatas RONDOMANSKAS;</text:span></text:p>
      <text:p text:style-name="P1409"><text:span text:style-name="T1410">Laimis RUBINSKAS;</text:span></text:p>
      <text:p text:style-name="P1411"><text:span text:style-name="T1412">Lilija RUDAITIENĖ;</text:span></text:p>
      <text:p text:style-name="P1413"><text:span text:style-name="T1414">Ramunė RUDOKIENĖ;</text:span></text:p>
      <text:p text:style-name="P1415"><text:span text:style-name="T1416">Jekaterina RŪKAITĖ;</text:span></text:p>
      <text:p text:style-name="P1417"><text:span text:style-name="T1418">Lina RUKŠTELIENĖ;</text:span></text:p>
      <text:p text:style-name="P1419"><text:span text:style-name="T1420">Sandra RUMŠEVIČIŪTĖ;</text:span></text:p>
      <text:p text:style-name="P1421"><text:span text:style-name="T1422">Ieva RUTKAUSKAITĖ;</text:span></text:p>
      <text:p text:style-name="P1423"><text:span text:style-name="T1424">Mindaugas RUTKAUSKAS;</text:span></text:p>
      <text:p text:style-name="P1425"><text:span text:style-name="T1426">Aušra RUTKAUSKIENĖ;</text:span></text:p>
      <text:p text:style-name="P1427"><text:span text:style-name="T1428">Lina SABAITIENĖ;</text:span></text:p>
      <text:p text:style-name="P1429"><text:span text:style-name="T1430">Aldona SABAITIENĖ;</text:span></text:p>
      <text:p text:style-name="P1431"><text:span text:style-name="T1432">Jūratė SABALIENĖ;</text:span></text:p>
      <text:p text:style-name="P1433"><text:span text:style-name="T1434">Aurelijus SABONIS;</text:span></text:p>
      <text:p text:style-name="P1435"><text:span text:style-name="T1436">Matthew SAYER;</text:span></text:p>
      <text:p text:style-name="P1437"><text:span text:style-name="T1438">Asta</text:span><text:span text:style-name="T1439"><text:tab/><text:s/>SAKALAUSKAITĖ;</text:span></text:p>
      <text:p text:style-name="P1440"><text:span text:style-name="T1441">Jolanta SAKALAUSKIENĖ;</text:span></text:p>
      <text:p text:style-name="P1442"><text:span text:style-name="T1443">Rytis SATKAUSKAS;</text:span></text:p>
      <text:p text:style-name="P1444"><text:span text:style-name="T1445">Eglė</text:span><text:span text:style-name="T1446"><text:tab/><text:s/>SAUDARGAITĖ;</text:span></text:p>
      <text:p text:style-name="P1447"><text:span text:style-name="T1448">Paulius SAUDARGAS;</text:span></text:p>
      <text:p text:style-name="P1449"><text:span text:style-name="T1450">Lina SAULĖNAITĖ;</text:span></text:p>
      <text:p text:style-name="P1451"><text:span text:style-name="T1452">Arvydas SEKMOKAS;<text:s/></text:span></text:p>
      <text:p text:style-name="P1453"><text:span text:style-name="T1454">Inga</text:span><text:span text:style-name="T1455"><text:tab/><text:s/>SEMEŠKAITĖ;</text:span></text:p>
      <text:p text:style-name="P1456"><text:span text:style-name="T1457">Loreta SENKUTĖ;</text:span></text:p>
      <text:p text:style-name="P1458"><text:span text:style-name="T1459">Žydra SENKUVIENĖ;</text:span></text:p>
      <text:p text:style-name="P1460"><text:span text:style-name="T1461">Sanda SERAFINOVIČA;</text:span></text:p>
      <text:p text:style-name="P1462"><text:span text:style-name="T1463">Audrius SIAURUSEVIČIUS;</text:span></text:p>
      <text:p text:style-name="P1464"><text:span text:style-name="T1465">Vaida SIDABRAITĖ;</text:span></text:p>
      <text:p text:style-name="P1466"><text:span text:style-name="T1467">Tomas SIKORSKIS;</text:span></text:p>
      <text:p text:style-name="P1468"><text:span text:style-name="T1469">Mindaugas SILKAUSKAS;</text:span></text:p>
      <text:p text:style-name="P1470"><text:span text:style-name="T1471">Laura SILKAUSKIENĖ;</text:span></text:p>
      <text:p text:style-name="P1472"><text:span text:style-name="T1473">Rimantas SINKEVIČIUS;</text:span></text:p>
      <text:p text:style-name="P1474"><text:span text:style-name="T1475">Valdas SINKEVIČIUS;</text:span></text:p>
      <text:p text:style-name="P1476"><text:span text:style-name="T1477">Vaida SINUŠAITĖ;</text:span></text:p>
      <text:p text:style-name="P1478"><text:span text:style-name="T1479">Audra SIPAVIČIENĖ;<text:s/></text:span></text:p>
      <text:p text:style-name="P1480"><text:span text:style-name="T1481">Reda SIRGEDIENĖ;</text:span></text:p>
      <text:p text:style-name="P1482"><text:span text:style-name="T1483">Paulius SKARDŽIUS;</text:span></text:p>
      <text:p text:style-name="P1484"><text:span text:style-name="T1485">Lina</text:span><text:span text:style-name="T1486"><text:tab/><text:s/>SKERSTONAITĖ;</text:span></text:p>
      <text:p text:style-name="P1487"><text:span text:style-name="T1488">Rita SKETERSKIENĖ;</text:span></text:p>
      <text:p text:style-name="P1489"><text:span text:style-name="T1490">Žaneta SKILANDYTĖ;<text:s/></text:span></text:p>
      <text:p text:style-name="P1491"><text:span text:style-name="T1492">Olegas SKINDERSKIS;</text:span></text:p>
      <text:p text:style-name="P1493"><text:span text:style-name="T1494">Rita</text:span><text:span text:style-name="T1495"><text:tab/>SKREBIŠKIENĖ;</text:span></text:p>
      <text:p text:style-name="P1496"><text:span text:style-name="T1497">Gitana SKRIPKAITĖ;</text:span></text:p>
      <text:p text:style-name="P1498"><text:span text:style-name="T1499">Jurgita SKRITAITĖ;</text:span></text:p>
      <text:p text:style-name="P1500"><text:span text:style-name="T1501">Svetlana SKRYNIKOVA;</text:span></text:p>
      <text:p text:style-name="P1502"><text:span text:style-name="T1503">Sigita SKROBLIENĖ;</text:span></text:p>
      <text:p text:style-name="P1504"><text:span text:style-name="T1505">Irena SKULLERUD;</text:span></text:p>
      <text:p text:style-name="P1506"><text:span text:style-name="T1507">Darius SKUSEVIČIUS;</text:span></text:p>
      <text:p text:style-name="P1508"><text:span text:style-name="T1509">Andrius SLĖNYS;</text:span></text:p>
      <text:p text:style-name="P1510"><text:span text:style-name="T1511">Justina SLĖNYTĖ;</text:span></text:p>
      <text:p text:style-name="P1512"><text:span text:style-name="T1513">Algimantas SLIAUŽYS;</text:span></text:p>
      <text:p text:style-name="P1514"><text:span text:style-name="T1515">Justina SMALSKIENĖ;</text:span></text:p>
      <text:p text:style-name="P1516"><text:span text:style-name="T1517">Liudas SMOLSKAS;</text:span></text:p>
      <text:p text:style-name="P1518"><text:span text:style-name="T1519">Marija SNIEČKUTĖ;<text:s/></text:span></text:p>
      <text:p text:style-name="P1520"><text:span text:style-name="T1521">Aleksandra SOKOLOVA;</text:span></text:p>
      <text:p text:style-name="P1522"><text:span text:style-name="T1523">Aleksandras SPRUOGIS;<text:s/></text:span></text:p>
      <text:p text:style-name="P1524"><text:span text:style-name="T1525">Jolanta SPURGIENĖ;</text:span></text:p>
      <text:p text:style-name="P1526"><text:span text:style-name="T1527">Tomas STAMULIS;</text:span></text:p>
      <text:p text:style-name="P1528"><text:span text:style-name="T1529">Zenonas STANEVIČIUS;</text:span></text:p>
      <text:p text:style-name="P1530"><text:span text:style-name="T1531">Mindaugas STANYS;</text:span></text:p>
      <text:p text:style-name="P1532"><text:span text:style-name="T1533">Inga STANYTĖ-TOLOČKIENĖ;</text:span></text:p>
      <text:p text:style-name="P1534"><text:span text:style-name="T1535">Rasa STANKEVIČIENĖ;</text:span></text:p>
      <text:p text:style-name="P1536"><text:span text:style-name="T1537">Vaida STANKEVIČIENĖ;</text:span></text:p>
      <text:p text:style-name="P1538"><text:span text:style-name="T1539">Česlovas Vytautas STANKEVIČIUS;</text:span></text:p>
      <text:p text:style-name="P1540"><text:span text:style-name="T1541">Bronius STANKEVIČIUS;</text:span></text:p>
      <text:p text:style-name="P1542"><text:span text:style-name="T1543">Julija STANKEVIČIŪTĖ;</text:span></text:p>
      <text:p text:style-name="P1544"><text:span text:style-name="T1545">Jolita STANKŪNAITĖ;</text:span></text:p>
      <text:p text:style-name="P1546"><text:span text:style-name="T1547">Kazimieras STARKEVIČIUS;</text:span></text:p>
      <text:p text:style-name="P1548"><text:span text:style-name="T1549">Rytas STASELIS;</text:span></text:p>
      <text:p text:style-name="P1550"><text:span text:style-name="T1551">Jolita STASELYTĖ;</text:span></text:p>
      <text:p text:style-name="P1552"><text:span text:style-name="T1553">Audrius STASIULAITIS;</text:span></text:p>
      <text:p text:style-name="P1554"><text:span text:style-name="T1555">Sigitas STASIULIS;</text:span></text:p>
      <text:p text:style-name="P1556"><text:span text:style-name="T1557">Jurgita STASIŪNAITĖ;</text:span></text:p>
      <text:p text:style-name="P1558"><text:span text:style-name="T1559">Ramunė Marija STASIŪNAITIENĖ;</text:span></text:p>
      <text:p text:style-name="P1560"><text:span text:style-name="T1561">Toma STAŠAITYTĖ;</text:span></text:p>
      <text:p text:style-name="P1562"><text:span text:style-name="T1563">Julija STAŠKOVSKAJA;</text:span></text:p>
      <text:p text:style-name="P1564"><text:span text:style-name="T1565">Nortautas STATKUS;</text:span></text:p>
      <text:p text:style-name="P1566"><text:span text:style-name="T1567">Vaidas STATKUS;</text:span></text:p>
      <text:p text:style-name="P1568"><text:span text:style-name="T1569">Rūta STECKIENĖ;</text:span></text:p>
      <text:p text:style-name="P1570"><text:span text:style-name="T1571">Gintaras STEPONAVIČIUS;</text:span></text:p>
      <text:p text:style-name="P1572"><text:span text:style-name="T1573">Valdas STEPONAVIČIUS;</text:span></text:p>
      <text:p text:style-name="P1574"><text:span text:style-name="T1575">Renatas STEPONAVIČIUS;</text:span></text:p>
      <text:p text:style-name="P1576"><text:span text:style-name="T1577">Jurgis STIRBLYS;</text:span></text:p>
      <text:p text:style-name="P1578"><text:span text:style-name="T1579">Ramunė STIRPEIKAITĖ;</text:span></text:p>
      <text:p text:style-name="P1580"><text:span text:style-name="T1581">Gintaras STONYS;</text:span></text:p>
      <text:p text:style-name="P1582"><text:span text:style-name="T1583">Mindaugas STONKUS;</text:span></text:p>
      <text:p text:style-name="P1584"><text:span text:style-name="T1585">Aušrinė STORPIRŠTIENĖ;</text:span></text:p>
      <text:p text:style-name="P1586"><text:span text:style-name="T1587">Kęstutis STRAIGIS;</text:span></text:p>
      <text:p text:style-name="P1588"><text:span text:style-name="T1589">Dainius STRAVINSKAS;</text:span></text:p>
      <text:p text:style-name="P1590"><text:span text:style-name="T1591">Eglė STRIUNGYTĖ;</text:span></text:p>
      <text:p text:style-name="P1592"><text:span text:style-name="T1593">Mantas STRUCKAS;</text:span></text:p>
      <text:p text:style-name="P1594"><text:span text:style-name="T1595">Jurgita Algė STRUMSKIENĖ;</text:span></text:p>
      <text:p text:style-name="P1596"><text:span text:style-name="T1597">Virgilijus STUNDŽIA;<text:s/></text:span></text:p>
      <text:p text:style-name="P1598"><text:span text:style-name="T1599">Rita</text:span><text:span text:style-name="T1600"><text:tab/>SUBAČIŪTĖ;</text:span></text:p>
      <text:p text:style-name="P1601"><text:span text:style-name="T1602">Marius SUCILA;</text:span></text:p>
      <text:p text:style-name="P1603"><text:span text:style-name="T1604">Lina</text:span><text:span text:style-name="T1605"><text:tab/><text:s/>SUČILAITĖ;</text:span></text:p>
      <text:p text:style-name="P1606"><text:span text:style-name="T1607">Dalia SUKACKIENĖ;</text:span></text:p>
      <text:p text:style-name="P1608"><text:span text:style-name="T1609">Dovilė Marija SURVILAITĖ;</text:span></text:p>
      <text:p text:style-name="P1610"><text:span text:style-name="T1611">Rasa SVETIKAITĖ;</text:span></text:p>
      <text:p text:style-name="P1612"><text:span text:style-name="T1613">Audronė SVIKLAITĖ;</text:span></text:p>
      <text:p text:style-name="P1614"><text:span text:style-name="T1615">Aistė SVINKŪNAITĖ;</text:span></text:p>
      <text:p text:style-name="P1616"><text:span text:style-name="T1617">Asta SVIRINAVIČIŪTĖ;<text:s/></text:span></text:p>
      <text:p text:style-name="P1618"><text:span text:style-name="T1619">Šarūnė ŠABLEVIČIENĖ;</text:span></text:p>
      <text:p text:style-name="P1620"><text:span text:style-name="T1621">Rimantas ŠADŽIUS;</text:span></text:p>
      <text:p text:style-name="P1622"><text:span text:style-name="T1623">Robertas ŠAPRONAS;</text:span></text:p>
      <text:p text:style-name="P1624"><text:span text:style-name="T1625">Dalia ŠATKOVSKIENĖ;</text:span></text:p>
      <text:p text:style-name="P1626"><text:span text:style-name="T1627">Audrius ŠČEPONAVIČIUS;</text:span></text:p>
      <text:p text:style-name="P1628"><text:span text:style-name="T1629">Vytautas ŠENAVIČIUS;<text:s/></text:span></text:p>
      <text:p text:style-name="P1630"><text:span text:style-name="T1631">Živilė ŠEPORAITYTĖ;</text:span></text:p>
      <text:p text:style-name="P1632"><text:span text:style-name="T1633">Asta ŠIDLAUSKIENĖ;</text:span></text:p>
      <text:p text:style-name="P1634"><text:span text:style-name="T1635">Laima ŠIKŠNELYTĖ;</text:span></text:p>
      <text:p text:style-name="P1636"><text:span text:style-name="T1637">Sigitas ŠILEIKIS;</text:span></text:p>
      <text:p text:style-name="P1638"><text:span text:style-name="T1639">Daiva ŠILINSKAITĖ;</text:span></text:p>
      <text:p text:style-name="P1640"><text:span text:style-name="T1641">Darius ŠIMAITIS;</text:span></text:p>
      <text:p text:style-name="P1642"><text:span text:style-name="T1643">Saulius ŠIMANAUSKAS;</text:span></text:p>
      <text:p text:style-name="P1644"><text:span text:style-name="T1645">Remigijus ŠIMAŠIUS;</text:span></text:p>
      <text:p text:style-name="P1646"><text:span text:style-name="T1647">Artūras ŠIMELIONIS;</text:span></text:p>
      <text:p text:style-name="P1648"><text:span text:style-name="T1649">Rūta ŠIMELYTĖ;</text:span></text:p>
      <text:p text:style-name="P1650"><text:span text:style-name="T1651">Milda ŠIMKEVIČIŪTĖ;</text:span></text:p>
      <text:p text:style-name="P1652"><text:span text:style-name="T1653">Antanas ŠIMKŪNAS;</text:span></text:p>
      <text:p text:style-name="P1654"><text:span text:style-name="T1655">Giulnara ŠIMKUVIENĖ;</text:span></text:p>
      <text:p text:style-name="P1656"><text:span text:style-name="T1657">Ingrida ŠIMONYTĖ;<text:s/></text:span></text:p>
      <text:p text:style-name="P1658"><text:span text:style-name="T1659">Dijana ŠINKŪNIENĖ;</text:span></text:p>
      <text:p text:style-name="P1660"><text:span text:style-name="T1661">Ričardas ŠLEPAVIČIUS;</text:span></text:p>
      <text:p text:style-name="P1662"><text:span text:style-name="T1663">Sigitas ŠLEPAVIČIUS;<text:s/></text:span></text:p>
      <text:p text:style-name="P1664"><text:span text:style-name="T1665">Arijandas ŠLIUPAS;<text:s/></text:span></text:p>
      <text:p text:style-name="P1666"><text:span text:style-name="T1667">Asta ŠMITAITĖ;</text:span></text:p>
      <text:p text:style-name="P1668"><text:span text:style-name="T1669">Osvaldas ŠMITAS;</text:span></text:p>
      <text:p text:style-name="P1670"><text:span text:style-name="T1671">Robertas ŠNARAS;<text:s/></text:span></text:p>
      <text:p text:style-name="P1672"><text:span text:style-name="T1673">Giedrius ŠNIUKAS;</text:span></text:p>
      <text:p text:style-name="P1674"><text:span text:style-name="T1675">Barbora ŠNIUKŠTAITĖ;</text:span></text:p>
      <text:p text:style-name="P1676"><text:span text:style-name="T1677">Andrius ŠNIUOLIS;</text:span></text:p>
      <text:p text:style-name="P1678"><text:span text:style-name="T1679">Rosita ŠORYTĖ;</text:span></text:p>
      <text:p text:style-name="P1680"><text:span text:style-name="T1681">Nerita ŠOT;</text:span></text:p>
      <text:p text:style-name="P1682"><text:span text:style-name="T1683">Ingrida ŠOTLANDAITĖ-JUZEFOVIČIENĖ;</text:span></text:p>
      <text:p text:style-name="P1684"><text:span text:style-name="T1685">Milda ŠPĖLYTĖ-LETULIENĖ;</text:span></text:p>
      <text:p text:style-name="P1686"><text:span text:style-name="T1687">Edvardas ŠPOKAS;</text:span></text:p>
      <text:p text:style-name="P1688"><text:span text:style-name="T1689">Dainius ŠRIUBŠA;</text:span></text:p>
      <text:p text:style-name="P1690"><text:span text:style-name="T1691">Saulius ŠTAROLIS;</text:span></text:p>
      <text:p text:style-name="P1692"><text:span text:style-name="T1693">Raimondas ŠUKYS;<text:s/></text:span></text:p>
      <text:p text:style-name="P1694"><text:span text:style-name="T1695">Aistė ŠULCAITĖ;</text:span></text:p>
      <text:p text:style-name="P1696"><text:span text:style-name="T1697">Olga ŠUMILOVA;</text:span></text:p>
      <text:p text:style-name="P1698"><text:span text:style-name="T1699">Lolita ŠUMSKAITĖ;</text:span></text:p>
      <text:p text:style-name="P1700"><text:span text:style-name="T1701">Renatas ŠUMSKIS;</text:span></text:p>
      <text:p text:style-name="P1702"><text:span text:style-name="T1703">Daiva ŠUTINYTĖ;</text:span></text:p>
      <text:p text:style-name="P1704"><text:span text:style-name="T1705">Karolis ŠVAIKAUSKAS;</text:span></text:p>
      <text:p text:style-name="P1706"><text:span text:style-name="T1707">Rūta ŠVARONĖ;</text:span></text:p>
      <text:p text:style-name="P1708"><text:span text:style-name="T1709">Donata ŠVAŽAITĖ;</text:span></text:p>
      <text:p text:style-name="P1710"><text:span text:style-name="T1711">Romas ŠVEDAS;</text:span></text:p>
      <text:p text:style-name="P1712"><text:span text:style-name="T1713">Vaidas TALAČKA;</text:span></text:p>
      <text:p text:style-name="P1714"><text:span text:style-name="T1715">Romanas TALALAJEVSKIS;</text:span></text:p>
      <text:p text:style-name="P1716"><text:span text:style-name="T1717">Loreta TALUNTYTĖ;</text:span></text:p>
      <text:p text:style-name="P1718"><text:span text:style-name="T1719">Gintaras TAMKUS;</text:span></text:p>
      <text:p text:style-name="P1720"><text:span text:style-name="T1721">Robertas TAMOŠIŪNAS;</text:span></text:p>
      <text:p text:style-name="P1722"><text:span text:style-name="T1723">Rasa TAMOŠIŪNIENĖ;</text:span></text:p>
      <text:p text:style-name="P1724"><text:span text:style-name="T1725">Dalia TAMOŠIŪNIENĖ;</text:span></text:p>
      <text:p text:style-name="P1726"><text:span text:style-name="T1727">Žana TARASEVIČ;</text:span></text:p>
      <text:p text:style-name="P1728"><text:span text:style-name="T1729">Robertinas TARASEVIČIUS;</text:span></text:p>
      <text:p text:style-name="P1730"><text:span text:style-name="T1731">Rolandas TARAŠKEVIČIUS;</text:span></text:p>
      <text:p text:style-name="P1732"><text:span text:style-name="T1733">Ramunė TARTILAITĖ;</text:span></text:p>
      <text:p text:style-name="P1734"><text:span text:style-name="T1735">Martynas TAUJANSKAS;</text:span></text:p>
      <text:p text:style-name="P1736"><text:span text:style-name="T1737">Salvina TAUKINAITIENĖ;</text:span></text:p>
      <text:p text:style-name="P1738"><text:span text:style-name="T1739">Aistė TAURANTAITĖ-HERR;</text:span></text:p>
      <text:p text:style-name="P1740"><text:span text:style-name="T1741">Andrius TEKORIUS;</text:span></text:p>
      <text:p text:style-name="P1742"><text:span text:style-name="T1743">Julija TELEVIČIŪTĖ;</text:span></text:p>
      <text:p text:style-name="P1744"><text:span text:style-name="T1745">Marija TERIOŠINA;</text:span></text:p>
      <text:p text:style-name="P1746"><text:span text:style-name="T1747">Ramūnas TERLECKAS;</text:span></text:p>
      <text:p text:style-name="P1748"><text:span text:style-name="T1749">Julius TERTELIS;</text:span></text:p>
      <text:p text:style-name="P1750"><text:span text:style-name="T1751">Ramūnas TITENIS;</text:span></text:p>
      <text:p text:style-name="P1752"><text:span text:style-name="T1753">Vidmantas TOMKUS;</text:span></text:p>
      <text:p text:style-name="P1754"><text:span text:style-name="T1755">Sigita TRAINAUSKIENĖ;</text:span></text:p>
      <text:p text:style-name="P1756"><text:span text:style-name="T1757">Darius TRAKELIS;</text:span></text:p>
      <text:p text:style-name="P1758"><text:span text:style-name="T1759">Jurgita TRAKIMAVIČIENĖ;</text:span></text:p>
      <text:p text:style-name="P1760"><text:span text:style-name="T1761">Arūnas TRAKIMAVIČIUS;</text:span></text:p>
      <text:p text:style-name="P1762"><text:span text:style-name="T1763">Ieva TRUNCIENĖ;</text:span></text:p>
      <text:p text:style-name="P1764"><text:span text:style-name="T1765">Ernestas TRUNOVAS;</text:span></text:p>
      <text:p text:style-name="P1766"><text:span text:style-name="T1767">Christian TSCHIRSCHWITZ;</text:span></text:p>
      <text:p text:style-name="P1768"><text:span text:style-name="T1769">Aurimas TUMĖNAS;</text:span></text:p>
      <text:p text:style-name="P1770"><text:span text:style-name="T1771">Tadas TUMĖNAS;</text:span></text:p>
      <text:p text:style-name="P1772"><text:span text:style-name="T1773">Liuda TUOMAITĖ;</text:span></text:p>
      <text:p text:style-name="P1774"><text:span text:style-name="T1775">Albertas TURONIS;</text:span></text:p>
      <text:p text:style-name="P1776"><text:span text:style-name="T1777">Miglė TUSKIENĖ;</text:span></text:p>
      <text:p text:style-name="P1778"><text:span text:style-name="T1779">Laimonas UBAVIČIUS;</text:span></text:p>
      <text:p text:style-name="P1780"><text:span text:style-name="T1781">Nerijus UDRĖNAS;</text:span></text:p>
      <text:p text:style-name="P1782"><text:span text:style-name="T1783">Daiva ULBINAITĖ;</text:span></text:p>
      <text:p text:style-name="P1784"><text:span text:style-name="T1785">Ieva</text:span><text:span text:style-name="T1786"><text:tab/>ULČICKAITĖ;</text:span></text:p>
      <text:p text:style-name="P1787"><text:span text:style-name="T1788">Monika ULDUKYTĖ;</text:span></text:p>
      <text:p text:style-name="P1789"><text:span text:style-name="T1790">Dalia ULEVIČIŪTĖ;</text:span></text:p>
      <text:p text:style-name="P1791"><text:span text:style-name="T1792">Vytautas UMBRASAS;</text:span></text:p>
      <text:p text:style-name="P1793"><text:span text:style-name="T1794">Vaidotas URBELIS;</text:span></text:p>
      <text:p text:style-name="P1795"><text:span text:style-name="T1796">Asta</text:span><text:span text:style-name="T1797"><text:tab/><text:s/>URBIENĖ;</text:span></text:p>
      <text:p text:style-name="P1798"><text:span text:style-name="T1799">Agnė URBONAITĖ;</text:span></text:p>
      <text:p text:style-name="P1800"><text:span text:style-name="T1801">Gražina URBONIENĖ;</text:span></text:p>
      <text:p text:style-name="P1802"><text:span text:style-name="T1803">Irena URBUTYTĖ-PRANCKEVIČIENĖ;</text:span></text:p>
      <text:p text:style-name="P1804"><text:span text:style-name="T1805">Violeta URMANA;</text:span></text:p>
      <text:p text:style-name="P1806"><text:span text:style-name="T1807">Irena ŪSAITĖ;</text:span></text:p>
      <text:p text:style-name="P1808"><text:span text:style-name="T1809">Eugenijus UŠPURAS;</text:span></text:p>
      <text:p text:style-name="P1810"><text:span text:style-name="T1811">Dalia UŽPALIENĖ;<text:s/></text:span></text:p>
      <text:p text:style-name="P1812"><text:span text:style-name="T1813">Irma VAGULYTĖ;</text:span></text:p>
      <text:p text:style-name="P1814"><text:span text:style-name="T1815">Inga VAIČIAKAUSKAITĖ;</text:span></text:p>
      <text:p text:style-name="P1816"><text:span text:style-name="T1817">Kristina VAIČIŪNAITĖ;</text:span></text:p>
      <text:p text:style-name="P1818"><text:span text:style-name="T1819">Valdas VAIČIŪNAS;</text:span></text:p>
      <text:p text:style-name="P1820"><text:span text:style-name="T1821">Žygimantas VAIČIŪNAS;<text:s/></text:span></text:p>
      <text:p text:style-name="P1822"><text:span text:style-name="T1823">Ligita VAIČIŪNIENĖ;<text:s/></text:span></text:p>
      <text:p text:style-name="P1824"><text:span text:style-name="T1825">Donatas VAINALAVIČIUS;</text:span></text:p>
      <text:p text:style-name="P1826"><text:span text:style-name="T1827">Neringa VAISBRODĖ;</text:span></text:p>
      <text:p text:style-name="P1828"><text:span text:style-name="T1829">Laura VAISIAUSKAITĖ;</text:span></text:p>
      <text:p text:style-name="P1830"><text:span text:style-name="T1831">Rita VAITKEVIČIENĖ;</text:span></text:p>
      <text:p text:style-name="P1832"><text:span text:style-name="T1833">Asta VAITKEVIČIENĖ;<text:s/></text:span></text:p>
      <text:p text:style-name="P1834"><text:span text:style-name="T1835">Arūnas VAITKEVIČIUS;</text:span></text:p>
      <text:p text:style-name="P1836"><text:span text:style-name="T1837">Tomas VAITKEVIČIUS;<text:s/></text:span></text:p>
      <text:p text:style-name="P1838"><text:span text:style-name="T1839">Rima VAITKIENĖ;</text:span></text:p>
      <text:p text:style-name="P1840"><text:span text:style-name="T1841">Rimantas VAITKUS;<text:s/></text:span></text:p>
      <text:p text:style-name="P1842"><text:span text:style-name="T1843">Lina VAITKUTĖ;</text:span></text:p>
      <text:p text:style-name="P1844"><text:span text:style-name="T1845">Neringa VAITKUTĖ;<text:s/></text:span></text:p>
      <text:p text:style-name="P1846"><text:span text:style-name="T1847">Andrius VAIVADA;</text:span></text:p>
      <text:p text:style-name="P1848"><text:span text:style-name="T1849">Irena VALAINYTĖ;</text:span></text:p>
      <text:p text:style-name="P1850"><text:span text:style-name="T1851">Rolandas VALAITIS;</text:span></text:p>
      <text:p text:style-name="P1852"><text:span text:style-name="T1853">Rolandas VALANČIUS;</text:span></text:p>
      <text:p text:style-name="P1854"><text:span text:style-name="T1855">Egidijus VALIUKEVIČIUS;</text:span></text:p>
      <text:p text:style-name="P1856"><text:span text:style-name="T1857">Gintaras VALIULIS;</text:span></text:p>
      <text:p text:style-name="P1858"><text:span text:style-name="T1859">Vita VALIŪNAITĖ;</text:span></text:p>
      <text:p text:style-name="P1860"><text:span text:style-name="T1861">Jolita VAN OTTERLO;</text:span></text:p>
      <text:p text:style-name="P1862"><text:span text:style-name="T1863">Simas VANCEVIČIUS;</text:span></text:p>
      <text:p text:style-name="P1864"><text:span text:style-name="T1865">Zita VARANAVIČIENĖ;</text:span></text:p>
      <text:p text:style-name="P1866"><text:span text:style-name="T1867">Indrė VAREIKYTĖ;</text:span></text:p>
      <text:p text:style-name="P1868"><text:span text:style-name="T1869">Kristina VAREIKYTĖ-ZAPATA;</text:span></text:p>
      <text:p text:style-name="P1870"><text:span text:style-name="T1871">Rūta VARNAITĖ;</text:span></text:p>
      <text:p text:style-name="P1872"><text:span text:style-name="T1873">Laimonas VASILIAUSKAS;</text:span></text:p>
      <text:p text:style-name="P1874"><text:span text:style-name="T1875">Vitas VASILIAUSKAS;</text:span></text:p>
      <text:p text:style-name="P1876"><text:span text:style-name="T1877">Galina VAŠČENKAITĖ;</text:span></text:p>
      <text:p text:style-name="P1878"><text:span text:style-name="T1879">Kęstutis VAŠKELEVIČIUS;</text:span></text:p>
      <text:p text:style-name="P1880"><text:span text:style-name="T1881">Lina VATĖNAITĖ;</text:span></text:p>
      <text:p text:style-name="P1882"><text:span text:style-name="T1883">Virginijus VEČERKAUSKAS;</text:span></text:p>
      <text:p text:style-name="P1884"><text:span text:style-name="T1885">Sigita VEIDAITĖ;</text:span></text:p>
      <text:p text:style-name="P1886"><text:span text:style-name="T1887">Vilius VEITAS;<text:s/></text:span></text:p>
      <text:p text:style-name="P1888"><text:span text:style-name="T1889">Asta VĖJALIENĖ;</text:span></text:p>
      <text:p text:style-name="P1890"><text:span text:style-name="T1891">Raimundas VELIČKA;</text:span></text:p>
      <text:p text:style-name="P1892"><text:span text:style-name="T1893">Marijus VELIČKA;<text:s/></text:span></text:p>
      <text:p text:style-name="P1894"><text:span text:style-name="T1895">Aušra VELIČKAITĖ;</text:span></text:p>
      <text:p text:style-name="P1896"><text:span text:style-name="T1897">Dalia VENCEVIČIENĖ;</text:span></text:p>
      <text:p text:style-name="P1898"><text:span text:style-name="T1899">Gediminas VENCKEVIČIUS;</text:span></text:p>
      <text:p text:style-name="P1900"><text:span text:style-name="T1901">Antanas VENCKUS;</text:span></text:p>
      <text:p text:style-name="P1902"><text:span text:style-name="T1903">Vaidotas VERBA;</text:span></text:p>
      <text:p text:style-name="P1904"><text:span text:style-name="T1905">Valdas VERBUS;</text:span></text:p>
      <text:p text:style-name="P1906"><text:span text:style-name="T1907">Agnė VERŠELYTĖ;</text:span></text:p>
      <text:p text:style-name="P1908"><text:span text:style-name="T1909">Vaida VILIMAITĖ-ZUBRICKIENĖ;</text:span></text:p>
      <text:p text:style-name="P1910"><text:span text:style-name="T1911">Giedrius VILIŪNAS;</text:span></text:p>
      <text:p text:style-name="P1912"><text:span text:style-name="T1913">Vaida VILKUOTYTĖ;</text:span></text:p>
      <text:p text:style-name="P1914"><text:span text:style-name="T1915">Ramūnas VILPIŠAUSKAS;</text:span></text:p>
      <text:p text:style-name="P1916"><text:span text:style-name="T1917">Lina</text:span><text:span text:style-name="T1918"><text:tab/>VILTRAKIENĖ;</text:span></text:p>
      <text:p text:style-name="P1919"><text:span text:style-name="T1920">Arūnas VINČIŪNAS;</text:span></text:p>
      <text:p text:style-name="P1921"><text:span text:style-name="T1922">Giedrė VINIKIENĖ;</text:span></text:p>
      <text:p text:style-name="P1923"><text:span text:style-name="T1924">Rytis VIRBALIS;</text:span></text:p>
      <text:p text:style-name="P1925"><text:span text:style-name="T1926">Mantas VISELGA;</text:span></text:p>
      <text:p text:style-name="P1927"><text:span text:style-name="T1928">Asta</text:span><text:span text:style-name="T1929"><text:tab/><text:s/>VISMINAITĖ;</text:span></text:p>
      <text:p text:style-name="P1930"><text:span text:style-name="T1931">Albinas VISOCKAS;<text:s/></text:span></text:p>
      <text:p text:style-name="P1932"><text:span text:style-name="T1933">Vytautas VIŠINSKIS;</text:span></text:p>
      <text:p text:style-name="P1934"><text:span text:style-name="T1935">Odeta VITKŪNIENĖ;</text:span></text:p>
      <text:p text:style-name="P1936"><text:span text:style-name="T1937">Marielle VITUREAU;</text:span></text:p>
      <text:p text:style-name="P1938"><text:span text:style-name="T1939">Jūratė VIZBARKIENĖ;</text:span></text:p>
      <text:p text:style-name="P1940"><text:span text:style-name="T1941">Jolanta VIŽINIENĖ;</text:span></text:p>
      <text:p text:style-name="P1942"><text:span text:style-name="T1943">Jolanta VIŽINIENĖ;</text:span></text:p>
      <text:p text:style-name="P1944"><text:span text:style-name="T1945">Eglė VYŠNIAUSKAITĖ;</text:span></text:p>
      <text:p text:style-name="P1946"><text:span text:style-name="T1947">Kristina VYŠNIAUSKAITĖ-RADINSKIENĖ;</text:span></text:p>
      <text:p text:style-name="P1948"><text:span text:style-name="T1949">Aušrinė VYŠNIŪNAITĖ;</text:span></text:p>
      <text:p text:style-name="P1950"><text:span text:style-name="T1951">Irina VOINILKA;</text:span></text:p>
      <text:p text:style-name="P1952"><text:span text:style-name="T1953">Liucija VOIŠNIS;</text:span></text:p>
      <text:p text:style-name="P1954"><text:span text:style-name="T1955">Jurgita VOLDEMARAITĖ;</text:span></text:p>
      <text:p text:style-name="P1956"><text:span text:style-name="T1957">Mindaugas VOLDEMARAS;</text:span></text:p>
      <text:p text:style-name="P1958"><text:span text:style-name="T1959">Gabrielė VOROBJOVIENĖ;</text:span></text:p>
      <text:p text:style-name="P1960"><text:span text:style-name="T1961">Dangira WEST;</text:span></text:p>
      <text:p text:style-name="P1962"><text:span text:style-name="T1963">Liudas ZAKAREVIČIUS;</text:span></text:p>
      <text:p text:style-name="P1964"><text:span text:style-name="T1965">Mantas ZAKARKA;</text:span></text:p>
      <text:p text:style-name="P1966"><text:span text:style-name="T1967">Evaldas ZELENKA;</text:span></text:p>
      <text:p text:style-name="P1968"><text:span text:style-name="T1969">Diana ZAREMBIENĖ;</text:span></text:p>
      <text:p text:style-name="P1970"><text:span text:style-name="T1971">Kęstutis ZAURA;</text:span></text:p>
      <text:p text:style-name="P1972"><text:span text:style-name="T1973">Artūras ZELENIAKAS;</text:span></text:p>
      <text:p text:style-name="P1974"><text:span text:style-name="T1975">Lina ZIGMANTAITĖ;</text:span></text:p>
      <text:p text:style-name="P1976"><text:span text:style-name="T1977">Savelijus Julius ZIMANAS;</text:span></text:p>
      <text:p text:style-name="P1978"><text:span text:style-name="T1979">Biruta ZIMNICKA;</text:span></text:p>
      <text:p text:style-name="P1980"><text:span text:style-name="T1981">Emanuelis ZINGERIS;</text:span></text:p>
      <text:p text:style-name="P1982"><text:span text:style-name="T1983">Gintautas ZINKEVIČIUS;</text:span></text:p>
      <text:p text:style-name="P1984"><text:span text:style-name="T1985">Saulius ZYBARTAS;</text:span></text:p>
      <text:p text:style-name="P1986"><text:span text:style-name="T1987">Asta ZLATKIENĖ;</text:span></text:p>
      <text:p text:style-name="P1988"><text:span text:style-name="T1989">Stasilė ZNUTIENĖ;</text:span></text:p>
      <text:p text:style-name="P1990"><text:span text:style-name="T1991">Mindaugas ZOBIELA;</text:span></text:p>
      <text:p text:style-name="P1992"><text:span text:style-name="T1993">Sandra ZOLUBIENĖ;</text:span></text:p>
      <text:p text:style-name="P1994"><text:span text:style-name="T1995">Deimantė ZUTELIENĖ;<text:s/></text:span></text:p>
      <text:p text:style-name="P1996"><text:span text:style-name="T1997">Asta ŽALNIERIŪTĖ;</text:span></text:p>
      <text:p text:style-name="P1998"><text:span text:style-name="T1999">Martinas ŽALTAUSKAS;</text:span></text:p>
      <text:p text:style-name="P2000"><text:span text:style-name="T2001">Vlada ŽEGUNIENĖ;</text:span></text:p>
      <text:p text:style-name="P2002"><text:span text:style-name="T2003">Virginija ŽEGUNYTĖ;</text:span></text:p>
      <text:p text:style-name="P2004"><text:span text:style-name="T2005">Tautvydas ŽĖKAS;</text:span></text:p>
      <text:p text:style-name="P2006"><text:span text:style-name="T2007">Audronė ŽELNIENĖ;</text:span></text:p>
      <text:p text:style-name="P2008"><text:span text:style-name="T2009">Arūnas ŽELVYS;</text:span></text:p>
      <text:p text:style-name="P2010"><text:span text:style-name="T2011">Simas ŽELVYS;</text:span></text:p>
      <text:p text:style-name="P2012"><text:span text:style-name="T2013">Mantas ŽEMAITIS;</text:span></text:p>
      <text:p text:style-name="P2014"><text:span text:style-name="T2015">Rasa ŽEMAITYTĖ;</text:span></text:p>
      <text:p text:style-name="P2016"><text:span text:style-name="T2017">Rita ŽEMAITYTĖ-TACK;</text:span></text:p>
      <text:p text:style-name="P2018"><text:span text:style-name="T2019">Rita ŽIBIKIENĖ;</text:span></text:p>
      <text:p text:style-name="P2020"><text:span text:style-name="T2021">Mindaugas ŽIČKUS;</text:span></text:p>
      <text:p text:style-name="P2022"><text:span text:style-name="T2023">Joana ŽIEDELIENĖ;</text:span></text:p>
      <text:p text:style-name="P2024"><text:span text:style-name="T2025">Rokas ŽILINSKAS;</text:span></text:p>
      <text:p text:style-name="P2026"><text:span text:style-name="T2027">Tomas ŽILINSKAS;</text:span></text:p>
      <text:p text:style-name="P2028"><text:span text:style-name="T2029">Ieva ŽILINSKIENĖ;</text:span></text:p>
      <text:p text:style-name="P2030"><text:span text:style-name="T2031">Darius ŽILYS;</text:span></text:p>
      <text:p text:style-name="P2032"><text:span text:style-name="T2033">Snieguolė ŽIŪKAITĖ;</text:span></text:p>
      <text:p text:style-name="P2034"><text:span text:style-name="T2035">Dainoras ŽIUKAS;</text:span></text:p>
      <text:p text:style-name="P2036"><text:span text:style-name="T2037">Mariana ŽIUKIENĖ;</text:span></text:p>
      <text:p text:style-name="P2038"><text:span text:style-name="T2039">Rimantas ŽYLIUS;<text:s/></text:span></text:p>
      <text:p text:style-name="P2040"><text:span text:style-name="T2041">Rolandas ŽORYS;</text:span></text:p>
      <text:p text:style-name="P2042"><text:span text:style-name="T2043">Artūras ŽUKAS;</text:span></text:p>
      <text:p text:style-name="P2044"><text:span text:style-name="T2045">Inga</text:span><text:span text:style-name="T2046"><text:tab/><text:s/>ŽUKAUSKIENĖ;</text:span></text:p>
      <text:p text:style-name="P2047"><text:span text:style-name="T2048">Gabija ŽUKAUSKIENĖ;</text:span></text:p>
      <text:p text:style-name="P2049"><text:span text:style-name="T2050">Audrius ŽULYS;</text:span></text:p>
      <text:p text:style-name="P2051"><text:span text:style-name="T2052">Rima ŽVINAKEVIČIENĖ;</text:span></text:p>
      <text:p text:style-name="P2053"><text:span text:style-name="T2054">Darius ŽVIRONAS.“<text:s/></text:span></text:p>
      <text:p text:style-name="Normal"/>
      <text:p text:style-name="P2055"><text:span text:style-name="T2056">Respublikos Prezidentė</text:span><text:span text:style-name="T205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0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6-03T06:57:00Z</meta:creation-date>
    <dc:date>2014-06-03T06:57:00Z</dc:date>
    <meta:print-date>2014-03-26T13:08:00Z</meta:print-date>
    <meta:template xlink:href="Normal" xlink:type="simple"/>
    <meta:editing-cycles>2</meta:editing-cycles>
    <meta:editing-duration>PT0S</meta:editing-duration>
    <meta:document-statistic meta:page-count="20" meta:paragraph-count="1219" meta:word-count="2343" meta:character-count="20739" meta:row-count="3923" meta:non-whitespace-character-count="19615"/>
  </office:meta>
</office:document-meta>
</file>