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letter-spacing="0.0069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fo:font-weight="bold" style:font-weight-asian="bold" fo:text-transform="uppercase" style:font-size-complex="12pt"/>
    </style:style>
    <style:style style:name="P20" style:parent-style-name="Normal" style:family="paragraph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694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margin-left="3in" fo:text-indent="0.5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0"><text:span text:style-name="T11">lietuvos standartizacijos departamento direktorius</text:span></text:p>
      <text:p text:style-name="P12"/>
      <text:p text:style-name="P13"/>
      <text:p text:style-name="P14">įsakymas</text:p>
      <text:p text:style-name="P15">dėl Lietuvos standartizacijos departamento DIREKTORIAUS 2020 m. spalio 30 d. ĮSakYMO Nr. VE-91 „DĖL LIETUVOS STANDARTIZACIJOS DEPARTAMENTO technikos komisijos SUDARYMO IR DARBO ORGANIZAVIMO TVARKOS APRAŠO patvirtinimo“ pAKEITIMO</text:p>
      <text:p text:style-name="P16"/>
      <text:p text:style-name="P17">2021 m. kovo 4 d. Nr. VE-19</text:p>
      <text:p text:style-name="P18">Vilnius</text:p>
      <text:p text:style-name="P19"/>
      <text:p text:style-name="P20"/>
      <text:p text:style-name="P21"><text:span text:style-name="T22">Pakeičiu</text:span><text:span text:style-name="T23"><text:s/>Lietuvos standartizacijos departamento direktoriaus 2020 m. spalio 30 d. įsakymo Nr. VE-91 „Dėl Lietuvos standartizacijos departamento Technikos komisijos sudarymo ir darbo organizavimo tvarkos aprašo patvirtinimo“ preambulę ir ją išdėstau taip:</text:span></text:p>
      <text:p text:style-name="P24"><text:span text:style-name="T25">„</text:span><text:span text:style-name="T26">Vadovaudamasis Lietuvos standartizacijos departamento nuostatų, patvirtintų Lietuvos Respublikos ekonomikos ir inovacijų ministro 2011 m. gruodžio 15 d. įsakymu Nr. 4-923 „Dėl Lietuvos standartizacijos departamento nuostatų patvirtinimo“, 12.6 papunkčiu ir Lietuvos standartizacijos departamento darbo reglamento, patvirtinto Lietuvos standartizacijos departamento direktoriaus 2019 m. gruodžio 16 d. įsakymu Nr. V-82 „Dėl Lietuvos standartizacijos departamento darbo reglamento patvirtinimo“, 11 punktu:“<text:s/></text:span></text:p>
      <text:p text:style-name="P27"><text:span text:style-name="T28">Šis įsakymas gali būti skundžiamas Lietuvos Respublikos administracinių bylų teisenos įstatymo nustatyta tvarka ir terminais.</text:span></text:p>
      <text:p text:style-name="P29"/>
      <text:p text:style-name="P30"/>
      <text:p text:style-name="P31"/>
      <text:p text:style-name="P32"><text:span text:style-name="T33">Direktorius <text:s/></text:span><text:span text:style-name="T34"><text:tab/>Sigitas Šiupšinskas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7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pan text:style-name="T6"><draw:custom-shape svg:x="-0.00625in" svg:y="0.02847in" svg:width="6.62361in" svg:height="0.17361in" draw:z-index="251657728" draw:id="id0" draw:style-name="a0" draw:name="Rectangle 1" text:anchor-type="paragraph"><svg:title/><svg:desc/><text:p text:style-name="P7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ECHNIKOS KOMISIJOS IR JOS DARBO REGLAMENTO PATVIRTINIMO</dc:title>
    <meta:initial-creator>Standartai</meta:initial-creator>
    <dc:creator>adlibuser</dc:creator>
    <meta:creation-date>2021-03-09T10:47:00Z</meta:creation-date>
    <dc:date>2021-03-09T10:47:00Z</dc:date>
    <meta:print-date>2021-03-03T07:16:00Z</meta:print-date>
    <meta:template xlink:href="Normal.dotm" xlink:type="simple"/>
    <meta:editing-cycles>2</meta:editing-cycles>
    <meta:editing-duration>PT0S</meta:editing-duration>
    <meta:user-defined meta:name="Skyrius">Informacijos valdymo skyrius</meta:user-defined>
    <meta:user-defined meta:name="Departamentas"> </meta:user-defined>
    <meta:user-defined meta:name="Autorius">Aidas Gudaitis</meta:user-defined>
    <meta:document-statistic meta:page-count="1" meta:paragraph-count="2" meta:word-count="189" meta:character-count="1270" meta:row-count="9" meta:non-whitespace-character-count="1083"/>
  </office:meta>
</office:document-meta>
</file>