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fo:background-color="#FFFFFF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2" style:parent-style-name="Normal" style:family="paragraph">
      <style:paragraph-properties fo:text-align="center" fo:text-indent="0.043in"/>
      <style:text-properties fo:color="#000000" style:font-size-complex="12pt" fo:language="en" fo:country="GB" style:language-asian="en" style:country-asian="GB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5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36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37" style:parent-style-name="Normal" style:family="paragraph">
      <style:paragraph-properties fo:text-align="justify" style:line-height-at-least="0.25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fo:color="#000000" fo:background-color="#FFFFFF" style:language-asian="lt" style:country-asian="LT"/>
    </style:style>
    <style:style style:name="T97" style:parent-style-name="DefaultParagraphFont" style:family="text">
      <style:text-properties fo:color="#000000" fo:background-color="#FFFFFF" style:language-asian="lt" style:country-asian="LT"/>
    </style:style>
    <style:style style:name="T98" style:parent-style-name="DefaultParagraphFont" style:family="text">
      <style:text-properties style:font-name="&amp;quot" fo:color="#000000" style:font-size-complex="12pt" style:language-asian="en" style:country-asian="GB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01" style:parent-style-name="DefaultParagraphFont" style:family="text">
      <style:text-properties style:font-name="&amp;quot" fo:color="#000000" style:font-size-complex="12pt" style:language-asian="en" style:country-asian="GB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="&amp;quot" fo:color="#000000" style:font-size-complex="12pt" style:language-asian="en" style:country-asian="GB"/>
    </style:style>
    <style:style style:name="T104" style:parent-style-name="DefaultParagraphFont" style:family="text">
      <style:text-properties style:font-name="&amp;quot" fo:color="#000000" style:font-size-complex="12pt" style:language-asian="en" style:country-asian="GB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2 M. SAUSIO 22 D. NUTARIMO nR. 73 „DĖL ĮGALIOJIMŲ SUTEIKIMO ĮGYVENDINANT lIETUVOS rESPUBLIKOS AUGALŲ NACIONALINIŲ GENETINIŲ IŠTEKLIŲ ĮSTATYMĄ“ PAKEITIMO</text:span></text:p>
      <text:p text:style-name="P18"/>
      <text:p text:style-name="P19">2020 m. rugpjūčio 12 d. Nr. 883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02 m. sausio 22 d. nutarimą Nr. 73 „Dėl įgaliojimų suteikimo įgyvendinant Lietuvos Respublikos augalų nacionalinių genetinių išteklių įstatymą“ ir išdėstyti jį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<text:span text:style-name="T34">NUTARIMAS</text:span></text:p>
      <text:p text:style-name="P35">DĖL <text:s/>Įgaliojimų suteikimo įgyvendinant LIETUVOS rESPUBLIKOS AUGALŲ NACIONALINIŲ GENETINIŲ IŠTEKLIŲ ĮSTATYMą</text:p>
      <text:p text:style-name="P36"/>
      <text:p text:style-name="P37"><text:span text:style-name="T38">Vadovaudamasi Lietuvos Respublikos augalų nacionalinių genetinių išteklių įstatymo 4 straipsniu, 9 straipsnio 1 ir 3 dalimis, 10 ir 11 straipsniais, 13 straipsnio 4 dalimi, 15 straipsnio 3 dalies 3 punktu, 17 straipsnio 3 dalimi, 18 straipsnio 2 ir 3 dalimi, Lietuvos Respublikos Vyriausybė</text:span><text:span text:style-name="T39"><text:s/>nutaria</text:span><text:span text:style-name="T40">:</text:span></text:p>
      <text:p text:style-name="P41"><text:span text:style-name="T42">1</text:span><text:span text:style-name="T43">. Įgalioti Lietuvos Respublikos aplinkos ministeriją patvirtinti:</text:span></text:p>
      <text:p text:style-name="P44"><text:span text:style-name="T45">1.1</text:span><text:span text:style-name="T46">. Augalų nacionalinių genetinių išteklių kaupimo, saugojimo, naudojimo ir atkūrimo tvarkos aprašą;</text:span></text:p>
      <text:p text:style-name="P47"><text:span text:style-name="T48">1.2</text:span><text:span text:style-name="T49">. Nuolatinės augalų nacionalinių genetinių išteklių komisijos sudėtį ir nuostatus;</text:span></text:p>
      <text:p text:style-name="P50"><text:span text:style-name="T51">1.3</text:span><text:span text:style-name="T52">. Augalų genetinių draustinių nuostatus;</text:span></text:p>
      <text:p text:style-name="P53"><text:span text:style-name="T54">1.4</text:span><text:span text:style-name="T55">. Sėklinių sklypų, sėklinių medynų, medžių grupių ir pavienių medžių, kurie priskiriami augalų nacionaliniams genetiniams ištekliams, sąrašą bei jų atrinkimo, priežiūros ir apsaugos nuostatus;</text:span></text:p>
      <text:p text:style-name="P56"><text:span text:style-name="T57">1.5</text:span><text:span text:style-name="T58">. Žalos, padarytos augalų nacionaliniams ištekliams bei jų radavietėms, apskaičiavimo tvarkos aprašą ir įkainius;</text:span></text:p>
      <text:p text:style-name="P59"><text:span text:style-name="T60">1.6</text:span><text:span text:style-name="T61">. Nykstančių augalų nacionalinių genetinių išteklių bei jų augaviečių atkūrimo tvarkos aprašą;</text:span></text:p>
      <text:p text:style-name="P62"><text:span text:style-name="T63">1.7</text:span><text:span text:style-name="T64">. specialias programas augalų nacionaliniams genetiniams ištekliams saugoti genetinių išteklių plotuose, kurie prireikus išskiriami valstybiniuose rezervatuose,<text:s/></text:span><text:soft-page-break/><text:span text:style-name="T65">nacionaliniuose ir regioniniuose parkuose, valstybiniuose draustiniuose, atkuriamų gamtos išteklių sklypuose bei kitose saugomose teritorijose;</text:span></text:p>
      <text:p text:style-name="P66"><text:span text:style-name="T67">1.8</text:span><text:span text:style-name="T68">. augalų nacionalinių genetinių išteklių sąrašus, suteikiant augalų genetiniams ištekliams nacionalinių genetinių išteklių statusą;</text:span></text:p>
      <text:p text:style-name="P69"><text:span text:style-name="T70">1.9</text:span><text:span text:style-name="T71">. suderinus su Lietuvos Respublikos žemės ūkio ministerija – Augalų nacionalinių genetinių išteklių mainų, įvežimo bei išvežimo už šalies ribų tvarkos aprašą;</text:span></text:p>
      <text:p text:style-name="P72"><text:span text:style-name="T73">1.10</text:span><text:span text:style-name="T74">. suderinus su Lietuvos Respublikos švietimo, mokslo ir sporto ministerija ir Žemės ūkio ministerija:</text:span></text:p>
      <text:p text:style-name="P75"><text:span text:style-name="T76">1.10.1</text:span><text:span text:style-name="T77">. Augalų nacionalinių genetinių išteklių lauko kolekcijų įveisimo ir priežiūros tvarkos aprašą;</text:span></text:p>
      <text:p text:style-name="P78"><text:span text:style-name="T79">1.10.2</text:span><text:span text:style-name="T80">. augalų nacionalinių genetinių išteklių saugojimo ir naudojimo darbų programas.</text:span></text:p>
      <text:p text:style-name="P81"><text:span text:style-name="T82">2</text:span><text:span text:style-name="T83">. Įgalioti Aplinkos ministeriją:</text:span></text:p>
      <text:p text:style-name="P84"><text:span text:style-name="T85">2.1</text:span><text:span text:style-name="T86">.</text:span><text:s/><text:span text:style-name="T87">organizuoti augalų nacionalinių genetinių išteklių kaupimą ir saugojimą;</text:span></text:p>
      <text:p text:style-name="P88"><text:span text:style-name="T89">2.2</text:span><text:span text:style-name="T90">.</text:span><text:s/><text:span text:style-name="T91">organizuoti augalų nacionalinių genetinių išteklių naudojimo ir apsaugos kontrolę;</text:span></text:p>
      <text:p text:style-name="P92"><text:span text:style-name="T93">2.3</text:span><text:span text:style-name="T94">. koordinuoti augalų nacionalinių genetinių išteklių informacinės sistemos tvarkymą.</text:span></text:p>
      <text:p text:style-name="P95"><text:span text:style-name="T96">3</text:span><text:span text:style-name="T97">. Įgalioti Valstybinę miškų tarnybą<text:s/></text:span><text:span text:style-name="T98">bendradarbiauti su užsienio institucijomis augalų nacionalinių genetinių išteklių srityje.“</text:span></text:p>
      <text:p text:style-name="P99"><text:span text:style-name="T100">4</text:span><text:span text:style-name="T101">. Įgalioti Aplinkos apsaugos agentūrą nustatyti ūkinės veiklos poveikį augalų nacionaliniams genetiniams ištekliams.“</text:span></text:p>
      <text:p text:style-name="P102"><text:span text:style-name="T103">5</text:span><text:span text:style-name="T104">. Įgalioti Aplinkos apsaugos departamentą prie Aplinkos ministerijos kontroliuoti ūkinės veiklos poveikį augalų nacionaliniams genetiniams ištekliams.“</text:span></text:p>
      <text:p text:style-name="P105"/>
      <text:p text:style-name="P106"/>
      <text:p text:style-name="P107"/>
      <text:p text:style-name="P108">Ministras Pirmininkas<text:tab/><text:s text:c="17"/>Saulius Skvernelis</text:p>
      <text:p text:style-name="P109"/>
      <text:p text:style-name="P110"/>
      <text:p text:style-name="P111"><text:span text:style-name="T112">Aplinkos ministras <text:s text:c="90"/>Kęstutis Mažeika</text:span><text:span text:style-name="T1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imonaitytė</meta:initial-creator>
    <dc:creator>adlibuser</dc:creator>
    <meta:creation-date>2020-08-17T13:08:00Z</meta:creation-date>
    <dc:date>2020-08-17T13:08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39" meta:word-count="420" meta:character-count="3542" meta:row-count="131" meta:non-whitespace-character-count="3161"/>
  </office:meta>
</office:document-meta>
</file>