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widows="0" fo:orphans="0" fo:text-align="center" fo:text-indent="0.4923in">
        <style:tab-stops>
          <style:tab-stop style:type="left" style:position="0in"/>
        </style:tab-stops>
      </style:paragraph-properties>
    </style:style>
    <style:style style:name="P22" style:parent-style-name="Normal" style:family="paragraph">
      <style:paragraph-properties fo:widows="0" fo:orphans="0" fo:text-align="center">
        <style:tab-stops>
          <style:tab-stop style:type="left" style:position="0in"/>
          <style:tab-stop style:type="left" style:position="1.5826in"/>
          <style:tab-stop style:type="center" style:position="3.51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in"/>
        </style:tab-stops>
      </style:paragraph-properties>
    </style:style>
    <style:style style:name="P27" style:parent-style-name="Normal" style:family="paragraph">
      <style:paragraph-properties fo:widows="0" fo:orphans="0" fo:text-align="center">
        <style:tab-stops>
          <style:tab-stop style:type="left" style:position="0in"/>
        </style:tab-stops>
      </style:paragraph-properties>
    </style:style>
    <style:style style:name="P2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style>
    <style:style style:name="P29" style:parent-style-name="Normal" style:family="paragraph">
      <style:paragraph-properties fo:widows="0" fo:orphans="0" fo:text-align="center">
        <style:tab-stops>
          <style:tab-stop style:type="left" style:position="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indent="0.4923in">
        <style:tab-stops>
          <style:tab-stop style:type="left" style:position="0in"/>
        </style:tab-stops>
      </style:paragraph-properties>
    </style:style>
    <style:style style:name="P33" style:parent-style-name="Normal" style:family="paragraph">
      <style:paragraph-properties fo:widows="0" fo:orphans="0" fo:text-align="justify" fo:text-indent="0.4923in">
        <style:tab-stops>
          <style:tab-stop style:type="left" style:position="0in"/>
        </style:tab-stops>
      </style:paragraph-properties>
    </style:style>
    <style:style style:name="P34" style:parent-style-name="Normal" style:family="paragraph">
      <style:paragraph-properties fo:widows="0" fo:orphans="0" fo:text-align="justify" fo:text-indent="0.4923in">
        <style:tab-stops>
          <style:tab-stop style:type="left" style:position="0in"/>
        </style:tab-stops>
      </style:paragraph-properties>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master-page-name="MPF1" style:family="paragraph">
      <style:paragraph-properties fo:break-before="page" fo:margin-left="2.9534in" style:page-number="1">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margin-left="2.9534in">
        <style:tab-stops/>
      </style:paragraph-properties>
      <style:text-properties style:font-size-complex="12pt"/>
    </style:style>
    <style:style style:name="P48" style:parent-style-name="Normal" style:family="paragraph">
      <style:paragraph-properties fo:margin-left="2.9534in">
        <style:tab-stops/>
      </style:paragraph-properties>
      <style:text-properties style:font-size-complex="12pt"/>
    </style:style>
    <style:style style:name="P49" style:parent-style-name="Normal" style:family="paragraph">
      <style:paragraph-properties fo:margin-left="2.9534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C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5in"/>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25in"/>
          <style:tab-stop style:type="left" style:position="0.4923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fo:font-size="10pt" style:font-size-asian="10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25in"/>
          <style:tab-stop style:type="left" style:position="0.5in"/>
        </style:tab-stops>
      </style:paragraph-properties>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tab-stops>
          <style:tab-stop style:type="left" style:position="0.25in"/>
          <style:tab-stop style:type="left" style:position="0.5in"/>
        </style:tab-stops>
      </style:paragraph-properties>
    </style:style>
    <style:style style:name="P406" style:parent-style-name="Normal" style:family="paragraph">
      <style:paragraph-properties fo:text-align="center">
        <style:tab-stops>
          <style:tab-stop style:type="left" style:position="0.25in"/>
          <style:tab-stop style:type="left" style:position="0.5in"/>
        </style:tab-stops>
      </style:paragraph-properties>
    </style:style>
    <style:style style:name="T407" style:parent-style-name="DefaultParagraphFont" style:family="text">
      <style:text-properties style:text-position="sub 66.6%"/>
    </style:style>
    <style:style style:name="P408" style:parent-style-name="Normal" style:family="paragraph">
      <style:paragraph-properties fo:text-align="justify">
        <style:tab-stops>
          <style:tab-stop style:type="left" style:position="0.25in"/>
          <style:tab-stop style:type="left" style:position="0.5in"/>
        </style:tab-stops>
      </style:paragraph-properties>
    </style:style>
    <style:style style:name="P409" style:parent-style-name="Normal" style:family="paragraph">
      <style:paragraph-properties fo:text-align="justify">
        <style:tab-stops>
          <style:tab-stop style:type="left" style:position="0.25in"/>
          <style:tab-stop style:type="left" style:position="0.5in"/>
        </style:tab-stops>
      </style:paragraph-properties>
    </style:style>
    <style:style style:name="P410" style:parent-style-name="Normal" style:family="paragraph">
      <style:paragraph-properties fo:text-align="justify">
        <style:tab-stops>
          <style:tab-stop style:type="left" style:position="0.25in"/>
          <style:tab-stop style:type="left" style:position="0.5in"/>
        </style:tab-stops>
      </style:paragraph-properties>
    </style:style>
    <style:style style:name="P411" style:parent-style-name="Normal" style:family="paragraph">
      <style:paragraph-properties fo:text-align="justify">
        <style:tab-stops>
          <style:tab-stop style:type="left" style:position="0.25in"/>
          <style:tab-stop style:type="left" style:position="0.5in"/>
        </style:tab-stops>
      </style:paragraph-properties>
    </style:style>
    <style:style style:name="P412" style:parent-style-name="Normal" style:family="paragraph">
      <style:paragraph-properties fo:text-align="center">
        <style:tab-stops>
          <style:tab-stop style:type="left" style:position="0.25in"/>
          <style:tab-stop style:type="left" style:position="0.5in"/>
        </style:tab-stops>
      </style:paragraph-properties>
    </style:style>
    <style:style style:name="P413" style:parent-style-name="Normal" style:family="paragraph">
      <style:paragraph-properties fo:text-align="justify">
        <style:tab-stops>
          <style:tab-stop style:type="left" style:position="0.25in"/>
          <style:tab-stop style:type="left" style:position="0.5in"/>
        </style:tab-stops>
      </style:paragraph-properties>
    </style:style>
    <style:style style:name="T414" style:parent-style-name="DefaultParagraphFont" style:family="text">
      <style:text-properties style:text-position="sub 66.6%"/>
    </style:style>
    <style:style style:name="P415" style:parent-style-name="Normal" style:family="paragraph">
      <style:paragraph-properties fo:text-align="justify">
        <style:tab-stops>
          <style:tab-stop style:type="left" style:position="0.25in"/>
          <style:tab-stop style:type="left" style:position="0.5in"/>
        </style:tab-stops>
      </style:paragraph-properties>
    </style:style>
    <style:style style:name="P416" style:parent-style-name="Normal" style:family="paragraph">
      <style:paragraph-properties fo:text-align="center">
        <style:tab-stops>
          <style:tab-stop style:type="left" style:position="0.25in"/>
          <style:tab-stop style:type="left" style:position="0.5in"/>
        </style:tab-stops>
      </style:paragraph-properties>
    </style:style>
    <style:style style:name="T417" style:parent-style-name="DefaultParagraphFont" style:family="text">
      <style:text-properties style:text-position="sub 66.6%"/>
    </style:style>
    <style:style style:name="P418" style:parent-style-name="Normal" style:family="paragraph">
      <style:paragraph-properties fo:text-align="justify">
        <style:tab-stops>
          <style:tab-stop style:type="left" style:position="0.25in"/>
          <style:tab-stop style:type="left" style:position="0.5in"/>
        </style:tab-stops>
      </style:paragraph-properties>
    </style:style>
    <style:style style:name="P419" style:parent-style-name="Normal" style:family="paragraph">
      <style:paragraph-properties fo:text-align="justify">
        <style:tab-stops>
          <style:tab-stop style:type="left" style:position="0.25in"/>
          <style:tab-stop style:type="left" style:position="0.5in"/>
        </style:tab-stops>
      </style:paragraph-properties>
    </style:style>
    <style:style style:name="T420" style:parent-style-name="DefaultParagraphFont" style:family="text">
      <style:text-properties style:text-position="sub 66.6%"/>
    </style:style>
    <style:style style:name="P421" style:parent-style-name="Normal" style:family="paragraph">
      <style:paragraph-properties fo:text-align="justify">
        <style:tab-stops>
          <style:tab-stop style:type="left" style:position="0.25in"/>
          <style:tab-stop style:type="left" style:position="0.5in"/>
        </style:tab-stops>
      </style:paragraph-properties>
    </style:style>
    <style:style style:name="T422" style:parent-style-name="DefaultParagraphFont" style:family="text">
      <style:text-properties style:text-position="sub 66.6%"/>
    </style:style>
    <style:style style:name="P423" style:parent-style-name="Normal" style:family="paragraph">
      <style:paragraph-properties fo:text-align="justify">
        <style:tab-stops>
          <style:tab-stop style:type="left" style:position="0.25in"/>
          <style:tab-stop style:type="left" style:position="0.5in"/>
        </style:tab-stops>
      </style:paragraph-properties>
    </style:style>
    <style:style style:name="P424" style:parent-style-name="Normal" style:family="paragraph">
      <style:paragraph-properties fo:text-align="justify">
        <style:tab-stops>
          <style:tab-stop style:type="left" style:position="0.25in"/>
          <style:tab-stop style:type="left" style:position="0.5in"/>
        </style:tab-stops>
      </style:paragraph-properties>
    </style:style>
    <style:style style:name="P425" style:parent-style-name="Normal" style:family="paragraph">
      <style:paragraph-properties fo:text-align="justify">
        <style:tab-stops>
          <style:tab-stop style:type="left" style:position="0.25in"/>
          <style:tab-stop style:type="left" style:position="0.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P429" style:parent-style-name="Normal" style:master-page-name="MPF2" style:family="paragraph">
      <style:paragraph-properties fo:break-before="page" fo:margin-left="4in" style:page-number="1">
        <style:tab-stops/>
      </style:paragraph-properties>
      <style:text-properties style:font-size-complex="12pt"/>
    </style:style>
    <style:style style:name="P436" style:parent-style-name="Normal" style:family="paragraph">
      <style:paragraph-properties fo:margin-left="4in">
        <style:tab-stops/>
      </style:paragraph-properties>
      <style:text-properties style:font-size-complex="12pt"/>
    </style:style>
    <style:style style:name="P437" style:parent-style-name="Normal" style:family="paragraph">
      <style:paragraph-properties fo:margin-left="4in">
        <style:tab-stops/>
      </style:paragraph-properties>
      <style:text-properties style:font-size-complex="12pt"/>
    </style:style>
    <style:style style:name="P438" style:parent-style-name="Normal" style:family="paragraph">
      <style:paragraph-properties fo:margin-left="4in">
        <style:tab-stops/>
      </style:paragraph-properties>
      <style:text-properties style:font-size-complex="12pt"/>
    </style:style>
    <style:style style:name="P439" style:parent-style-name="Normal" style:family="paragraph">
      <style:paragraph-properties fo:margin-left="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paragraph-properties fo:text-align="justify" fo:line-height="115%"/>
      <style:text-properties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text-indent="0.511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1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11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18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18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master-page-name="MPF3" style:family="paragraph">
      <style:paragraph-properties fo:break-before="page" fo:margin-left="4in" style:page-number="1">
        <style:tab-stops/>
      </style:paragraph-properties>
      <style:text-properties style:font-size-complex="12pt"/>
    </style:style>
    <style:style style:name="P507" style:parent-style-name="Normal" style:family="paragraph">
      <style:paragraph-properties fo:margin-left="4in">
        <style:tab-stops/>
      </style:paragraph-properties>
      <style:text-properties style:font-size-complex="12pt"/>
    </style:style>
    <style:style style:name="P508" style:parent-style-name="Normal" style:family="paragraph">
      <style:paragraph-properties fo:margin-left="4in">
        <style:tab-stops/>
      </style:paragraph-properties>
      <style:text-properties style:font-size-complex="12pt"/>
    </style:style>
    <style:style style:name="P509" style:parent-style-name="Normal" style:family="paragraph">
      <style:paragraph-properties fo:margin-left="4in">
        <style:tab-stops/>
      </style:paragraph-properties>
      <style:text-properties style:font-size-complex="12pt"/>
    </style:style>
    <style:style style:name="P510" style:parent-style-name="Normal" style:family="paragraph">
      <style:paragraph-properties fo:margin-left="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043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043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043in"/>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fo:text-indent="0.5in"/>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ĮSAKYMAS</text:p>
      <text:p text:style-name="P13"><text:span text:style-name="T14">DĖL KRAŠTO APSAUGOS MINISTRO 2011 M. KOVO 8 D. ĮSAKYMO NR. V-275 „DĖL APRŪPINIMO MAISTU IR MAITINIMO PAGAL LAISVUS VALGIARAŠČIUS ORGANIZAVIMO KRAŠTO APSAUGOS SISTEMOJE TVARKOS APRAŠO TVIRTINIMO“ PAKEITIMO</text:span></text:p>
      <text:p text:style-name="P15"/>
      <text:p text:style-name="P16">2022 m. sausio 11 d. Nr. V-18</text:p>
      <text:p text:style-name="P17">Vilnius</text:p>
      <text:p text:style-name="Normal"/>
      <text:p text:style-name="Normal"/>
      <text:p text:style-name="P18"><text:span text:style-name="T19">P a k e i č i u<text:s/></text:span><text:span text:style-name="T20">Lietuvos Respublikos krašto apsaugos ministro 2011 m. kovo 8 d. įsakymą Nr.</text:span> V-275 „Dėl Aprūpinimo maistu ir maitinimo pagal laisvus valgiaraščius organizavimo krašto apsaugos sistemoje tvarkos aprašo patvirtinimo“ ir jį išdėstau nauja redakcija:</text:p>
      <text:p text:style-name="P21"/>
      <text:p text:style-name="P22"><text:span text:style-name="T23">„</text:span><text:span text:style-name="T24">LIETUVOS RESPUBLIKOS KRAŠTO APSAUGOS</text:span></text:p>
      <text:p text:style-name="P25">MINISTRAS</text:p>
      <text:p text:style-name="P26"/>
      <text:p text:style-name="P27"/>
      <text:p text:style-name="P28">ĮSAKYMAS</text:p>
      <text:p text:style-name="P29"><text:span text:style-name="T30">DĖL APRŪPINIMO MAISTU IR MAITINIMO PASLAUGŲ IŠ BIUDŽETINĖS<text:s/></text:span><text:soft-page-break/><text:span text:style-name="T31">ĮSTAIGOS PAJAMŲ ĮMOKŲ ORGANIZAVIMO KRAŠTO APSAUGOS SISTEMOJE TVARKOS APRAŠO PATVIRTINIMO</text:span></text:p>
      <text:p text:style-name="P32"/>
      <text:p text:style-name="P33">Vadovaudamasis Lietuvos Respublikos krašto apsaugos sistemos organizavimo ir karo tarnybos įstatymo 63 straipsnio 8, 9, 9¹ dalimis,</text:p>
      <text:p text:style-name="P34">t v i r t i n u Aprūpinimo maistu ir maitinimo paslaugų iš biudžetinės įstaigos pajamų įmokų organizavimo krašto apsaugos sistemoje tvarkos aprašą (pridedama).“</text:p>
      <text:p text:style-name="P35"/>
      <text:p text:style-name="P36"/>
      <text:p text:style-name="P37"/>
      <text:p text:style-name="P38">Krašto apsaugos ministras <text:s text:c="30"/><text:tab/><text:tab/><text:s text:c="19"/>Arvydas Anušauskas</text:p>
      <text:soft-page-break/>
      <text:p text:style-name="P39">PATVIRTINTA</text:p>
      <text:p text:style-name="P46">Lietuvos Respublikos krašto apsaugos ministro<text:s/></text:p>
      <text:p text:style-name="P47">2011 m. kovo 8 d. įsakymu Nr. V-275</text:p>
      <text:p text:style-name="P48">(Lietuvos Respublikos krašto apsaugos ministro<text:s/></text:p>
      <text:p text:style-name="P49"><text:span text:style-name="T50">2022 m. sausio 11 d. įsakymo Nr. V-18 redakcija)</text:span></text:p>
      <text:p text:style-name="P51"/>
      <text:p text:style-name="P52"/>
      <text:p text:style-name="P53"><text:span text:style-name="T54">APRŪPINIMO MAISTU IR MAITINIMO PASLAUGŲ IŠ BIUDŽETINĖS ĮSTAIGOS PAJAMŲ ĮMOKŲ ORGANIZAVIMO KRAŠTO APSAUGOS SISTEM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prūpinimo maistu ir maitinimo paslaugų iš biudžetinės įstaigos pajamų įmokų organizavimo krašto apsaugos sistemoje tvarkos aprašas (toliau – Tvarkos aprašas) reglamentuoja karių ir krašto apsaugos sistemos darbuotojų, dirbančių pagal darbo sutartis, vykdančių žmonių paieškos ir gelbėjimo darbus paieškos ir gelbėjimo rajone, teršimo incidentų likvidavimo darbus bei mokymus ir pratybas jūros rajone, kai šie darbai ar pratybos trunka ilgiau kaip 4 valandas, aprūpinimą maistu, profesinės karo tarnybos karių, karių savanorių ir kitų savanoriškos nenuolatinės karo tarnybos karių, taip pat aktyviojo<text:s/></text:span><text:span text:style-name="T65">kariuomenės</text:span><text:span text:style-name="T66"><text:s/>personalo rezervo karių aprūpinimą maistu pratybų, mokymų ar tarnybos užduočių vykdymo laikotarpiu, kariūnų dalinį aprūpinimą maistu,</text:span><text:span text:style-name="T67"><text:s/></text:span><text:span text:style-name="T68">iš dalies maistu aprūpintų ir maistu neaprūpintų profesinės karo tarnybos karių neatlygintinį maitinimąsi kasdienės tarnybos metu, karių savanorių ir kitų savanoriškos nenuolatinės karo tarnybos karių, taip pat aktyviojo kariuomenės personalo rezervo karių<text:s/></text:span><text:soft-page-break/><text:span text:style-name="T69">neatlygintinį maitinimąsi pratybų, mokymų ar tarnybos užduočių vykdymo laikotarpiu ir karių, valstybės tarnautojų ir darbuotojų, dirbančių pagal darbo sutartis, taip pat kitų asmenų maitinimo paslaugų organizavimą krašto apsaugos sistemos (toliau – KAS) institucijose ir (ar) pagrindiniuose kariniuose vienetuose įsteigtose maitinimo vietose.</text:span></text:p>
      <text:p text:style-name="P70"><text:span text:style-name="T71">2</text:span><text:span text:style-name="T72">. Tvarkos aprašas netaikomas Antrajam operatyvinių tarnybų departamentui prie Krašto apsaugos ministerijos, taip pat organizuojant maitinimą reprezentacinių renginių metu ir aprūpinimą maistu tarptautinių operacijų ir tarptautinių pratybų metu už Lietuvos Respublikos teritorijos (įskaitant teritorinę jūrą) ir išskirtinės ekonominės zonos ribų.</text:span></text:p>
      <text:p text:style-name="P73"><text:span text:style-name="T74">3</text:span><text:span text:style-name="T75">. Aprūpinimo maistu tvarką tarptautinių operacijų ir tarptautinių pratybų metu už Lietuvos Respublikos teritorijos (įskaitant teritorinę jūrą) ir išskirtinės ekonominės zonos ribų nustato Lietuvos kariuomenės vadas.</text:span></text:p>
      <text:p text:style-name="P76"><text:span text:style-name="T77">4</text:span><text:span text:style-name="T78">. Tvarkos apraše vartojamos sąvokos:</text:span></text:p>
      <text:p text:style-name="P79"><text:span text:style-name="T80">4.1</text:span><text:span text:style-name="T81">.<text:s/></text:span><text:span text:style-name="T82">Aprūpinimas maistu</text:span><text:span text:style-name="T83"><text:s/>– karių ir KAS darbuotojų, dirbančių pagal darbo sutartis, vykdančių žmonių paieškos ir gelbėjimo darbus paieškos ir gelbėjimo rajone, teršimo incidentų likvidavimo darbus bei mokymus ir pratybas jūros rajone, kai šie darbai ar pratybos trunka ilgiau kaip 4 valandas, aprūpinimas maistu visą parą užtikrinant patvirtintą vienos paros fiziologinę mitybos normą.</text:span></text:p>
      <text:p text:style-name="P84"><text:span text:style-name="T85">4.2</text:span><text:span text:style-name="T86">.<text:s/></text:span><text:span text:style-name="T87">Karšto maisto davinys</text:span><text:span text:style-name="T88"><text:s/>– karštas maistas, pagamintas lauko virtuvėje, išduodamas ir vartojamas lauko sąlygomis.</text:span></text:p>
      <text:p text:style-name="P89"><text:span text:style-name="T90">4.3</text:span><text:span text:style-name="T91">.<text:s/></text:span><text:span text:style-name="T92">Maisto davinys</text:span><text:span text:style-name="T93"><text:s/>– supakuotų, paruoštų vartoti maisto produktų rinkinys, atitinkantis patvirtintas karių mitybos fiziologines normas.</text:span></text:p>
      <text:p text:style-name="P94"><text:span text:style-name="T95">4.4</text:span><text:span text:style-name="T96">.<text:s/></text:span><text:span text:style-name="T97">Maitinimo organizavimo padalinys</text:span><text:span text:style-name="T98"><text:s/>– KAS institucijos ir (ar) pagrindinio karinio vieneto padalinys,<text:s/></text:span><text:span text:style-name="T99">organizuojantis aprūpinimą<text:s/></text:span><text:span text:style-name="T100">arba dalinį aprūpinimą</text:span><text:span text:style-name="T101"><text:s/>maistu arba teikiantis maitinimo paslaugas.<text:s/></text:span></text:p>
      <text:p text:style-name="P102"><text:span text:style-name="T103">4.5</text:span><text:span text:style-name="T104">.</text:span><text:span text:style-name="T105"><text:s/>Maitinimo paslaugų iš biudžetinės įstaigos pajamų įmokų</text:span><text:span text:style-name="T106"><text:s/></text:span><text:span text:style-name="T107">organizavimas</text:span><text:span text:style-name="T108"><text:s/>– maitinimo paslaugų organizavimas sudarant sąlygas laisvai pasirinkti patiekalus, už kuriuos gaunamos pajamų įmokos.</text:span></text:p>
      <text:p text:style-name="P109"><text:span text:style-name="T110">4.6</text:span><text:span text:style-name="T111">.</text:span><text:span text:style-name="T112"><text:s/>Maitinimo vieta</text:span><text:span text:style-name="T113"><text:s/>– erdvė, kurioje ruošiamas, gaminamas, išduodamas (realizuojamas) maistas, įrengta laikantis maisto tvarkymą reglamentuojančių teisės aktų nustatytų viešojo maitinimo reikalavimų.</text:span></text:p>
      <text:p text:style-name="P114"><text:span text:style-name="T115">4.7</text:span><text:span text:style-name="T116">.</text:span><text:span text:style-name="T117"><text:s/>Sausasis maisto davinys</text:span><text:span text:style-name="T118"><text:s/></text:span><text:span text:style-name="T119">– supakuotas, paruoštas vartoti, atitinkantis patvirtintas karių mitybos fiziologines normas maistas, skirtas kariui pavalgyti vieną kartą, ir būtini priedai.</text:span></text:p>
      <text:p text:style-name="P120"/>
      <text:p text:style-name="Normal"/>
      <text:p text:style-name="P121"><text:span text:style-name="T122">II</text:span><text:span text:style-name="T123"><text:s/>SKYRIUS</text:span></text:p>
      <text:p text:style-name="P124"><text:span text:style-name="T125">APRŪPINIMAS AR DALINIS APRŪPINIMAS MAISTU IR NEATLYGINTINIS MAITINIMASIS</text:span></text:p>
      <text:p text:style-name="P126"/>
      <text:p text:style-name="P127"><text:span text:style-name="T128">5</text:span><text:span text:style-name="T129">. Aprūpinimas ar dalinis aprūpinimas maistu vykdomas maitinimo organizavimo padalinių pajėgumais ir (ar) perkant paslaugas iš kitų ūkio subjektų.<text:s/></text:span></text:p>
      <text:p text:style-name="P130"><text:span text:style-name="T131">6</text:span><text:span text:style-name="T132">. Aprūpinimas ar dalinis aprūpinimas maistu vykdomas KAS institucijose ir pagrindiniuose kariniuose vienetuose, kuriuose yra maitinimo vietos (1 priedas) ir kuriuose:</text:span></text:p>
      <text:p text:style-name="P133"><text:span text:style-name="T134">6.1</text:span><text:span text:style-name="T135">. vykdomas kovinis rengimas;</text:span></text:p>
      <text:p text:style-name="P136"><text:span text:style-name="T137">6.2</text:span><text:span text:style-name="T138">. organizuojamas ir vykdomas pasirengimas tarptautinėms ir (ar) karinėms operacijoms;</text:span></text:p>
      <text:p text:style-name="P139"><text:span text:style-name="T140">6.3</text:span><text:span text:style-name="T141">. organizuojamas ir vyksta savanoriškos nenuolatinės karo tarnybos karių ir aktyviojo kariuomenės personalo rezervo karių rengimas;</text:span></text:p>
      <text:p text:style-name="P142"><text:span text:style-name="T143">6.4</text:span><text:span text:style-name="T144">. vykdomi jaunesniųjų karininkų vadų mokymai;</text:span></text:p>
      <text:p text:style-name="P145"><text:span text:style-name="T146">6.5</text:span><text:span text:style-name="T147">. vykdomos kariūnų studijos;</text:span></text:p>
      <text:p text:style-name="P148"><text:span text:style-name="T149">6.6</text:span><text:span text:style-name="T150">. teikiamos stacionarinės medicininės reabilitacijos ir sanatorinio gydymo paslaugos kariams.</text:span></text:p>
      <text:p text:style-name="P151"><text:span text:style-name="T152">7</text:span><text:span text:style-name="T153">. Maistu aprūpinami:</text:span></text:p>
      <text:p text:style-name="P154"><text:span text:style-name="T155">7.1</text:span><text:span text:style-name="T156">. kariai karinių pratybų ir karinių operacijų metu;</text:span></text:p>
      <text:p text:style-name="P157"><text:span text:style-name="T158">7.2</text:span><text:span text:style-name="T159">. kariai, esantys koviniame budėjime;</text:span></text:p>
      <text:p text:style-name="P160"><text:span text:style-name="T161">7.3</text:span><text:span text:style-name="T162">. kariai, vykdantys tarnybą kareivinių režimu;</text:span></text:p>
      <text:p text:style-name="P163"><text:span text:style-name="T164">7.4</text:span><text:span text:style-name="T165">. kariai, atliekantys privalomąją pradinę karo tarnybą;</text:span></text:p>
      <text:p text:style-name="P166"><text:span text:style-name="T167">7.5</text:span><text:span text:style-name="T168">. kariūnai;</text:span></text:p>
      <text:p text:style-name="P169"><text:span text:style-name="T170">7.6</text:span><text:span text:style-name="T171">. kariai, įstatymų nustatyta tvarka teikiantys pagalbą kitoms valstybės ir savivaldybių institucijoms;</text:span></text:p>
      <text:p text:style-name="P172"><text:span text:style-name="T173">7.7</text:span><text:span text:style-name="T174">. kitų valstybių kariai ir civiliai asmenys, kuriems teikiama priimančiosios šalies parama;</text:span></text:p>
      <text:p text:style-name="P175"><text:span text:style-name="T176">7.8</text:span><text:span text:style-name="T177">. KAS darbuotojai, dirbantys pagal darbo sutartis, vykdantys žmonių paieškos ir gelbėjimo darbus paieškos ir gelbėjimo rajone, teršimo incidentų likvidavimo darbus bei mokymus ir pratybas jūros rajone, kai šie darbai ar pratybos trunka ilgiau kaip 4 valandas;</text:span></text:p>
      <text:p text:style-name="P178"><text:span text:style-name="T179">7.9</text:span><text:span text:style-name="T180">. kariai, gaunantys stacionarinės medicininės reabilitacijos ir sanatorinio gydymo paslaugas Lietuvos kariuomenės Dr. Jono Basanavičiaus karo medicinos tarnybos Karių reabilitacijos centre;</text:span></text:p>
      <text:p text:style-name="P181"><text:span text:style-name="T182">7.10</text:span><text:span text:style-name="T183">. kariai savanoriai ir kiti savanoriškos nenuolatinės karo tarnybos kariai, taip pat aktyviojo kariuomenės personalo rezervo kariai pratybų, mokymų ar tarnybos užduočių vykdymo laikotarpiu;</text:span></text:p>
      <text:p text:style-name="P184"><text:span text:style-name="T185">7.11</text:span><text:span text:style-name="T186">. kitų Lietuvos Respublikos institucijų darbuotojai pagal dvišalio bendradarbiavimo sutartis;</text:span></text:p>
      <text:p text:style-name="P187"><text:span text:style-name="T188">7.12</text:span><text:span text:style-name="T189">. kitų valstybių kariai ir civiliai asmenys, studijuojantys (besimokantys) Generolo Jono Žemaičio Lietuvos karo akademijoje (toliau – LKA).</text:span></text:p>
      <text:p text:style-name="P190"><text:span text:style-name="T191">8</text:span><text:span text:style-name="T192">. Maistu gali būti neaprūpinama 7.1 papunktyje nurodytu atveju, karines pratybas organizuojančio arba karines operacijas planuojančio vado sprendimu, jei aprūpinimas maistu nesuderinamas su pratybų tikslais, pobūdžiu arba operacijos specifika. Karines pratybas organizuojantis arba karines operacijas planuojantis vadas turi sudaryti sąlygas kariams savarankiškai apsirūpinti maistu.</text:span></text:p>
      <text:p text:style-name="P193"><text:span text:style-name="T194">9</text:span><text:span text:style-name="T195">. Maistu iš dalies aprūpinami:</text:span></text:p>
      <text:p text:style-name="P196"><text:span text:style-name="T197">9.1</text:span><text:span text:style-name="T198">. profesinės karo tarnybos kariai karinių pratybų ar tarnybos užduočių vykdymo laikotarpiu, kuris tęsiasi ne visą parą (-as);</text:span></text:p>
      <text:p text:style-name="P199"><text:span text:style-name="T200">9.2</text:span><text:span text:style-name="T201">. kariai savanoriai ir kiti savanoriškos nenuolatinės karo tarnybos kariai, taip pat aktyviojo kariuomenės personalo rezervo kariai pratybų, mokymų ar tarnybos užduočių vykdymo laikotarpiu, kuris tęsiasi ne visą parą (-as);</text:span></text:p>
      <text:p text:style-name="P202"><text:span text:style-name="T203">9.3</text:span><text:span text:style-name="T204">. kariūnai LKA statute numatytais atvejais.</text:span></text:p>
      <text:p text:style-name="P205"><text:span text:style-name="T206">10</text:span><text:span text:style-name="T207">. Aprūpinimas ar dalinis aprūpinimas maistu vykdomas teikiant:</text:span></text:p>
      <text:p text:style-name="P208"><text:span text:style-name="T209">10.1</text:span><text:span text:style-name="T210">. karštą maistą, pagamintą stacionariose valgyklose;<text:s/></text:span></text:p>
      <text:p text:style-name="P211"><text:span text:style-name="T212">10.2</text:span><text:span text:style-name="T213">. karšto maisto davinius</text:span><text:span text:style-name="T214">;</text:span></text:p>
      <text:p text:style-name="P215"><text:span text:style-name="T216">10.3</text:span><text:span text:style-name="T217">. sausuosius maisto davinius;</text:span></text:p>
      <text:p text:style-name="P218"><text:span text:style-name="T219">10.4</text:span><text:span text:style-name="T220">. maisto davinius.</text:span></text:p>
      <text:p text:style-name="P221"><text:span text:style-name="T222">11</text:span><text:span text:style-name="T223">. Kariai aprūpinami maistu maitinimo vietose, jiems teikiamas karštas maistas, pagamintas stacionariose valgyklose, arba karšti maisto daviniai vadovaujantis Lietuvos kariuomenės vado patvirtintais valgiaraščiais ir receptūromis arba išduodami sausieji maisto daviniai ar maisto daviniai, sudaryti pagal Lietuvos kariuomenės vado patvirtintą sudėtį. Ši nuostata taikoma ir profesinės karo tarnybos karius, karius savanorius ir kitus savanoriškos nenuolatinės karo tarnybos karius, taip pat aktyviojo<text:s/></text:span><text:span text:style-name="T224">kariuomenės</text:span><text:span text:style-name="T225"><text:s/>personalo rezervo karius pratybų, mokymų ar tarnybos užduočių vykdymo laikotarpiu, kariūnus iš dalies aprūpinant maistu.</text:span></text:p>
      <text:p text:style-name="P226"><text:span text:style-name="T227">12</text:span><text:span text:style-name="T228">. KAS darbuotojai, dirbantys pagal darbo sutartis, vykdantys žmonių paieškos ir gelbėjimo darbus paieškos ir gelbėjimo rajone, teršimo incidentų likvidavimo darbus bei mokymus ir pratybas jūros rajone, kai šie darbai ar pratybos trunka ilgiau kaip 4 valandas, maistu aprūpinami teikiant Lietuvos kariuomenės vado patvirtintos sudėties sausuosius maisto davinius, karšto maisto davinius, karštą maistą, pagamintą stacionarioje valgykloje, vadovaujantis Lietuvos kariuomenės vado patvirtintais valgiaraščiais ir receptūromis.</text:span></text:p>
      <text:p text:style-name="P229"><text:span text:style-name="T230">13</text:span><text:span text:style-name="T231">.<text:s/></text:span><text:span text:style-name="T232">Iš dalies maistu aprūpintiems ir maistu neaprūpintiems<text:s/></text:span><text:span text:style-name="T233">profesinės karo tarnybos<text:s/></text:span><text:span text:style-name="T234">kariams<text:s/></text:span><text:span text:style-name="T235">kasdienės tarnybos metu</text:span><text:span text:style-name="T236">,<text:s/></text:span><text:span text:style-name="T237">kariams savanoriams ir kitiems savanoriškos nenuolatinės karo tarnybos kariams, taip pat aktyviojo<text:s/></text:span><text:span text:style-name="T238">kariuomenės</text:span><text:span text:style-name="T239"><text:s/>personalo rezervo kariams pratybų, mokymų ar tarnybos užduočių vykdymo laikotarpiu siekiant užtikrinti kasdienės veiklos dienotvarkės vykdymą, jų sveikatos ir fizinės būklės palaikymą<text:s/></text:span><text:span text:style-name="T240">gali būti sudaromos sąlygos neatlygintinai maitintis maitinimo organizavimo<text:s/></text:span><text:span text:style-name="T241">padalinyje,<text:s/></text:span><text:span text:style-name="T242">organizuojančiame aprūpinimą<text:s/></text:span><text:span text:style-name="T243">arba dalinį aprūpinimą</text:span><text:span text:style-name="T244"><text:s/>karštu maištu</text:span><text:span text:style-name="T245">, pagamintu stacionarioje valgykloje, vadovaujantis Lietuvos kariuomenės vado patvirtintais valgiaraščiais ir receptūromis.</text:span></text:p>
      <text:p text:style-name="P246"><text:span text:style-name="T247">14</text:span><text:span text:style-name="T248">.<text:s/></text:span><text:span text:style-name="T249">Kariai, gaunantys stacionarinės medicininės reabilitacijos ir sanatorinio gydymo paslaugas Lietuvos kariuomenės Dr. Jono Basanavičiaus karo medicinos tarnybos Karių reabilitacijos centre, aprūpinami maistu vadovaujantis šio centro vadovo ar jo įgalioto asmens patvirtintais valgiaraščiais ir receptūromis.</text:span></text:p>
      <text:p text:style-name="P250"><text:span text:style-name="T251">15</text:span><text:span text:style-name="T252">. Užtikrinant asmenų, išvardytų Tvarkos aprašo 7.1–7.8 ir 7.10–7.12 papunkčiuose, aprūpinimą maistu, asmenų, išvardytų Tvarkos aprašo 9 punkte,</text:span><text:span text:style-name="T253"><text:s/>dalinį aprūpinimą maistu, asmenų,<text:s/></text:span><text:span text:style-name="T254">išvardytų Tvarkos aprašo</text:span><text:span text:style-name="T255"><text:s/>13 punkte, neatlygintinį maitinimą,</text:span><text:span text:style-name="T256"><text:s/>Tvarkos aprašo 17 punkte nurodyti asmenys sudaro planuojamų maitinti asmenų savaitės aprūpinimo maistu, dalinio aprūpinimo maistu, neatlygintinio maitinimo paraiškas ir jas pateikia maitinimą organizuojančiam padaliniui ne vėliau kaip prieš 5 (penkias) kalendorines dienas.</text:span><text:span text:style-name="T257"><text:s/></text:span><text:span text:style-name="T258">Jei pateiktą paraišką reikia patikslinti, patikslintos kiekvienos dienos paraiškos pateikiamos maitinimą organizuojančiam padaliniui prieš<text:s/></text:span><text:soft-page-break/><text:span text:style-name="T259">dieną. Asmenys, išvardyti Tvarkos aprašo 7.1–7.8, 7.10–7.12 papunkčiuose, 9 ir<text:s/></text:span><text:span text:style-name="T260">13 punktuose, turi teisę patys teikti šiame punkte nurodytas paraiškas dėl jų pačių aprūpinimo maistu šiame punkte nustatytais terminais.</text:span></text:p>
      <text:p text:style-name="P261"><text:span text:style-name="T262">16</text:span><text:span text:style-name="T263">. Organizuojant karių aprūpinimą maistu Lietuvos kariuomenės Dr. Jono Basanavičiaus karo medicinos tarnybos Karių reabilitacijos centre, maitinimo paraiškos sudaromos vadovaujantis Lietuvos kariuomenės Dr. Jono Basanavičiaus karo medicinos tarnybos vado nustatyta tvarka.</text:span></text:p>
      <text:p text:style-name="P264"><text:span text:style-name="T265">17</text:span><text:span text:style-name="T266">. KAS institucijų ir (ar) pagrindinių karinių vienetų vadovai (vadai, viršininkai), organizuojantys karines pratybas, karines operacijas, mokymus ar vykdantys karines užduotis, privalo:</text:span></text:p>
      <text:p text:style-name="P267"><text:span text:style-name="T268">17.1</text:span><text:span text:style-name="T269">. užtikrinti visų organizuojamame renginyje dalyvaujančių asmenų aprūpinimą maistu 10 punkte nurodytais atvejais;</text:span></text:p>
      <text:p text:style-name="P270"><text:span text:style-name="T271">17.2</text:span><text:span text:style-name="T272">. užtikrinti visų organizuojamame renginyje dalyvaujančių asmenų dalinį aprūpinimą maistu 12 punkte nurodytais atvejais.</text:span></text:p>
      <text:p text:style-name="Normal"/>
      <text:p text:style-name="P273"><text:span text:style-name="T274">III</text:span><text:span text:style-name="T275"><text:s/>SKYRIUS</text:span></text:p>
      <text:p text:style-name="P276"><text:span text:style-name="T277">APRŪPINIMAS<text:s/></text:span><text:span text:style-name="T278">SAUSAISIAIS MAISTO DAVINIAIS</text:span></text:p>
      <text:p text:style-name="P279"/>
      <text:p text:style-name="P280"><text:span text:style-name="T281">18</text:span><text:span text:style-name="T282">.<text:s/></text:span><text:span text:style-name="T283">Sausieji<text:s/></text:span><text:span text:style-name="T284">maisto daviniai kariams išduodami, kai nėra galimybės aprūpinti karštu maistu, pagamintu stacionariose valgyklose, ar karštais maisto daviniais šiais atvejais:</text:span></text:p>
      <text:p text:style-name="P285"><text:span text:style-name="T286">18.1</text:span><text:span text:style-name="T287">. lauko pratybų ir mokymų metu;</text:span></text:p>
      <text:p text:style-name="P288"><text:span text:style-name="T289">18.2</text:span><text:span text:style-name="T290">. karinėse operacijose;</text:span></text:p>
      <text:p text:style-name="P291"><text:span text:style-name="T292">18.3</text:span><text:span text:style-name="T293">. kai kariniai vienetai ilgiau kaip 4 valandas teikia pagalbą kitoms valstybės ir savivaldybių institucijoms Lietuvos Respublikos krašto apsaugos sistemos organizavimo ir karo tarnybos įstatymo 18 straipsnyje nustatytais atvejais;</text:span></text:p>
      <text:p text:style-name="P294"><text:span text:style-name="T295">18.4</text:span><text:span text:style-name="T296">. kai Valstybinė maisto ir veterinarijos tarnyba ar Lietuvos kariuomenės Dr. Jono Basanavičiaus karo medicinos tarnyba neleidžia maitinti stacionarioje valgykloje pagamintu maistu.</text:span></text:p>
      <text:p text:style-name="P297"><text:tab/><text:tab/>19. Kitais Tvarkos apraše nenumatytais atvejais<text:s/><text:span text:style-name="T298">sausieji maisto daviniai</text:span><text:s/>skiriami Lietuvos kariuomenės vado sprendimu.<text:s/></text:p>
      <text:p text:style-name="P299"><text:span text:style-name="T300">20</text:span><text:span text:style-name="T301">.<text:s/></text:span><text:span text:style-name="T302">Tvarkos aprašo<text:s/></text:span><text:span text:style-name="T303">18 punkte nustatytais atvejais sausieji maisto daviniai išduodami kariams ne ilgesniam kaip trijų parų laikotarpiui, paskui kariai turi gauti karšto maisto davinius arba karštą maistą, pagamintą stacionariose valgyklose, išskyrus atvejį, kai pagal karinės operacijos pobūdį nėra galimybės karius aprūpinti karšto maisto daviniais ar karštu maistu, pagamintu stacionariose valgyklose. Šiuo atveju sausieji maisto daviniai išduodami kariams maitintis iki 30 (trisdešimt) parų. Sprendimą dėl sausųjų maisto davinių išdavimo trukmės, bet ne ilgiau kaip 30 (trisdešimčiai) parų, atsižvelgdami į karinės operacijos pobūdį, priima KAS institucijų, jų padalinių ir pagrindinių karinių vienetų vadovai (vadai, viršininkai) ar jų įgalioti asmenys, atsakingi už tos karinės operacijos planavimą, prieš tai suderinę su Lietuvos kariuomenės Logistikos valdyba.<text:s/></text:span></text:p>
      <text:p text:style-name="P304"><text:span text:style-name="T305">21</text:span><text:span text:style-name="T306">. KAS darbuotojams, dirbantiems pagal darbo sutartis ir vykdantiems žmonių paieškos ir gelbėjimo darbus, teršimo incidentų likvidavimo darbus, sausieji maisto daviniai išduodami neplaninio išplaukimo į jūrą atveju, vykdant žmonių paieškos ir gelbėjimo darbus paieškos ir gelbėjimo rajone, teršimo incidentų likvidavimo darbus, kai šie darbai trunka ilgiau kaip 4 valandas.</text:span></text:p>
      <text:p text:style-name="P307"><text:span text:style-name="T308">22</text:span><text:span text:style-name="T309">. Kai sausųjų maisto davinių atsargos nesuvartojamos ir negalima jų suvartoti šiame Tvarkos apraše numatytais atvejais, likus ne mažiau kaip keturiems mėnesiams iki jų tinkamumo vartoti termino pabaigos, KAS institucijų vadovai ar jų įgalioti asmenys informuoja Logistikos valdybos vadą apie sausųjų maisto davinių likučius ir teikia siūlymus dėl tolesnio jų panaudojimo.</text:span></text:p>
      <text:p text:style-name="Normal"/>
      <text:p text:style-name="P310"><text:span text:style-name="T311">IV</text:span><text:span text:style-name="T312"><text:s/>SKYRIUS</text:span></text:p>
      <text:p text:style-name="P313"><text:span text:style-name="T314">APRŪPINIMAS MAISTO DAVINIAIS</text:span></text:p>
      <text:p text:style-name="P315"/>
      <text:p text:style-name="P316"><text:span text:style-name="T317">23</text:span><text:span text:style-name="T318">. Maitinimą organizuojantis padalinys išduoda maisto davinius kariams</text:span><text:span text:style-name="T319"><text:s/>šiais atvejais:<text:s/></text:span></text:p>
      <text:p text:style-name="P320"><text:span text:style-name="T321">23.1</text:span><text:span text:style-name="T322">. nuolatinės privalomosios pradinės karo tarnybos (toliau – NPPKT) kariams, kariūnams ir juos lydintiems profesinės karo tarnybos kariams vykstant į sporto varžybas, ekskursijas, valstybės, kariuomenės ir savivaldybių organizuojamus ir kitus renginius ar grįžtant iš jų;</text:span></text:p>
      <text:p text:style-name="P323"><text:span text:style-name="T324">23.2</text:span><text:span text:style-name="T325">. NPPKT kariams ir kariūnams vykstant į ne KAS gydymo įstaigas specialisto konsultacijos, į reabilitaciją, gydytis stacionariai, atlikti patikros dėl psichotropinių ir narkotinių medžiagų;</text:span></text:p>
      <text:p text:style-name="P326"><text:span text:style-name="T327">23.3</text:span><text:span text:style-name="T328">. NPPKT kariams išvykimo iš karinio vieneto dieną, kai suteikiamos laisvos nuo tarnybos dienos, atostogos dėl šeimyninių aplinkybių;</text:span></text:p>
      <text:p text:style-name="P329"><text:span text:style-name="T330">23.4</text:span><text:span text:style-name="T331">. kitais atvejais, kai dėl objektyvių aplinkybių nėra galimybės aprūpinti karštu maistu, pagamintu stacionariose valgyklose, karšto maisto daviniais ir (arba) sausųjų maisto davinių išduoti netikslinga.</text:span></text:p>
      <text:p text:style-name="P332"><text:span text:style-name="T333">24</text:span><text:span text:style-name="T334">. Maisto daviniai gali būti išduodami KAS darbuotojams, dirbantiems pagal darbo sutartis, vykdantiems žmonių paieškos ir gelbėjimo darbus paieškos ir gelbėjimo rajone, teršimo incidentų likvidavimo darbus bei mokymus ir pratybas jūros rajone, kai šie darbai ar pratybos trunka ilgiau kaip 4 valandas ir nėra galimybės aprūpinti karštu maistu, pagamintu stacionariose valgyklose, ar karšto maisto daviniais ir Tvarkos aprašo 18 punkte nustatytais atvejais negalima išduoti sausojo maisto davinio.</text:span></text:p>
      <text:p text:style-name="P335"><text:span text:style-name="T336">25</text:span><text:span text:style-name="T337">. Tvarkos aprašo 23 ir 24 punkte nustatytais atvejais maisto daviniai išduodami ne ilgesniam kaip paros laikotarpiui.</text:span></text:p>
      <text:p text:style-name="P338"><text:span text:style-name="T339">26</text:span><text:span text:style-name="T340">.<text:s/></text:span><text:span text:style-name="T341">Sprendimą dėl maisto davinių išdavimo priima<text:s/></text:span><text:span text:style-name="T342">KAS institucijų vadovai ar jų įgalioti asmenys</text:span><text:span text:style-name="T343">.</text:span></text:p>
      <text:p text:style-name="P344"/>
      <text:p text:style-name="P345"><text:span text:style-name="T346">V</text:span><text:span text:style-name="T347"><text:s/>SKYRIUS</text:span></text:p>
      <text:p text:style-name="P348"><text:span text:style-name="T349">MAITINIMO PASLAUGŲ IŠ BIUDŽETINĖS ĮSTAIGOS PAJAMŲ ĮMOKŲ ORGANIZAVIMAS IR ATSISKAITYMAS UŽ JAS</text:span></text:p>
      <text:p text:style-name="P350"/>
      <text:p text:style-name="P351"><text:span text:style-name="T352">27</text:span><text:span text:style-name="T353">. Maitinimo paslaugos iš biudžetinės įstaigos pajamų įmokų gali būti teikiamos KAS institucijose ir (ar) pagrindiniuose kariniuose vienetuose, kuriuose įrengtos maitinimo vietos ir įrengti bei įregistruoti kasos aparatai.<text:s/></text:span></text:p>
      <text:p text:style-name="P354"><text:span text:style-name="T355">28</text:span><text:span text:style-name="T356">. Maitinimo paslaugos iš biudžetinės įstaigos pajamų įmokų teikiamos maitinimo organizavimo padalinių pajėgumais, vadovaujantis KAS institucijų vadovų ar jų įgaliotų asmenų patvirtintais valgiaraščiais ir receptūromis, sudarytomis pagal valgiaraščių sudarymo ir patiekalų pateikimo rekomendacijas (2 priedas), leidžiančias laisvai pasirinkti patiekalus.<text:s/></text:span></text:p>
      <text:p text:style-name="P357"><text:span text:style-name="T358">29</text:span><text:span text:style-name="T359">. Maitinimo paslaugos iš biudžetinės įstaigos pajamų įmokų teikiamos pagal KAS institucijų ir pagrindinių karinių vienetų vadovų (vadų, viršininkų) patvirtintą atitinkamai KAS institucijos ar karinio vieneto vidinę maitinimo organizavimo tvarką (KAS institucijos ar pagrindinio karinio vieneto dienotvarkę, maitinimo grafiką ir kitas sąlygas) ir paskyrus už maitinimo vietą atsakingą asmenį (maitinimo organizavimo padalinio vadovą).<text:s/></text:span></text:p>
      <text:p text:style-name="P360"><text:span text:style-name="T361">30</text:span><text:span text:style-name="T362">. LKA ir Lietuvos kariuomenės kariniuose vienetuose, teikiančiuose maitinimo paslaugas, patiekalų kainą, atsižvelgdamas į tiesiogines patiekalų gamybos sąnaudas, nustato LK kariniuose vienetuose Lietuvos kariuomenės vadas arba jo įgalioti asmenys, o LKA – akademijos viršininkas.</text:span></text:p>
      <text:p text:style-name="P363"><text:span text:style-name="T364">31</text:span><text:span text:style-name="T365">. Atsiskaitymas už maitinimo paslaugas iš biudžetinės įstaigos pajamų įmokų vykdomas:</text:span></text:p>
      <text:p text:style-name="P366"><text:span text:style-name="T367">31.1</text:span><text:span text:style-name="T368">. maitinimo vietoje grynaisiais pinigais ar, jeigu yra įrengtas elektroninių kortelių skaitytuvas, mokėjimo kortelėmis, už pinigų surinkimą (atsiskaitymą) atsakingam asmeniui registruojant šiuos atsiskaitymus kasos aparatu;</text:span></text:p>
      <text:p text:style-name="P369"><text:span text:style-name="T370">31.2</text:span><text:span text:style-name="T371"><text:s/>banko mokėjimo pavedimu pagal<text:s/></text:span><text:span text:style-name="T372">KAS institucijos ar pagrindinių karinių vienetų atsakingų asmenų<text:s/></text:span><text:span text:style-name="T373">išrašytas sąskaitas faktūras (kai yra kitų įstaigų, įmonių, organizacijų oficialūs raštai, garantuojantys apmokėjimą, ir oficialios paraiškos). <text:s/></text:span></text:p>
      <text:p text:style-name="P374"><text:span text:style-name="T375">32</text:span><text:span text:style-name="T376">. KAS institucijos vadovų ar jų įgaliotų asmenų nustatyta tvarka už pinigų surinkimą (atsiskaitymą) atsakingas asmuo gali dalį grynųjų pinigų pagal pinigų išėmimą iš kasos aparato patvirtinantį kvitą perkelti į tam skirtą vadovo (vado, viršininko) įsakyme (dėl kasos operacijų atlikimo vietos ribų nustatymo) nurodytą vietą, kurioje šie pinigai kartu su jų išėmimą iš kasos aparato patvirtinančiu kasos aparato kvitu (kvitais) saugomi iki pinigų įnešimo į atsiskaitomąją sąskaitą.</text:span></text:p>
      <text:p text:style-name="P377"><text:span text:style-name="T378">33</text:span><text:span text:style-name="T379">. Už pinigų surinkimą atsakingi asmenys privalo suskaičiuoti ir paimti iš kasos aparato grynųjų pinigų sumas KAS institucijos vadovų ar jų įgaliotų asmenų nustatytu terminu pagal išspausdintus pinigų išėmimą patvirtinančius kasos aparatų kvitus ir ne rečiau kaip kartą per savaitę gautus grynuosius pinigus turi įnešti į KAS institucijos biudžeto pajamų įmokų atsiskaitomąją sąskaitą.</text:span></text:p>
      <text:p text:style-name="P380"/>
      <text:p text:style-name="P381"><text:span text:style-name="T382">VI</text:span><text:span text:style-name="T383"><text:s/>SKYRIUS</text:span></text:p>
      <text:p text:style-name="P384"><text:span text:style-name="T385">ATSISKAITYMAS UŽ APRŪPINIMĄ AR DALINĮ APRŪPINIMĄ MAISTU IR NEATLYGINTINĮ MAITINIMĄSI</text:span></text:p>
      <text:p text:style-name="P386"/>
      <text:p text:style-name="P387"><text:span text:style-name="T388">34</text:span><text:span text:style-name="T389">. Atsiskaitymas už aprūpinimą maistu ar dalinį aprūpinimą maistu ir neatlygintinį maitinimąsi:</text:span></text:p>
      <text:p text:style-name="P390"><text:span text:style-name="T391">34.1</text:span><text:span text:style-name="T392">. maitinimo organizavimo padalinys kiekvieno mėnesio pabaigoje arba ne vėliau kaip likus 1 (vienai) darbo dienai iki karių, kurie yra atleidžiami iš tarnybos, išleidimo į atsargą dienos parengia ir pasirašo pranešimą apie maitinimo išlaidas (toliau – Pranešimas) (3 priedas), jį vizuoja specialistas, vykdantis visas biudžeto specialisto funkcijas ar jų dalį, nurodydamas finansavimo<text:s/></text:span><text:soft-page-break/><text:span text:style-name="T393">šaltinį, ir perduoda KAS institucijai ar pagrindiniam kariniam vienetui, kurio kariai buvo aprūpinti ar iš dalies aprūpinti maistu ar neatlygintinai maitinosi;<text:s/></text:span></text:p>
      <text:p text:style-name="P394"><text:span text:style-name="T395">34.2</text:span><text:span text:style-name="T396">. KAS institucijos ar pagrindinio karinio vieneto, kurio kariai buvo siųsti į karines pratybas, mokymus ar vykdyti kovinių užduočių, paskirtas atsakingas asmuo, gavęs Pranešimą, per dvi darbo dienas patikrina ir pasirašydamas suderina Pranešime pateiktus duomenis apie karius, kurie buvo aprūpinti ar iš dalies aprūpinti maistu ar neatlygintinai maitinosi, o specialistas, vykdantis visas biudžeto specialisto funkcijas ar jų dalį, suderina gautą Pranešimą, nurodydamas finansavimo šaltinį, ir jį ne vėliau kaip kitą darbo dieną grąžina maitinimo organizavimo padaliniui;</text:span></text:p>
      <text:p text:style-name="P397"><text:span text:style-name="T398">34.3</text:span><text:span text:style-name="T399">. maitinimo organizavimo padalinys parengia mėnesio Pranešimų suvestinę (4 priedas) ir (ar) sąskaitą faktūrą (jei maitinimo išlaidos bus grąžinamos kitoms KAS institucijoms pagal išrašytas sąskaitas faktūras) ir ją išsiunčia kartu su KAS institucijų ar pagrindinių karinių vienetų suderintais ir vizuotais Pranešimais apie maitinimo išlaidas buhalterinę apskaitą tvarkančiam padaliniui ne vėliau kaip iki kito mėnesio 5 dienos;</text:span></text:p>
      <text:p text:style-name="P400"><text:span text:style-name="T401">34.4</text:span><text:span text:style-name="T402">. buhalterinę apskaitą tvarkantis padalinys:</text:span></text:p>
      <text:p text:style-name="P403"><text:tab/><text:tab/>34.4.1. vadovaudamasis Pranešimuose pateiktais duomenimis už laikotarpį, kurį kariai buvo aprūpinti ar iš dalies aprūpinti maistu ar neatlygintinai maitinosi, nemoka kariams Lietuvos Respublikos Vyriausybės nustatyto dydžio maitinimo išlaidų piniginės kompensacijos ar jos dalies. Iš dalies maistu aprūpintiems ir maistu neaprūpintiems profesinės karo tarnybos kariams, kariams savanoriams ir kitiems savanoriškos nenuolatinės karo tarnybos kariams, taip pat aktyviojo kariuomenės personalo rezervo kariams neatlygintinai pasimaitinus<text:span text:style-name="T404"><text:s/>KAS maitinimą organizuojančiuose padaliniuose maitinimosi išlaidų piniginė kompensacija mažinama sunaudotų maisto produktų ir maisto žaliavų kaina.<text:s/></text:span>Kariui mokėtina maitinimosi išlaidų piniginė kompensacija apskaičiuojama taip:<text:s/></text:p>
      <text:p text:style-name="P405"/>
      <text:p text:style-name="P406">MK = M x D – (Am + Sd + ∑Pr<text:span text:style-name="T407">dm</text:span>), kur</text:p>
      <text:p text:style-name="P408"/>
      <text:p text:style-name="P409">M – Lietuvos Respublikos Vyriausybės nutarimu nustatytas vienos paros maitinimosi išlaidų piniginės kompensacijos kariui, neaprūpinamam maistu, dydis (Eur),</text:p>
      <text:p text:style-name="P410">D – skaičiuojamojo laikotarpio kalendorinių dienų skaičius,<text:s/></text:p>
      <text:p text:style-name="P411">Am – kario aprūpinimas maistu visą parą (Eur), kur</text:p>
      <text:p text:style-name="P412">Am = M x dam,</text:p>
      <text:p text:style-name="P413">d<text:span text:style-name="T414">am</text:span><text:s/>– skaičiuojamojo laikotarpio kalendorinių dienų, kuriomis karys buvo visiškai aprūpintas maistu visą parą, skaičius,<text:s/></text:p>
      <text:p text:style-name="P415">Sd – atskaitoma dalinio kario aprūpinimo sausaisiais maisto daviniais išlaidų suma (apskaičiuota suma apvalinama šimtųjų tikslumu), kur</text:p>
      <text:p text:style-name="P416">Sd = <text:s/>M/p x k<text:span text:style-name="T417">sd,</text:span></text:p>
      <text:p text:style-name="P418">p – pagal fiziologines mitybos normas kariui priklausantis sausųjų davinių skaičius per parą (vnt.),</text:p>
      <text:p text:style-name="P419">k<text:span text:style-name="T420">sd</text:span><text:s/>– kario daliniam aprūpinimui maistu išduotų sausųjų maisto davinių kiekis (vnt),<text:s/></text:p>
      <text:p text:style-name="P421">Pr<text:span text:style-name="T422">dm</text:span><text:s/>– kario daliniam neatlygintiniam maitinimuisi sunaudotų maisto produktų ir maisto žaliavų, skirtų fiziologinei mitybos normai užtikrinti, suma (išskyrus dalinį aprūpinimą sausaisiais maisto daviniais);<text:s/></text:p>
      <text:p text:style-name="P423"><text:tab/><text:tab/>34.4.2. vadovaudamasis Pranešimuose pateiktais duomenimis ir (arba) maitinusių institucijų išrašytomis sąskaitomis faktūromis, maitinimo organizavimo padaliniui patirtas išlaidas ne vėliau kaip per 20 dienų nuo Pranešimų ir (ar) sąskaitų faktūrų gavimo dienos kompensuoja pagal Pranešimuose nurodytus finansavimo šaltinius. Pranešimuose nurodytos išlaidos perkeliamos į atitinkamos programos, funkcijos, priemonės lėšų, skirtų aprūpinti KAS maisto produktais, biudžeto išlaidų ekonominės klasifikacijos straipsnį „Mitybos išlaidos“ (postraipsnį „Aprūpinimas maisto produktais“);</text:p>
      <text:p text:style-name="P424"><text:tab/><text:tab/>34.5. stacionarinės medicininės reabilitacijos ir (ar) sanatorinio gydymo metu karių aprūpinimo ar dalinio aprūpinimo maistu išlaidos apmokamos iš karinio vieneto, teikiančio stacionarinės medicininės reabilitacijos ir sanatorinio gydymo paslaugas, tam tikslui skirtų lėšų;<text:s/></text:p>
      <text:p text:style-name="P425"><text:tab/><text:tab/>34.6. Tvarkos aprašo 7.7 ir 7.12 papunkčiuose nurodyti asmenys gali atsiskaityti banko mokėjimo pavedimu pagal maitinimą organizuojančio padalinio išrašytas sąskaitas faktūras.</text:p>
      <text:p text:style-name="P426"><text:span text:style-name="T427">____________________</text:span></text:p>
      <text:p text:style-name="P428"/>
      <text:soft-page-break/>
      <text:p text:style-name="P429">Aprūpinimo maistu ir maitinimo<text:s/></text:p>
      <text:p text:style-name="P436">paslaugų iš biudžetinės įstaigos pajamų<text:s/></text:p>
      <text:p text:style-name="P437">įmokų organizavimo krašto apsaugos<text:s/></text:p>
      <text:p text:style-name="P438">sistemoje tvarkos aprašo<text:s/></text:p>
      <text:p text:style-name="P439"><text:span text:style-name="T440">1</text:span><text:span text:style-name="T441"><text:s/>priedas</text:span></text:p>
      <text:p text:style-name="P442"/>
      <text:p text:style-name="P443"/>
      <text:p text:style-name="P444"><text:span text:style-name="T445">KRAŠTO APSAUGOS SISTEMOS INSTITUCIJŲ IR PAGRINDINIŲ KARINIŲ VIENETŲ, KURIUOSE YRA MAITINIMO VIETOS, SĄRAŠAS</text:span></text:p>
      <text:p text:style-name="P446"/>
      <text:p text:style-name="P447"/>
      <text:p text:style-name="P448"/>
      <text:p text:style-name="P449"><text:span text:style-name="T450">1</text:span><text:span text:style-name="T451">. Lietuvos kariuomenės Logistikos valdybos Įgulų aptarnavimo tarnybos Vilniaus įgulos aptarnavimo centras (I, II, III valgyklos).</text:span></text:p>
      <text:p text:style-name="P452"><text:span text:style-name="T453">2</text:span><text:span text:style-name="T454">. Lietuvos kariuomenės Logistikos valdybos Įgulų aptarnavimo tarnybos Vilniaus įgulos aptarnavimo centras (Pabradės skyriaus I, II valgykla).</text:span></text:p>
      <text:p text:style-name="P455"><text:span text:style-name="T456">3</text:span><text:span text:style-name="T457">. Lietuvos kariuomenės Logistikos valdybos Įgulų aptarnavimo tarnybos Kauno įgulos aptarnavimo centras (I, II, III valgyklos).</text:span></text:p>
      <text:p text:style-name="P458"><text:span text:style-name="T459">4</text:span><text:span text:style-name="T460">. Lietuvos kariuomenės Logistikos valdybos Įgulų aptarnavimo tarnybos Kauno įgulos aptarnavimo centras (Lietuvos kariuomenės mokyklos Brigados generolo Kazio Veverskio poligono valgykla).</text:span></text:p>
      <text:p text:style-name="P461"><text:span text:style-name="T462">5</text:span><text:span text:style-name="T463">. Lietuvos kariuomenės Logistikos valdybos Įgulų aptarnavimo tarnybos Kauno įgulos aptarnavimo centras (Alytaus skyriaus I valgykla).</text:span></text:p>
      <text:p text:style-name="P464"><text:span text:style-name="T465">6</text:span><text:span text:style-name="T466">. Lietuvos kariuomenės Logistikos valdybos Įgulų aptarnavimo tarnybos Kauno įgulos aptarnavimo centras (Alytaus skyriaus II valgykla).</text:span></text:p>
      <text:p text:style-name="P467"><text:span text:style-name="T468">7</text:span><text:span text:style-name="T469">. Lietuvos kariuomenės Logistikos valdybos Įgulų aptarnavimo tarnybos Kauno įgulos aptarnavimo centras (Marijampolės skyriaus valgykla).</text:span></text:p>
      <text:p text:style-name="P470"><text:span text:style-name="T471">8</text:span><text:span text:style-name="T472">. Lietuvos kariuomenės Logistikos valdybos Įgulų aptarnavimo tarnybos Ruklos įgulos aptarnavimo centras (I, II, III valgyklos).</text:span></text:p>
      <text:p text:style-name="P473"><text:span text:style-name="T474">9</text:span><text:span text:style-name="T475">. Lietuvos kariuomenės Logistikos valdybos Įgulų aptarnavimo tarnybos Klaipėdos įgulos aptarnavimo centras (I valgykla, Tauragės skyriaus I, II valgyklos).</text:span></text:p>
      <text:p text:style-name="P476"><text:span text:style-name="T477">10</text:span><text:span text:style-name="T478">. Lietuvos kariuomenės Logistikos valdybos Įgulų aptarnavimo tarnybos Panevėžio įgulos aptarnavimo centras.</text:span></text:p>
      <text:p text:style-name="P479"><text:span text:style-name="T480">11</text:span><text:span text:style-name="T481">. Įgulų aptarnavimo tarnybos Šiaulių įgulos aptarnavimo centras (I, II valgyklos).</text:span></text:p>
      <text:p text:style-name="P482"><text:span text:style-name="T483">12</text:span><text:span text:style-name="T484">. Generolo Jono Žemaičio Lietuvos karo akademija.</text:span></text:p>
      <text:p text:style-name="P485"><text:span text:style-name="T486">13</text:span><text:span text:style-name="T487">. Karinių jūrų pajėgų štabas.</text:span></text:p>
      <text:p text:style-name="P488"><text:span text:style-name="T489">14</text:span><text:span text:style-name="T490">. Karo laivų flotilės laivai.</text:span></text:p>
      <text:p text:style-name="P491"><text:span text:style-name="T492">15</text:span><text:span text:style-name="T493">. Lietuvos kariuomenės Karinių jūrų pajėgų Jūros ir pakrančių stebėjimo tarnybos Palangos jūros stebėjimo posto valgykla.</text:span></text:p>
      <text:p text:style-name="P494"><text:span text:style-name="T495">16</text:span><text:span text:style-name="T496">. Lietuvos kariuomenės Karinių jūrų pajėgų Jūros ir pakrančių stebėjimo tarnybos Klaipėdos jūros stebėjimo posto valgykla.</text:span></text:p>
      <text:p text:style-name="P497"><text:span text:style-name="T498">______________________________</text:span></text:p>
      <text:p text:style-name="P499"/>
      <text:p text:style-name="P500">Aprūpinimo maistu ir maitinimo<text:s/></text:p>
      <text:p text:style-name="P507">paslaugų iš biudžetinės įstaigos pajamų<text:s/></text:p>
      <text:p text:style-name="P508">įmokų organizavimo krašto apsaugos<text:s/></text:p>
      <text:p text:style-name="P509">sistemoje tvarkos aprašo<text:s/></text:p>
      <text:p text:style-name="P510"><text:span text:style-name="T511">2</text:span><text:span text:style-name="T512"><text:s/>priedas</text:span></text:p>
      <text:p text:style-name="P513"/>
      <text:p text:style-name="P514"/>
      <text:p text:style-name="P515"><text:span text:style-name="T516">KRAŠTO APSAUGOS SISTEMOS INSTITUCIJŲ IR PAGRINDINIŲ KARINIŲ VIENETŲ VADOVŲ TVIRTINAMŲ VALGIARAŠČIŲ SUDARYMO IR PATIEKALŲ TIEKIMO REKOMENDACIJOS</text:span></text:p>
      <text:p text:style-name="P517"/>
      <text:p text:style-name="P518"><text:span text:style-name="T519">I</text:span><text:span text:style-name="T520"><text:s/>SKYRIUS</text:span></text:p>
      <text:p text:style-name="P521"><text:span text:style-name="T522">BENDROSIOS NUOSTATOS</text:span></text:p>
      <text:p text:style-name="P523"/>
      <text:p text:style-name="P524"><text:span text:style-name="T525">1</text:span><text:span text:style-name="T526">. Krašto apsaugos sistemos institucijų ir pagrindinių karinių vienetų vadovų tvirtinamų valgiaraščių sudarymo ir patiekalų tiekimo rekomendacijomis rekomenduojama vadovautis organizuojant maitinimo paslaugas iš biudžetinės įstaigos pajamų įmokų, sudarant valgiaraščius ir tiekiant patiekalus.<text:s/></text:span></text:p>
      <text:p text:style-name="P527"/>
      <text:p text:style-name="P528"><text:span text:style-name="T529">II</text:span><text:span text:style-name="T530"><text:s/>SKYRIUS</text:span></text:p>
      <text:p text:style-name="P531"><text:span text:style-name="T532">VALGIARAŠČIŲ SUDARYMAS</text:span></text:p>
      <text:p text:style-name="P533"/>
      <text:p text:style-name="P534"><text:span text:style-name="T535">2</text:span><text:span text:style-name="T536">. Planiniai valgiaraščiai sudaromi savaitei.</text:span></text:p>
      <text:p text:style-name="P537"><text:span text:style-name="T538">3</text:span><text:span text:style-name="T539">. Kiekvienos dienos valgiaraščiuose turi būti nurodomas pagamintų patiekalų porcijos svoris ir kaina.<text:s/></text:span></text:p>
      <text:p text:style-name="P540"><text:span text:style-name="T541">4</text:span><text:span text:style-name="T542">. Pusryčių valgiaraščio sudarymas:</text:span></text:p>
      <text:p text:style-name="P543"><text:span text:style-name="T544">4.1</text:span><text:span text:style-name="T545">. ne mažiau kaip 2 karštieji patiekalai (vienas iš jų turi būti kiaušinių patiekalas);</text:span></text:p>
      <text:p text:style-name="P546"><text:span text:style-name="T547">4.2</text:span><text:span text:style-name="T548">. ne mažiau kaip 2 rūšių daržovės ir (arba) daržovių salotos bei mišrainės;</text:span></text:p>
      <text:p text:style-name="P549"><text:span text:style-name="T550">4.3</text:span><text:span text:style-name="T551">. šaltasis patiekalas (mėsos, žuvies);</text:span></text:p>
      <text:p text:style-name="P552"><text:span text:style-name="T553">4.4</text:span><text:span text:style-name="T554">. ne mažiau kaip 3 pavadinimų pieno produktai (varškė su įvairiais priedais, sūris, jogurtas, sviestas);</text:span></text:p>
      <text:p text:style-name="P555"><text:span text:style-name="T556">4.5</text:span><text:span text:style-name="T557">. ne mažiau kaip 2 pavadinimų konditerijos gaminiai (bandelės, keksas, pyragas);</text:span></text:p>
      <text:p text:style-name="P558"><text:span text:style-name="T559">4.6</text:span><text:span text:style-name="T560">. duona, batonas;</text:span></text:p>
      <text:p text:style-name="P561"><text:span text:style-name="T562">4.7</text:span><text:span text:style-name="T563">. ne mažiau kaip 2 karštieji gėrimai;</text:span></text:p>
      <text:p text:style-name="P564"><text:span text:style-name="T565">4.8</text:span><text:span text:style-name="T566">. medus, džemas, uogienė.</text:span></text:p>
      <text:p text:style-name="P567"><text:span text:style-name="T568">5</text:span><text:span text:style-name="T569">. Pietų valgiaraščio sudarymas:</text:span></text:p>
      <text:p text:style-name="P570"><text:span text:style-name="T571">5.1</text:span><text:span text:style-name="T572">. ne mažiau kaip 2 pavadinimų sriubos;</text:span></text:p>
      <text:p text:style-name="P573"><text:span text:style-name="T574">5.2</text:span><text:span text:style-name="T575">. ne mažiau kaip 2 karštieji patiekalai (mėsos, daržovių, žuvies, miltų);</text:span></text:p>
      <text:p text:style-name="P576"><text:span text:style-name="T577">5.3</text:span><text:span text:style-name="T578">. ne mažiau kaip 3 rūšių daržovės ir (arba) daržovių salotos bei mišrainės;</text:span></text:p>
      <text:p text:style-name="P579"><text:span text:style-name="T580">5.4</text:span><text:span text:style-name="T581">. ne mažiau kaip 2 šaltieji patiekalai (mėsos, žuvies);</text:span></text:p>
      <text:p text:style-name="P582"><text:span text:style-name="T583">5.5</text:span><text:span text:style-name="T584">. saldusis patiekalas;</text:span></text:p>
      <text:p text:style-name="P585"><text:span text:style-name="T586">5.6</text:span><text:span text:style-name="T587">. ne mažiau kaip 3 pavadinimų šaltieji gėrimai (sultys, kompotai ir pan.);</text:span></text:p>
      <text:p text:style-name="P588"><text:span text:style-name="T589">5.7</text:span><text:span text:style-name="T590">. įvairūs padažai, užpilai, majonezas, pomidorų padažas;</text:span></text:p>
      <text:p text:style-name="P591"><text:span text:style-name="T592">5.8</text:span><text:span text:style-name="T593">. duona, batonas.</text:span></text:p>
      <text:p text:style-name="P594"><text:span text:style-name="T595">6</text:span><text:span text:style-name="T596">. Vakarienės valgiaraščio sudarymas:</text:span></text:p>
      <text:p text:style-name="P597"><text:span text:style-name="T598">6.1</text:span><text:span text:style-name="T599">. karštasis patiekalas;</text:span></text:p>
      <text:p text:style-name="P600"><text:span text:style-name="T601">6.2</text:span><text:span text:style-name="T602">. ne mažiau kaip 2 rūšių daržovės ir (arba) daržovių salotos bei mišrainės;</text:span></text:p>
      <text:p text:style-name="P603"><text:span text:style-name="T604">6.3</text:span><text:span text:style-name="T605">. šaltasis patiekalas (mėsos, žuvies);</text:span></text:p>
      <text:p text:style-name="P606"><text:span text:style-name="T607">6.4</text:span><text:span text:style-name="T608">. ne mažiau kaip 2 pavadinimų konditerijos gaminiai (bandelės, keksas, pyragas);</text:span></text:p>
      <text:p text:style-name="P609"><text:span text:style-name="T610">6.5</text:span><text:span text:style-name="T611">. sviestas arba margarinas;</text:span></text:p>
      <text:p text:style-name="P612"><text:span text:style-name="T613">6.6</text:span><text:span text:style-name="T614">. ne mažiau kaip 2 rūšių sūris;</text:span></text:p>
      <text:p text:style-name="P615"><text:span text:style-name="T616">6.7</text:span><text:span text:style-name="T617">. ne mažiau kaip 3 karštieji gėrimai;</text:span></text:p>
      <text:p text:style-name="P618"><text:span text:style-name="T619">6.8</text:span><text:span text:style-name="T620">. duona, batonas;</text:span></text:p>
      <text:p text:style-name="P621"><text:span text:style-name="T622">6.9</text:span><text:span text:style-name="T623">. medus, džemas, uogienė.</text:span></text:p>
      <text:p text:style-name="P624"><text:span text:style-name="T625">7</text:span><text:span text:style-name="T626">. Valstybinių ir kitų švenčių dienomis gali būti sudaromi specialieji valgiaraščiai.</text:span></text:p>
      <text:p text:style-name="P627"/>
      <text:p text:style-name="P628"><text:span text:style-name="T629">III</text:span><text:span text:style-name="T630"><text:s/>SKYRIUS</text:span></text:p>
      <text:p text:style-name="P631"><text:span text:style-name="T632">PATIEKALŲ IR GĖRIMŲ TIEKIMAS</text:span></text:p>
      <text:p text:style-name="P633"/>
      <text:p text:style-name="P634"><text:span text:style-name="T635">8</text:span><text:span text:style-name="T636">. Virėjai porcijomis patiekia:</text:span></text:p>
      <text:p text:style-name="P637"><text:span text:style-name="T638">8.1</text:span><text:span text:style-name="T639">. karštuosius pagrindinius patiekalus;</text:span></text:p>
      <text:p text:style-name="P640"><text:span text:style-name="T641">8.2</text:span><text:span text:style-name="T642">. karštuosius garnyrus prie karštųjų patiekalų;</text:span></text:p>
      <text:p text:style-name="P643"><text:span text:style-name="T644">8.3</text:span><text:span text:style-name="T645">. savos gamybos karštuosius padažus prie karštųjų patiekalų;</text:span></text:p>
      <text:p text:style-name="P646"><text:span text:style-name="T647">8.4</text:span><text:span text:style-name="T648">. sriubas.<text:s/></text:span></text:p>
      <text:p text:style-name="P649"><text:span text:style-name="T650">9</text:span><text:span text:style-name="T651">. Gali būti patiekiama bendruose induose (talpyklose, virduliuose ar gamintojo pakuotėje), suteikiant galimybę valgantiesiems savarankiškai pasirinkti pageidaujamą produktą:</text:span></text:p>
      <text:p text:style-name="P652"><text:span text:style-name="T653">9.1</text:span><text:span text:style-name="T654">. šviežios daržovės, salotos ir mišrainės;<text:s/></text:span></text:p>
      <text:p text:style-name="P655"><text:span text:style-name="T656">9.2</text:span><text:span text:style-name="T657">. šaltieji gėrimai (išskyrus kompotus);<text:s/></text:span></text:p>
      <text:p text:style-name="P658"><text:span text:style-name="T659">9.3</text:span><text:span text:style-name="T660">. karštieji gėrimai;</text:span></text:p>
      <text:p text:style-name="P661"><text:span text:style-name="T662">9.4</text:span><text:span text:style-name="T663">. šaltieji padažai, užpilai (pagaminti pramoniniu būdu, skirti tiesiogiai vartoti, papildomai jų neapdirbant), majonezas;<text:s/></text:span></text:p>
      <text:p text:style-name="P664"><text:span text:style-name="T665">9.5</text:span><text:span text:style-name="T666">. šaltieji patiekalai;</text:span></text:p>
      <text:p text:style-name="P667"><text:span text:style-name="T668">9.6</text:span><text:span text:style-name="T669">. sūris, sviestas, margarinas;</text:span></text:p>
      <text:p text:style-name="P670"><text:span text:style-name="T671">9.7</text:span><text:span text:style-name="T672">. konditerijos gaminiai.</text:span></text:p>
      <text:p text:style-name="P673"/>
      <text:p text:style-name="P674"><text:span text:style-name="T675">_________________________</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30"><text:span text:style-name="T431"><text:page-number text:fixed="false">7</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01"><text:span text:style-name="T502"><text:page-number text:fixed="false">7</text:page-number></text:span></text:p>
        <text:p text:style-name="P503"/>
      </style:header>
      <style:footer>
        <text:p text:style-name="P504"/>
      </style:footer>
    </style:master-page>
    <style:master-page style:next-style-name="MP3" style:name="MPF3" style:page-layout-name="PL3">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1-12T05:29:00Z</meta:creation-date>
    <dc:date>2022-01-12T05:29:00Z</dc:date>
    <meta:print-date>2016-11-11T09:53:00Z</meta:print-date>
    <meta:template xlink:href="Normal.dotm" xlink:type="simple"/>
    <meta:editing-cycles>2</meta:editing-cycles>
    <meta:editing-duration>PT0S</meta:editing-duration>
    <meta:document-statistic meta:page-count="17" meta:paragraph-count="269" meta:word-count="3597" meta:character-count="29053" meta:row-count="829" meta:non-whitespace-character-count="25725"/>
  </office:meta>
</office:document-meta>
</file>