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name="Verdana"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0236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tyle-complex="italic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widows="0" fo:orphans="0" fo:text-align="justify"/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tyle-complex="italic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</style:style>
    <style:style style:name="P43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<text:span text:style-name="T11">LIETUVOS BANKO VALDYBA</text:span></text:p>
      <text:p text:style-name="P12">NUTARIMAS</text:p>
      <text:p text:style-name="P13"/>
      <text:p text:style-name="P14">DĖL LIETUVOS BANKO VALDYBOS 2024 M. KOVO 14 D. NUTARIMO NR. 03-31<text:s/></text:p>
      <text:p text:style-name="P15"><text:span text:style-name="T16">„DĖL LIETUVOS BANKO VALDYBOS<text:s/></text:span><text:span text:style-name="T17">2024 M. SAUSIO 23 D. NUTARIMO Nr. 03</text:span><text:span text:style-name="T18">-</text:span><text:span text:style-name="T19">10 „</text:span><text:span text:style-name="T20">DĖL LIETUVOS BANKO VALDYBOS 2015 M. GRUODŽIO 22 D. NUTARIMO NR. 03-204 „DĖL LIETUVOS BANKO MOKĖJIMO SISTEMOS<text:s/></text:span><text:span text:style-name="T21">CENTROLINK</text:span><text:span text:style-name="T22"><text:s/>ADRESUOJAMOJO BIC TURĖTOJO SUTARTIES SUDARYMO TAISYKLIŲ PATVIRTINIMO“ PAKEITIMO“ PAKEITIMO“ PRIPAŽINIMO NETEKUSIU GALIOS</text:span></text:p>
      <text:p text:style-name="P23"/>
      <text:p text:style-name="P24">2024 m. kovo 26 d. Nr. 03-38</text:p>
      <text:p text:style-name="P25">Vilnius</text:p>
      <text:p text:style-name="P26"/>
      <text:p text:style-name="P27"/>
      <text:p text:style-name="P28"><text:span text:style-name="T29">Lietuvos banko valdyba n u t a r i a:</text:span></text:p>
      <text:p text:style-name="P30"><text:span text:style-name="T31">1</text:span><text:span text:style-name="T32">.</text:span><text:span text:style-name="T33"><text:tab/></text:span><text:span text:style-name="T34">Pripažinti netekusiu galios<text:s/></text:span><text:span text:style-name="T35">Lietuvos banko valdybos 2024 m. kovo 14 d. nutarimą Nr. 03-31 „Dėl Lietuvos banko valdybos 2024 m. sausio 23 d. nutarimo Nr. 03-10 „Dėl Lietuvos banko valdybos 2015 m. gruodžio 22 d. nutarimo Nr. 03-204 „Dėl Lietuvos banko mokėjimo sistemos<text:s/></text:span><text:span text:style-name="T36">CENTROlink</text:span><text:span text:style-name="T37"><text:s/>adresuojamojo BIC turėtojo sutarties sudarymo taisyklių patvirtinimo“ pakeitimo“ pakeitimo“<text:s/></text:span></text:p>
      <text:p text:style-name="P38"><text:span text:style-name="T39">2</text:span><text:span text:style-name="T40">.</text:span><text:span text:style-name="T41"><text:tab/>Nustatyti, kad šis nutarimas įsigalioja 2024 m. kovo 29 d.</text:span></text:p>
      <text:h text:style-name="P42" text:outline-level="3"/>
      <text:h text:style-name="P43" text:outline-level="3"/>
      <text:h text:style-name="P44" text:outline-level="3"/>
      <text:h text:style-name="P45" text:outline-level="3">Valdybos pirmininkas<text:tab/><text:tab/><text:tab/><text:tab/><text:tab/><text:tab/><text:tab/><text:tab/><text:tab/><text:tab/><text:tab/><text:tab/><text:tab/><text:tab/><text:tab/><text:tab/><text:tab/>Gediminas Šimkus</text:h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98in" fo:margin-left="1.1798in" fo:margin-bottom="0.5798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04in"/>
      </style:header-style>
      <style:footer-style>
        <style:header-footer-properties style:dynamic-spacing="true" fo:min-height="0.2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3-27T13:00:00Z</meta:creation-date>
    <dc:date>2024-03-27T13:00:00Z</dc:date>
    <meta:print-date>2024-02-06T07:15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2a09b59-4bfd-43f2-a2c2-5b6d8700d3c9_Enabled">true</meta:user-defined>
    <meta:user-defined meta:name="MSIP_Label_e2a09b59-4bfd-43f2-a2c2-5b6d8700d3c9_SetDate">2023-05-11T06:27:19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e1b9e606-47fc-4f16-b728-1997346c8609</meta:user-defined>
    <meta:user-defined meta:name="MSIP_Label_e2a09b59-4bfd-43f2-a2c2-5b6d8700d3c9_ContentBits">0</meta:user-defined>
    <meta:document-statistic meta:page-count="2" meta:paragraph-count="14" meta:word-count="130" meta:character-count="989" meta:row-count="34" meta:non-whitespace-character-count="873"/>
  </office:meta>
</office:document-meta>
</file>