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0187in"/>
      <style:text-properties fo:font-weight="bold" style:font-weight-asian="bold"/>
    </style:style>
    <style:style style:name="P19" style:parent-style-name="Normal" style:family="paragraph">
      <style:paragraph-properties fo:text-align="center" fo:margin-right="0.0187in"/>
      <style:text-properties fo:font-weight="bold" style:font-weight-asian="bold"/>
    </style:style>
    <style:style style:name="P20" style:parent-style-name="Normal" style:family="paragraph">
      <style:paragraph-properties fo:text-align="justify" fo:text-indent="0.787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2019 METAIS SUTEIKTŲ ASMENS SVEIKATOS PRIEŽIŪROS PASLAUGŲ</text:span></text:p>
      <text:p text:style-name="P15"/>
      <text:p text:style-name="P16">2020 m. vasario 12 d. Nr. V-157</text:p>
      <text:p text:style-name="P17">Vilnius</text:p>
      <text:p text:style-name="P18"/>
      <text:p text:style-name="P19"/>
      <text:p text:style-name="P20"><text:span text:style-name="T21">N u s t a t a u, kad teritorinės ligonių kasos gali iš asmens sveikatos priežiūros įstaigų (toliau – ASPĮ) priimti papildomas sąskaitas už 2019 m. suteiktas dėl būtinosios medicinos pagalbos stacionarines aktyviojo gydymo paslaugas, kai buvo atliekama didžioji operacija (nurodyta Didžiųjų operacijų sąraše, patvirtintame Lietuvos Respublikos sveikatos apsaugos ministro 2012 m. vasario 27 d. įsakymu Nr. V-145 „Dėl Didžiųjų operacijų sąrašo sudarymo tvarkos aprašo ir Didžiųjų operacijų sąrašo patvirtinimo“), tuo atveju, jei apskaičiuotoji metinė šių ASPĮ suteiktų stacionarinių aktyviojo gydymo paslaugų bazinių kainų balo vertė yra mažesnė nei 1,00 euras,<text:s/></text:span>siekiant už šias paslaugas (suteiktas dėl<text:s/><text:span text:style-name="T22">būtinosios</text:span><text:s/>medicinos pagalbos, kai atliekama didžioji operacija) sumokėti taikant 1,00 eurui lygią jų bazinių kainų balo vertę.<text:s/><text:span text:style-name="T23">Priimant apmokėti papildomas sąskaitas, galutinė 2019 m. metinė<text:s/></text:span>stacionarinių aktyviojo gydymo<text:s/><text:span text:style-name="T24">paslaugų bazinių kainų balo vertė, apskaičiuota, vadovaujantis Lietuvos Respublikos sveikatos apsaugos ministro 2006 m. gruodžio 22 d. įsakymo Nr. V-1113 „Dėl Asmens sveikatos priežiūros paslaugų apmokėjimo tvarkos aprašo patvirtinimo“ nustatyta tvarka, neturi viršyti 1,00 euro, o<text:s/></text:span>bendra metinė lėšų suma pagal visų teritorinių ligonių kasų priimtas apmokėti sąskaitas už 2019 m. suteiktas asmens sveikatos priežiūros paslaugas, apskaitomas pagal Privalomojo sveikatos draudimo fondo (toliau – PSDF) biudžeto 01 išlaidų straipsnį,<text:s/><text:span text:style-name="T25">neturi<text:s/></text:span>viršyti bendros metinės visoms teritorinėms ligonių kasoms praėjusiais metais skirtos PSDF biudžeto ir rezervo lėšų sumos minėtoms paslaugoms apmokėti. <text:s/></text:p>
      <text:p text:style-name="P26"/>
      <text:p text:style-name="P27"/>
      <text:p text:style-name="P28"/>
      <text:p text:style-name="P29">Sveikatos apsaugos ministras <text:s text:c="2"/><text:tab/><text:tab/><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0-02-13T14:44:00Z</meta:creation-date>
    <dc:date>2020-02-13T14:44:00Z</dc:date>
    <meta:print-date>2020-02-03T12:1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0" meta:word-count="219" meta:character-count="1864" meta:row-count="40" meta:non-whitespace-character-count="1655"/>
  </office:meta>
</office:document-meta>
</file>