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06in">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margin-right="-0.0006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right="-0.0006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right="-0.0006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right="-0.0006in"/>
      <style:text-properties fo:font-weight="bold" style:font-weight-asian="bold" style:font-weight-complex="bold" fo:color="#000000" style:font-size-complex="12p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fo:margin-right="-0.0006in"/>
      <style:text-properties style:font-size-complex="12pt"/>
    </style:style>
    <style:style style:name="P16" style:parent-style-name="Normal" style:family="paragraph">
      <style:paragraph-properties fo:text-align="center" fo:margin-right="-0.0006in"/>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text-align="center" fo:margin-right="-0.0006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text-indent="0.5909in"/>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keep-with-next="alway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with-next="always" fo:text-align="justify" fo:text-indent="0.5909in"/>
      <style:text-properties style:font-size-complex="12pt"/>
    </style:style>
    <style:style style:name="P62" style:parent-style-name="Normal" style:family="paragraph">
      <style:paragraph-properties fo:keep-with-next="always"/>
      <style:text-properties style:font-size-complex="12pt"/>
    </style:style>
    <style:style style:name="P63" style:parent-style-name="Normal" style:family="paragraph">
      <style:paragraph-properties fo:keep-with-next="always"/>
    </style:style>
    <style:style style:name="P64" style:parent-style-name="Normal" style:family="paragraph">
      <style:paragraph-properties fo:keep-with-next="alway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p>
      <text:p text:style-name="P13"><text:span text:style-name="T14">2011 M. GRUODŽIO 27 D. ĮSAKYMO NR. V-1167 „DĖL SPINDULINĖS TERAPIJOS DIENOS STACIONARO PASLAUGŲ TEIKIMO ASMENS SVEIKATOS PRIEŽIŪROS ĮSTAIGOSE REIKALAVIMŲ APRAŠO IR SPINDULINĖS TERAPIJOS DIENOS STACIONARO PASLAUGŲ, APMOKAMŲ PRIVALOMOJO SVEIKATOS DRAUDIMO FONDO BIUDŽETO LĖŠOMIS, BAZINIŲ KAINŲ SĄRAŠO PATVIRTINIMO“ PAKEITIMO</text:span></text:p>
      <text:p text:style-name="P15"/>
      <text:p text:style-name="P16"><text:span text:style-name="T17">20</text:span><text:span text:style-name="T18">23</text:span><text:span text:style-name="T19"><text:s/>m. vasario 8 d. Nr.<text:s/></text:span><text:span text:style-name="T20">V-193</text:span></text:p>
      <text:p text:style-name="P21">Vilnius</text:p>
      <text:p text:style-name="P22"/>
      <text:p text:style-name="P23"><text:span text:style-name="T24">1</text:span><text:span text:style-name="T25">. P a k e i č i u <text:s/>Lietuvos Respublikos sveikatos apsaugos ministro 2011 m. gruodžio 27 d. įsakymą Nr. V-1167 „Dėl Spindulinės terapijos dienos stacionaro paslaugų teikimo asmens sveikatos priežiūros įstaigose reikalavimų aprašo ir Spindulinės terapijos dienos stacionaro paslaugų, apmokamų Privalomojo sveikatos draudimo fondo biudžeto lėšomis, bazinių kainų sąrašo patvirtinimo“:</text:span></text:p>
      <text:p text:style-name="P26"><text:span text:style-name="T27">1.1</text:span><text:span text:style-name="T28">. Pakeičiu nurodytą įsakymą ir jį išdėstau nauja redakcija (Spindulinės terapijos dienos stacionaro paslaugų teikimo asmens sveikatos priežiūros įstaigose reikalavimų aprašas nauja redakcija nedėstomas):</text:span></text:p>
      <text:p text:style-name="P29"/>
      <text:p text:style-name="P30"><text:span text:style-name="T31">„</text:span><text:span text:style-name="T32">LIETUVOS RESPUBLIKOS SVEIKATOS APSAUGOS MINISTRAS</text:span></text:p>
      <text:p text:style-name="P33"/>
      <text:p text:style-name="P34"><text:span text:style-name="T35">ĮSAKYMAS</text:span></text:p>
      <text:p text:style-name="P36"><text:span text:style-name="T37">DĖL SPINDULINĖS TERAPIJOS DIENOS STACIONARO PASLAUGŲ TEIKIMO ASMENS SVEIKATOS PRIEŽIŪROS ĮSTAIGOSE REIKALAVIMŲ APRAŠO PATVIRTINIMO</text:span></text:p>
      <text:p text:style-name="P38"/>
      <text:p text:style-name="P39"><text:span text:style-name="T40">Vadovaudamasis Lietuvos Respublikos sveikatos priežiūros įstaigų įstatymo 9 straipsnio 1 dalies 3 punktu ir Lietuvos Respublikos sveikatos draudimo įstatymo 25 straipsnio 1 dalimi</text:span><text:span text:style-name="T41">:</text:span></text:p>
      <text:p text:style-name="P42"><text:span text:style-name="T43">1</text:span><text:span text:style-name="T44">. T v i r t i n u <text:s/>Spindulinės terapijos dienos stacionaro paslaugų teikimo asmens sveikatos priežiūros įstaigose reikalavimų aprašą (pridedama).</text:span></text:p>
      <text:p text:style-name="P45"><text:span text:style-name="T46">2</text:span><text:span text:style-name="T47">. P a v e d u <text:s/>šio įsakymo vykdymą kontroliuoti viceministrui pagal veiklos sritį.“</text:span></text:p>
      <text:p text:style-name="P48"><text:span text:style-name="T49">1.2</text:span><text:span text:style-name="T50">. Pakeičiu nurodytu įsakymu patvirtintą Spindulinės terapijos dienos stacionaro paslaugų teikimo asmens sveikatos priežiūros įstaigose reikalavimų aprašą ir</text:span><text:span text:style-name="T51"><text:s/></text:span><text:span text:style-name="T52">23 punktą išdėstau taip</text:span><text:span text:style-name="T53">:<text:s/></text:span></text:p>
      <text:p text:style-name="P54"><text:span text:style-name="T55">„</text:span><text:span text:style-name="T56">23</text:span><text:span text:style-name="T57">. Reikalavimų apraše nustatytus reikalavimus atitinkančios STP apmokamos Privalomojo sveikatos draudimo fondo (toliau – PSDF) biudžeto lėšomis pagal bazines kainas, nurod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58"><text:span text:style-name="T59">2</text:span><text:span text:style-name="T60">. N u s t a t a u, kad šio įsakymo nuostatos taikomos atsiskaitant už asmens sveikatos priežiūros paslaugas, suteiktas nuo 2023 m. sausio 1 d.</text:span></text:p>
      <text:p text:style-name="P61"/>
      <text:p text:style-name="P62"/>
      <text:p text:style-name="P63"/>
      <text:p text:style-name="P64"><text:span text:style-name="T65">Sveikatos apsaugos ministras<text:s/></text:span><text:span text:style-name="T66"><text:tab/></text:span><text:span text:style-name="T67"><text:tab/></text:span><text:span text:style-name="T68"><text:tab/></text:span><text:span text:style-name="T69"><text:tab/><text:s text:c="47"/>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2-08T15:21:00Z</meta:creation-date>
    <dc:date>2023-02-08T15:2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19" meta:word-count="365" meta:character-count="2791" meta:row-count="54" meta:non-whitespace-character-count="2445"/>
  </office:meta>
</office:document-meta>
</file>