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fo:font-size="10pt" style:font-size-asian="10pt"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4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4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4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4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4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4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4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4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40%"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40%"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4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40%"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4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4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4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line-height="14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2.5%"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4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4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4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4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4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4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4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4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4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4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4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4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punctuation-wrap="simple" fo:text-align="justify" style:vertical-align="baseline" fo:line-height="14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40%"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4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style:style>
    <style:style style:name="P134" style:parent-style-name="Normal" style:family="paragraph">
      <style:paragraph-properties style:punctuation-wrap="simple" fo:text-align="justify" style:vertical-align="baseline"/>
    </style:style>
    <style:style style:name="P135" style:parent-style-name="Normal" style:family="paragraph">
      <style:paragraph-properties style:punctuation-wrap="simple" fo:text-align="justify" style:vertical-align="baseline"/>
    </style:style>
    <style:style style:name="P136" style:parent-style-name="Normal" style:family="paragraph">
      <style:paragraph-properties style:punctuation-wrap="simple" fo:text-align="justify" style:vertical-align="baseline" fo:line-height="150%"/>
      <style:text-properties style:font-size-complex="12pt"/>
    </style:style>
    <style:style style:name="P137"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text:span text:style-name="T13">Dėl žemės ūkio ministro 2015 m. gruodžio 31 d. įsakymo Nr. 3d-971 <text:s text:c="2"/>„dėl Lietuvos kaimo plėtros 2014</text:span><text:span text:style-name="T14">–</text:span><text:span text:style-name="T15">2020 METŲ PROGRAMOS PRIEMONĖS „Rizikos valdymas“ veiklos srities „Pasėlių, gyvūnų ir augalų draudimo ĮMOKOS“, susijusios su ŪKINIŲ gyvŪNŲ draudimo įmokų kompensavimu, ĮGYVENDINIMO TAISYKLių patvirtinimo“ pakeitimo</text:span></text:p>
      <text:p text:style-name="P16"/>
      <text:p text:style-name="P17">2016 m. lapkričio 28 d. Nr. 3D-707</text:p>
      <text:p text:style-name="P18">Vilnius</text:p>
      <text:p text:style-name="P19"/>
      <text:p text:style-name="P20"/>
      <text:p text:style-name="P21"><text:span text:style-name="T22">1</text:span><text:span text:style-name="T23">. P a k e i č i u <text:s/>Lietuvos kaimo plėtros 2014–2020 metų programos priemonės „Rizikos valdymas“ veiklos srities „Pasėlių, gyvūnų ir augalų draudimo įmokos“, susijusios su ūkinių gyvūnų draudimo įmokų kompensavimu, įgyvendinimo taisykles, patvirtintas Lietuvos Respublikos žemės ūkio ministro 2015 m. gruodžio 31 d. įsakymu Nr. 3D-971 „Dėl Lietuvos kaimo plėtros 2014–2020 metų programos priemonės „Rizikos valdymas“ veiklos srities „Pasėlių, gyvūnų ir augalų draudimo įmokos“, susijusios su ūkinių gyvūnų draudimo įmokų kompensavimu, įgyvendinimo taisyklių patvirtinimo“ (toliau – Taisyklės):</text:span></text:p>
      <text:p text:style-name="P24"><text:span text:style-name="T25">1.1</text:span><text:span text:style-name="T26">. Pakeičiu 9.3.1 papunktį ir jį išdėstau taip:</text:span></text:p>
      <text:p text:style-name="P27"><text:span text:style-name="T28">„</text:span><text:span text:style-name="T29">9.3.1</text:span><text:span text:style-name="T30">. pateikia vieną iš įrodymų, susijusių su žemės ūkio svarba, kad:</text:span></text:p>
      <text:p text:style-name="P31"><text:span text:style-name="T32">9.3.1.1</text:span><text:span text:style-name="T33">. jo metinė tiesioginių išmokų suma (apskaičiuota bendra visų paramos schemų suma, kurią pareiškėjas turėjo teisę gauti, nors paramos administravimo procese ir buvo taikytos sankcijos – pagal reglamento (ES) Nr. 639/2014 12 straipsnį) už praėjusius kalendorinius metus sudaro bent 5 proc. visų pajamų, kurių jis gavo už praėjusius finansinius metus iš ne žemės ūkio veiklos (atitikčiai nurodytam reikalavimui pagrįsti pareiškėjas pateikia Lietuvos Respublikos žemės ūkio ministro 2015 m. birželio 29 d. įsakymo Nr. 3D-541 „Dėl Žemės ūkio veiklos svarbos įrodymo kriterijų, pagal kuriuos skaičiuojama pajamų ir (arba) tiesioginių išmokų sumos dalis, įvertinimo metodikos patvirtinimo“ pagrindu parengtą pažymą);</text:span></text:p>
      <text:p text:style-name="P34"><text:span text:style-name="T35">9.3.1.2</text:span><text:span text:style-name="T36">. jo vykdoma žemės ūkio veikla yra reikšminga, t. y. pajamos iš žemės ūkio veiklos sudaro ne mažiau kaip 33 proc. visų už praėjusius finansinius metus gautų pajamų (atitikčiai nurodytam reikalavimui pagrįsti pareiškėjas pateikia Taisyklių 9.3.1.1 papunktyje nurodytą pažymą);</text:span></text:p>
      <text:p text:style-name="P37"><text:span text:style-name="T38">9.3.1.3</text:span><text:span text:style-name="T39">. jo pagrindinė veikla ar įmonės tikslas yra žemės ūkio veiklos vykdymas (pareiškėjas turi būti įregistravęs ūkininko ūkį teisės aktų nustatyta tvarka arba atitikčiai nurodytam reikalavimui pagrįsti pateikia Lietuvos Respublikos žemės ūkio ministro 2015 m.<text:s/></text:span><text:soft-page-break/><text:span text:style-name="T40">birželio 29 d. įsakymo Nr. 3D-542 „Dėl Žemės ūkio veiklos subjektų vykdomų veiklų sąnaudų įvertinimo metodikos patvirtinimo“ pagrindu parengtą pažymą);“.</text:span></text:p>
      <text:p text:style-name="P41"><text:span text:style-name="T42">1.2</text:span><text:span text:style-name="T43">. Pakeičiu 12 punktą ir jį išdėstau taip:</text:span></text:p>
      <text:p text:style-name="P44"><text:span text:style-name="T45">„</text:span><text:span text:style-name="T46">12</text:span><text:span text:style-name="T47">. Pareiškėjai ir (arba) paramos gavėjai įsipareigoja:</text:span></text:p>
      <text:p text:style-name="P48"><text:span text:style-name="T49">12.1</text:span><text:span text:style-name="T50">. tvarkyti laikomų ūkinių gyvūnų apskaitą Lietuvos Respublikos žemės ūkio ministro 2003 m. birželio 16 d. įsakyme Nr. 3D-234 nustatyta tvarka;</text:span></text:p>
      <text:p text:style-name="P51"><text:span text:style-name="T52">12.2</text:span><text:span text:style-name="T53">. prieš pasirašydami draudimo sutartį, kuriai prašoma paramos pagal šias Taisykles, ir prieš</text:span><text:s/><text:span text:style-name="T54">keisdami draudimo sutartį, kai draudžiamųjų ūkinių gyvūnų, ūkinių gyvūnų bandų ir (arba) pulkų skaičių norima padidinti arba sumažinti, laikomus ūkinius gyvūnus, ūkinių gyvūnų bandas ir pulkus, kurie draudžiami draudimo įmonėje, registruoti Lietuvos Respublikos žemės ūkio ministro 2003 m. birželio 16 d. įsakyme Nr. 3D-234 nustatyta tvarka;</text:span></text:p>
      <text:p text:style-name="P55"><text:span text:style-name="T56">12.3</text:span><text:span text:style-name="T57">. tuo atveju, kai yra apdrausti Ūkinių gyvūnų registre individualiai registruojami ūkiniai gyvūnai, norėdami draudimo sutarties galiojimo laikotarpiu apdrausti didesnį arba mažesnį ūkinių gyvūnų skaičių nei nurodyta draudimo sutartyje (tuo metu galiojančios redakcijos) – pakeisti draudimo sutartį. Individualiai registruojamų ūkinių gyvūnų draudimo atveju neleidžiamas draudimo sutarties keitimas, kai ji keičiama tik draudimo sutarties pabaigoje, atsižvelgiant į visu draudimo sutarties galiojimo laikotarpiu laikytų apdraustų ūkinių gyvūnų skaičiaus pasikeitimus;<text:s/></text:span></text:p>
      <text:p text:style-name="P58"><text:span text:style-name="T59">12.4</text:span><text:span text:style-name="T60">. tuo atveju, kai yra draudžiami Ūkinių gyvūnų registre bandomis ir (ar) pulkais registruojami ūkiniai gyvūnai (kiaulės ir (ar) paukščiai):</text:span></text:p>
      <text:p text:style-name="P61"><text:span text:style-name="T62">12.4.1</text:span><text:span text:style-name="T63">. apdrausti visus ūkyje laikomus draudžiamos rūšies gyvūnus;</text:span></text:p>
      <text:p text:style-name="P64"><text:span text:style-name="T65">12.4.2</text:span><text:span text:style-name="T66">. draudimo sutarties galiojimo metu kartą per kiekvieno kalendorinio ketvirčio pirmąjį mėnesį atnaujinti laikomų ūkinių gyvūnų, ūkinių gyvūnų bandų ir pulkų, kurie apdrausti draudimo įmonėje, registravimo duomenis Lietuvos Respublikos žemės ūkio ministro 2003 m. birželio 16 d. įsakyme Nr. 3D-234 nustatyta tvarka ir draudimo sutarties pabaigoje patikslinti draudimo sutartį atsižvelgiant į draudimo sutarties galiojimo laikotarpiu laikytų apdraustų ūkinių gyvūnų skaičiaus pasikeitimus.“</text:span></text:p>
      <text:p text:style-name="P67"><text:span text:style-name="T68">1.3</text:span><text:span text:style-name="T69">. Pakeičiu 17</text:span><text:span text:style-name="T70">1</text:span><text:span text:style-name="T71"><text:s/>punkto pirmąją pastraipą ir ją išdėstau taip:</text:span></text:p>
      <text:p text:style-name="P72"><text:span text:style-name="T73">„</text:span><text:span text:style-name="T74">17</text:span><text:span text:style-name="T75">1</text:span><text:span text:style-name="T76">. Tuo atveju, kai yra apdrausti Ūkinių gyvūnų registre bandomis ir (ar) pulkais registruojami ūkiniai gyvūnai (kiaulės ir (ar) paukščiai) ir draudimo sutartis tikslinama draudimo sutarties pabaigoje, atsižvelgiant į draudimo sutarties galiojimo laikotarpiu laikytų apdraustų ūkinių gyvūnų skaičių, Taisyklių 15 punkte nurodyta tinkama finansuoti draudimo įmokos suma draudimo sutarties pabaigoje apskaičiuojama sudauginant:“.</text:span></text:p>
      <text:p text:style-name="P77"><text:span text:style-name="T78">1.4</text:span><text:span text:style-name="T79">. Pakeičiu 35.5 papunktį ir jį išdėstau taip:</text:span></text:p>
      <text:p text:style-name="P80"><text:span text:style-name="T81">„</text:span><text:span text:style-name="T82">35.5</text:span><text:span text:style-name="T83">. pareiškėjas atitinka Taisyklių V skyriuje nustatytus reikalavimus. Siekdama įvertinti pareiškėjų atitiktį Taisyklių 9.3 papunktyje numatytiems reikalavimams, savivaldybė:</text:span></text:p>
      <text:p text:style-name="P84"><text:span text:style-name="T85">35.5.1</text:span><text:span text:style-name="T86">. patikrina, ar pareiškėjas atitinka Taisyklių 9.3.1.3 papunktyje nurodytą reikalavimą, t. y. patikrina, ar pareiškėjas yra įregistravęs ūkininko ūkį teisės aktų nustatyta tvarka<text:s/></text:span><text:soft-page-break/><text:span text:style-name="T87">ir (arba) patikrina, ar Taisyklių 9.3.1.3 papunktyje nurodytos pažymos duomenimis pagrindžiama, kad pareiškėjo pagrindinė veikla ar įmonės tikslas yra žemės ūkio veiklos vykdymas;<text:s/></text:span></text:p>
      <text:p text:style-name="P88"><text:span text:style-name="T89">35.5.2</text:span><text:span text:style-name="T90">. jei pareiškėjas nėra įregistravęs ūkininko ūkio teisės aktų nustatyta tvarka ir pareiškėjas šių Taisyklių 9.3.1.3 papunktyje nurodytos pažymos duomenimis neįrodė, kad pareiškėjo pagrindinė veikla ar įmonės tikslas yra žemės ūkio veiklos vykdymas, – elektroniniu paštu kreipiasi į Agentūrą prašydama įvertinti pareiškėjo atitiktį 9.3.1.1, 9.3.1.2 ir (arba) 9.3.2 papunkčiuose nurodytiems reikalavimams ir informuoti apie patikrinimo rezultatus, perduodama Agentūrai pareiškėjo pateiktą šių Taisyklių 9.3.1.1 papunktyje nurodytą pažymą (jei pareiškėjas tokią pažymą pateikė).“</text:span></text:p>
      <text:p text:style-name="P91"><text:span text:style-name="T92">1.5</text:span><text:span text:style-name="T93">. Pakeičiu 42.1 papunktį ir jį išdėstau taip:</text:span></text:p>
      <text:p text:style-name="P94"><text:span text:style-name="T95">„</text:span><text:span text:style-name="T96">42.1</text:span><text:span text:style-name="T97">. gavusi iš savivaldybės Taisyklių 35.5 papunktyje nurodytą paklausimą dėl pareiškėjo atitikties Taisyklių 9.3.1.1, 9.3.1.2 ir (arba) 9.3.2 papunkčiuose nurodytiems reikalavimams įvertinimo:</text:span></text:p>
      <text:p text:style-name="P98"><text:span text:style-name="T99">42.1.1</text:span><text:span text:style-name="T100">. patikrina, ar pareiškėjas atitinka Taisyklių 9.3.2 papunktyje nurodytą reikalavimą;</text:span></text:p>
      <text:p text:style-name="P101"><text:span text:style-name="T102">42.1.2</text:span><text:span text:style-name="T103">. jei pareiškėjas neatitinka Taisyklių 9.3.2 papunktyje nurodyto reikalavimo, pagal šių Taisyklių 9.3.1.1 papunktyje nurodytos pažymos duomenis patikrina, ar pareiškėjas atitinka šių Taisyklių 9.3.1.1 ir (arba) 9.3.1.2 papunkčiuose nurodytus reikalavimus;“.</text:span></text:p>
      <text:p text:style-name="P104"><text:span text:style-name="T105">1.6</text:span><text:span text:style-name="T106">. Pakeičiu 42.2 papunktį ir jį išdėstau taip:</text:span></text:p>
      <text:p text:style-name="P107"><text:span text:style-name="T108">„</text:span><text:span text:style-name="T109">42.2</text:span><text:span text:style-name="T110">. patikrinusi pareiškėjo atitiktį Taisyklių 9.3.1.1, 9.3.1.2 ir (arba) 9.3.2 papunkčiuose nustatytiems reikalavimams, apie patikrinimo rezultatus raštu ir (ar) el. paštu informuoja savivaldybę;“.</text:span></text:p>
      <text:p text:style-name="P111"><text:span text:style-name="T112">1.7</text:span><text:span text:style-name="T113">. Pakeičiu 3 priedo VI skyriaus 16 punktą ir jį išdėstau taip:</text:span></text:p>
      <text:p text:style-name="P114"><text:span text:style-name="T115">„</text:span><text:span text:style-name="T116">16</text:span><text:span text:style-name="T117">.<text:s/></text:span><text:span text:style-name="T118">tuo atveju, kai yra apdrausti Ūkinių gyvūnų registre individualiai registruojami ūkiniai gyvūnai,<text:s/></text:span><text:span text:style-name="T119">norėdamas draudimo sutarties galiojimo laikotarpiu apdrausti didesnį arba mažesnį ūkinių gyvūnų skaičių nei nurodyta draudimo sutartyje (tuo metu galiojančios redakcijos) –<text:s/></text:span><text:span text:style-name="T120">pakeisti draudimo sutartį. Individualiai registruojamų ūkinių gyvūnų draudimo atveju neleidžiamas draudimo sutarties keitimas, kai ji keičiama tik draudimo sutarties pabaigoje, atsižvelgiant į visu draudimo sutarties galiojimo laikotarpiu laikytų apdraustų ūkinių gyvūnų skaičiaus pasikeitimus;</text:span><text:span text:style-name="T121">“.</text:span></text:p>
      <text:p text:style-name="P122"><text:span text:style-name="T123">1.8</text:span><text:span text:style-name="T124">. Pakeičiu 3 priedo VI skyriaus 17 punktą ir jį išdėstau taip:</text:span></text:p>
      <text:p text:style-name="P125"><text:span text:style-name="T126">„</text:span><text:span text:style-name="T127">17</text:span><text:span text:style-name="T128">.<text:s/></text:span><text:span text:style-name="T129">tuo atveju, kai yra draudžiami Ūkinių gyvūnų registre bandomis ir (ar) pulkais registruojami ūkiniai gyvūnai (kiaulės ir (ar) paukščiai), – apdrausti visus ūkyje laikomus draudžiamos rūšies gyvūnus ir draudimo sutarties galiojimo metu kartą per kiekvieno kalendorinio ketvirčio pirmąjį mėnesį atnaujinti laikomų ūkinių gyvūnų, ūkinių gyvūnų bandų ir pulkų, kurie apdrausti draudimo įmonėje, registravimo duomenis teisės aktų nustatyta tvarka, ir draudimo sutarties pabaigoje patikslinti draudimo sutartį, atsižvelgiant į draudimo sutarties galiojimo laikotarpiu laikytų apdraustų ūkinių gyvūnų skaičių;“.</text:span></text:p>
      <text:p text:style-name="P130"><text:span text:style-name="T131">2</text:span><text:span text:style-name="T132">. N u s t a t a u, <text:s/>kad šio įsakymo 1.2 papunkčiu keičiamo Taisyklių 12.3 papunkčio ir šio įsakymo 1.7 papunkčiu keičiamos 3 priedo VI skyriaus 16 punkto nuostatos taikomos Ūkinių gyvūnų registre individualiai registruojamus ūkinius gyvūnus apdraudusiems pareiškėjams, pateikusiems paramos paraiškas pagal Taisykles nuo 2016 m. birželio 1 d.<text:s/></text:span></text:p>
      <text:p text:style-name="P133"/>
      <text:p text:style-name="P134"/>
      <text:p text:style-name="P135"/>
      <text:p text:style-name="P136">L. e. žemės ūkio ministro pareigas<text:tab/><text:tab/><text:tab/><text:tab/><text:tab/><text:tab/><text:s text:c="4"/>Virginija Baltraitienė</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1-29T09:18:00Z</meta:creation-date>
    <dc:date>2016-11-29T09:18:00Z</dc:date>
    <meta:template xlink:href="Normal.dotm" xlink:type="simple"/>
    <meta:editing-cycles>1</meta:editing-cycles>
    <meta:editing-duration>PT0S</meta:editing-duration>
    <meta:document-statistic meta:page-count="4" meta:paragraph-count="36" meta:word-count="1122" meta:character-count="8875" meta:row-count="229" meta:non-whitespace-character-count="7789"/>
  </office:meta>
</office:document-meta>
</file>