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letter-spacing="0.0416in"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complex="Arial" style:font-size-complex="12pt" style:language-asian="lt" style:country-asian="L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name-complex="Arial" style:font-size-complex="12pt" style:language-asian="lt" style:country-asian="LT"/>
    </style:style>
    <style:style style:name="T38" style:parent-style-name="DefaultParagraphFont" style:family="text">
      <style:text-properties style:font-name-complex="Arial" style:font-size-complex="12pt" style:language-asian="lt" style:country-asian="LT"/>
    </style:style>
    <style:style style:name="P39" style:parent-style-name="Normal" style:family="paragraph">
      <style:paragraph-properties fo:text-align="justify" fo:margin-left="0.75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margin-left="0.75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fo:font-style="italic" style:font-style-asian="italic" style:font-size-complex="12pt" style:language-asian="lt" style:country-asian="LT"/>
    </style:style>
    <style:style style:name="T60" style:parent-style-name="DefaultParagraphFont" style:family="text">
      <style:text-properties style:font-name-complex="Arial" style:font-size-complex="12pt" style:language-asian="lt" style:country-asian="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name-complex="Arial" style:font-size-complex="12pt" style:language-asian="lt" style:country-asian="LT"/>
    </style:style>
    <style:style style:name="T63" style:parent-style-name="DefaultParagraphFont" style:family="text">
      <style:text-properties style:font-name-complex="Arial"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name-complex="Arial" style:font-size-complex="12pt" style:language-asian="lt" style:country-asian="LT"/>
    </style:style>
    <style:style style:name="T66" style:parent-style-name="DefaultParagraphFont" style:family="text">
      <style:text-properties style:font-name-complex="Arial" style:font-size-complex="12pt" style:language-asian="lt" style:country-asian="LT"/>
    </style:style>
    <style:style style:name="P67" style:parent-style-name="Normal" style:family="paragraph">
      <style:paragraph-properties fo:widows="0" fo:orphans="0" fo:text-align="justify" fo:margin-left="0.75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name-complex="Arial" style:font-size-complex="12pt" style:language-asian="lt" style:country-asian="LT"/>
    </style:style>
    <style:style style:name="T74" style:parent-style-name="DefaultParagraphFont" style:family="text">
      <style:text-properties style:font-name-complex="Arial" style:font-size-complex="12pt" style:language-asian="lt" style:country-asian="LT"/>
    </style:style>
    <style:style style:name="P75" style:parent-style-name="Normal" style:family="paragraph">
      <style:paragraph-properties fo:widows="0" fo:orphans="0" fo:text-align="justify" fo:margin-left="0.75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b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text-position="sub 62.5%"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P85" style:parent-style-name="Normal" style:family="paragraph">
      <style:paragraph-properties fo:widows="0" fo:orphans="0" fo:text-align="justify" fo:margin-left="0.75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name-complex="Arial" style:font-size-complex="12pt" style:language-asian="lt" style:country-asian="LT"/>
    </style:style>
    <style:style style:name="T98" style:parent-style-name="DefaultParagraphFont" style:family="text">
      <style:text-properties style:font-name-complex="Arial"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justify" fo:margin-left="0.75in" fo:text-indent="-0.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name-complex="Arial" style:font-size-complex="12pt" style:language-asian="lt" style:country-asian="L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text-position="sub 62.5%" style:font-size-complex="12pt" style:language-asian="lt" style:country-asian="LT"/>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text-position="sub 62.5%"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widows="0" fo:orphans="0" fo:text-align="justify" fo:margin-left="0.75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margin-left="0.75in" fo:text-indent="-0.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P126" style:parent-style-name="Normal" style:family="paragraph">
      <style:paragraph-properties fo:widows="0" fo:orphans="0" fo:text-align="justify" fo:margin-left="0.75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T133" style:parent-style-name="DefaultParagraphFont" style:family="text">
      <style:text-properties style:font-name-complex="Arial" style:font-size-complex="12pt" style:language-asian="lt" style:country-asian="LT"/>
    </style:style>
    <style:style style:name="P134" style:parent-style-name="Normal" style:family="paragraph">
      <style:paragraph-properties fo:widows="0" fo:orphans="0" fo:text-align="justify" fo:margin-left="0.75in" fo:text-indent="-0.25in">
        <style:tab-stops>
          <style:tab-stop style:type="left" style:position="0.3333in"/>
        </style:tab-stops>
      </style:paragraph-properties>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style:font-name-complex="Arial"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text-position="super 62.5%" style:font-size-complex="12pt" style:language-asian="lt" style:country-asian="LT"/>
    </style:style>
    <style:style style:name="T139" style:parent-style-name="DefaultParagraphFont" style:family="text">
      <style:text-properties style:font-name-complex="Arial"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name-complex="Arial" style:font-size-complex="12pt" style:language-asian="lt" style:country-asian="LT"/>
    </style:style>
    <style:style style:name="T142" style:parent-style-name="DefaultParagraphFont" style:family="text">
      <style:text-properties style:font-name-complex="Arial" style:font-size-complex="12pt" style:language-asian="lt" style:country-asian="LT"/>
    </style:style>
    <style:style style:name="T143" style:parent-style-name="DefaultParagraphFont" style:family="text">
      <style:text-properties style:font-name-complex="Arial" style:text-position="super 62.5%"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P145" style:parent-style-name="Normal" style:family="paragraph">
      <style:paragraph-properties fo:widows="0" fo:orphans="0" fo:text-align="justify" fo:margin-left="0.75in" fo:text-indent="-0.25in">
        <style:tab-stops>
          <style:tab-stop style:type="left" style:position="0.3333in"/>
        </style:tab-stops>
      </style:paragraph-properties>
    </style:style>
    <style:style style:name="T146" style:parent-style-name="DefaultParagraphFont" style:family="text">
      <style:text-properties style:font-name-complex="Arial" style:font-size-complex="12pt" style:language-asian="lt" style:country-asian="LT"/>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P154" style:parent-style-name="Normal" style:family="paragraph">
      <style:paragraph-properties fo:widows="0" fo:orphans="0" fo:text-align="justify" fo:margin-left="0.75in" fo:text-indent="-0.25in">
        <style:tab-stops>
          <style:tab-stop style:type="left" style:position="0.3333in"/>
        </style:tab-stops>
      </style:paragraph-properties>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T157" style:parent-style-name="DefaultParagraphFont" style:family="text">
      <style:text-properties style:font-name-complex="Arial"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P168" style:parent-style-name="Normal" style:family="paragraph">
      <style:paragraph-properties fo:widows="0" fo:orphans="0" fo:text-align="justify" fo:margin-left="0.75in" fo:text-indent="-0.25in">
        <style:tab-stops>
          <style:tab-stop style:type="left" style:position="0.3333in"/>
          <style:tab-stop style:type="left" style:position="0.5298in"/>
        </style:tab-stops>
      </style:paragraph-properties>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P176" style:parent-style-name="Normal" style:family="paragraph">
      <style:paragraph-properties fo:text-align="justify">
        <style:tab-stops>
          <style:tab-stop style:type="right" style:position="6.693in"/>
        </style:tab-stops>
      </style:paragraph-properties>
    </style:style>
    <style:style style:name="P177" style:parent-style-name="Normal" style:family="paragraph">
      <style:paragraph-properties fo:text-align="justify">
        <style:tab-stops>
          <style:tab-stop style:type="right" style:position="6.693in"/>
        </style:tab-stops>
      </style:paragraph-properties>
    </style:style>
    <style:style style:name="P178" style:parent-style-name="Normal" style:family="paragraph">
      <style:paragraph-properties fo:text-align="justify">
        <style:tab-stops>
          <style:tab-stop style:type="right" style:position="6.693in"/>
        </style:tab-stops>
      </style:paragraph-properties>
    </style:style>
    <style:style style:name="P179" style:parent-style-name="Normal" style:family="paragraph">
      <style:paragraph-properties fo:text-align="justify">
        <style:tab-stops>
          <style:tab-stop style:type="right" style:position="6.69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VALSTYBINĖS KAINŲ IR ENERGETIKOS KONTROLĖS KOMISIJOS 2011 M. LIEPOS 8 D. NUTARIMO NR. O3-175 „DĖL ELEKTROS ENERGIJOS RINKOS KAINOS NUSTATYMO METODIKOS PATVIRTINIMO“ PAKEITIMO</text:p>
      <text:p text:style-name="P13"/>
      <text:p text:style-name="P14">2016 m. gegužės 13 d. Nr. O3-126</text:p>
      <text:p text:style-name="P15">Vilnius</text:p>
      <text:p text:style-name="P16"/>
      <text:p text:style-name="P17"/>
      <text:p text:style-name="P18"><text:span text:style-name="T19">Vadovaudamasi Lietuvos Respublikos energetikos įstatymo 8 straipsnio 9 dalies 2 punktu, Lietuvos Respublikos atsinaujinančių išteklių energetikos įstatymo 20 straipsnio 2 dalimi bei atsižvelgdama į Valstybinės kainų ir energetikos kontrolės komisijos (toliau – Komisija) Dujų ir elektros departamento Elektros skyriaus 2016 m. gegužės 12 d. pažymą Nr. O5-111 <text:s/>„Dėl Valstybinės kainų ir energetikos kontrolės komisijos 2011 m. liepos 8 d. nutarimo Nr. O3-175 „Dėl Elektros energijos rinkos kainos nustatymo metodikos patvirtinimo“ pakeitimo“, Komisija<text:s/></text:span><text:span text:style-name="T20">nutari</text:span><text:span text:style-name="T21">a:</text:span></text:p>
      <text:p text:style-name="P22"><text:span text:style-name="T23">Pakeisti Elektros energijos rinkos kainos nustatymo metodiką, patvirtintą Komisijos<text:s/></text:span><text:span text:style-name="T24"><text:line-break/>2011 m. liepos 8 d. nutarimu Nr. O3-175 „Dėl Elektros energijos rinkos kainos nustatymo metodikos patvirtinimo“:</text:span></text:p>
      <text:p text:style-name="P25"><text:span text:style-name="T26">1</text:span><text:span text:style-name="T27">.</text:span><text:span text:style-name="T28"><text:tab/>Pakeisti pavadinimą ir jį išdėstyti taip:</text:span></text:p>
      <text:p text:style-name="P29"><text:span text:style-name="T30">„PROGNOZUOJAMOS ELEKTROS ENERGIJOS RINKOS KAINOS NUSTATYMO METODIKA“</text:span></text:p>
      <text:p text:style-name="P31"><text:span text:style-name="T32">2</text:span><text:span text:style-name="T33">.</text:span><text:span text:style-name="T34"><text:tab/>Pakeisti 1 punktą ir jį išdėstyti taip:</text:span></text:p>
      <text:p text:style-name="P35"><text:span text:style-name="T36">„</text:span><text:span text:style-name="T37">1</text:span><text:span text:style-name="T38">. Prognozuojamos elektros energijos rinkos kainos nustatymo metodika (toliau – Metodika) reglamentuoja prognozuojamos elektros energijos rinkos kainos (toliau – elektros energijos rinkos kaina) nustatymo tvarką.“</text:span></text:p>
      <text:p text:style-name="P39"><text:span text:style-name="T40">3</text:span><text:span text:style-name="T41">.</text:span><text:span text:style-name="T42"><text:tab/>Pakeisti II skyriaus pavadinimą ir jį išdėstyti taip:</text:span></text:p>
      <text:p text:style-name="P43"><text:span text:style-name="T44">„</text:span><text:span text:style-name="T45">II</text:span><text:span text:style-name="T46">.<text:s/></text:span><text:span text:style-name="T47">ELEKTROS ENERGIJOS RINKOS KAINOS NUSTATYMO IR PERSKAIČIAVIMO TVARKA“</text:span></text:p>
      <text:p text:style-name="P48"><text:span text:style-name="T49">4</text:span><text:span text:style-name="T50">.</text:span><text:span text:style-name="T51"><text:tab/>Pakeisti 7 punktą ir jį išdėstyti taip:</text:span></text:p>
      <text:p text:style-name="P52"><text:span text:style-name="T53">„</text:span><text:span text:style-name="T54">7</text:span><text:span text:style-name="T55">. Komisija nustato elektros energijos rinkos kainą ateinantiems arba perskaičiuoja einamiesiems kalendoriniams metams kaip svertinį vidurkį įvertinusi:</text:span></text:p>
      <text:p text:style-name="P56"><text:span text:style-name="T57">7.1</text:span><text:span text:style-name="T58">. elektros energijos kainas ir kiekius, suprekiautus elektros energijos biržoje Lietuvos teritorijoje „diena – prieš“ prekybos sesijoje, nevertinant Metodikos 7.3 punkte nurodytu būdu suprekiautų kiekių CET (angl.<text:s/></text:span><text:span text:style-name="T59">Central Europe Time</text:span><text:span text:style-name="T60">) laiku už 12 paskutinių kalendorinių mėnesių, pasibaigusių einamųjų kalendorinių metų rugpjūčio 31 d. arba balandžio 30 d., jei rinkos kaina perskaičiuojama einamiesiems kalendoriniams metams;</text:span></text:p>
      <text:p text:style-name="P61"><text:span text:style-name="T62">7.2</text:span><text:span text:style-name="T63">. elektros energijos kainas ir kiekius, suprekiautus didmeninėje elektros energijos rinkoje pagal šalia elektros energijos biržos sudarytas tiesiogines dvišales sutartis tarp Lietuvos gamintojų ir tiekėjų už 12 paskutinių kalendorinių mėnesių, pasibaigusių einamųjų kalendorinių metų rugpjūčio 31 d. arba balandžio 30 d., jei rinkos kaina perskaičiuojama einamiesiems kalendoriniams metams;</text:span></text:p>
      <text:p text:style-name="P64"><text:span text:style-name="T65">7.3</text:span><text:span text:style-name="T66">. elektros energijos kainas ir kiekius, suprekiautus pagal prekybą pagalbiniais instrumentais energijos išteklių biržoje ir dvišalio susitarimo pagrindu Lietuvos teritorijoje už 12 paskutinių kalendorinių mėnesių, pasibaigusių einamųjų kalendorinių metų rugpjūčio 31 d. arba balandžio 30 d., jei rinkos kaina perskaičiuojama einamiesiems kalendoriniams metams.“</text:span></text:p>
      <text:p text:style-name="P67"><text:span text:style-name="T68">5</text:span><text:span text:style-name="T69">.</text:span><text:span text:style-name="T70"><text:tab/><text:s/>Pakeisti 8 punkto pirmąją pastraipą ir ją išdėstyti taip:</text:span></text:p>
      <text:p text:style-name="P71"><text:span text:style-name="T72">„</text:span><text:span text:style-name="T73">8</text:span><text:span text:style-name="T74">. Komisija, nustatydama elektros energijos rinkos kainą ateinantiems arba perskaičiuodama einamiesiems kalendoriniams metams, nevertina:“</text:span></text:p>
      <text:p text:style-name="P75"><text:span text:style-name="T76">6</text:span><text:span text:style-name="T77">.</text:span><text:span text:style-name="T78"><text:tab/>Pakeisti 9 punkto P</text:span><text:span text:style-name="T79">R</text:span><text:span text:style-name="T80"><text:s/>reikšmę ir ją išdėstyti taip:</text:span></text:p>
      <text:p text:style-name="P81"><text:span text:style-name="T82">„P</text:span><text:span text:style-name="T83">R</text:span><text:span text:style-name="T84"><text:s/>– rinkos kaina ateinantiems arba einamiesiems kalendoriniams metams, Eur/MWh;“</text:span></text:p>
      <text:p text:style-name="P85"><text:span text:style-name="T86">7</text:span><text:span text:style-name="T87">.</text:span><text:span text:style-name="T88"><text:tab/>Pakeisti 10 punktą ir jį išdėstyti taip:</text:span></text:p>
      <text:p text:style-name="P89"><text:span text:style-name="T90">„</text:span><text:span text:style-name="T91">10</text:span><text:span text:style-name="T92">. Komisija, nustatydama elektros energijos rinkos kainą ateinantiems ar einamiesiems kalendoriniams metams, papildomai įvertina:</text:span></text:p>
      <text:p text:style-name="P93"><text:span text:style-name="T94">10.1</text:span><text:span text:style-name="T95">. elektros energijos kainų, nurodytų Metodikos 7.1, 7.2 ir 7.3 punktuose, dinamikos tendenciją į ateitį, ateinantiems kalendoriniams metams, o jei elektros energijos rinkos kaina perskaičiuojama – nuo liepos 1 d. iki einamųjų kalendorinių metų pabaigos;</text:span></text:p>
      <text:p text:style-name="P96"><text:span text:style-name="T97">10.2</text:span><text:span text:style-name="T98">. elektros energijos kainų, fiksuojamų ateities sandoriams aplinkinėse (pagal www.nasdaqomxcommodities.com viešai skelbiamą informaciją) ir vidaus rinkose, lygį ateinantiems kalendoriniams metams, o jei elektros energijos rinkos kaina perskaičiuojama – nuo liepos 1 d. iki einamųjų kalendorinių metų pabaigos;</text:span></text:p>
      <text:p text:style-name="P99"><text:span text:style-name="T100">10.3</text:span><text:span text:style-name="T101">. kitą Komisijai prieinamą informaciją bei žinomas aplinkybes, galinčias daryti reikšmingą įtaką elektros energijos rinkos kainai ateinančiais kalendoriniais metais, o jei elektros energijos rinkos kaina perskaičiuojama – nuo liepos 1 d. iki einamųjų kalendorinių metų pabaigos.“</text:span></text:p>
      <text:p text:style-name="P102"><text:span text:style-name="T103">8</text:span><text:span text:style-name="T104">.</text:span><text:span text:style-name="T105"><text:tab/>Pakeisti 11 punktą ir jį išdėstyti taip:</text:span></text:p>
      <text:p text:style-name="P106"><text:span text:style-name="T107">„</text:span><text:span text:style-name="T108">11</text:span><text:span text:style-name="T109">. Jei Komisija nustato, kad Metodikos 10.1–10.3 punktuose nurodytų veiksnių įtaka elektros energijos rinkos kainai P</text:span><text:span text:style-name="T110">R</text:span><text:span text:style-name="T111"><text:s/>yra reikšminga, t. y. lemia daugiau nei 5 proc. Komisija šią įtaką įvertina koreguodama P</text:span><text:span text:style-name="T112">R</text:span><text:span text:style-name="T113">, apskaičiuotos pagal Metodikos 9 punktą, vertę 5 proc. dydžiu, o esant argumentuotam vertinimui – gali būti koreguojama iki 10 proc. Rinkos kainos koregavimo atveju Komisija viešai įvardija veiksnius, darančius reikšmingą įtaką rinkos kainai, ir argumentuoja, kodėl yra į juos atsižvelgiama.“</text:span></text:p>
      <text:p text:style-name="P114"><text:span text:style-name="T115">9</text:span><text:span text:style-name="T116">.</text:span><text:span text:style-name="T117"><text:tab/>Pripažinti netekusiu galios 11.1 papunktį.</text:span></text:p>
      <text:p text:style-name="P118"><text:span text:style-name="T119">10</text:span><text:span text:style-name="T120">.</text:span><text:span text:style-name="T121"><text:tab/>Pakeisti 12 punktą ir jį išdėstyti taip:</text:span></text:p>
      <text:p text:style-name="P122"><text:span text:style-name="T123">„</text:span><text:span text:style-name="T124">12</text:span><text:span text:style-name="T125">. Komisijos nustatyta elektros energijos rinkos kaina ateinantiems arba perskaičiuota einamiesiems kalendoriniams metams naudojama nustatant viešuosius interesus atitinkančių paslaugų (toliau – VIAP) lėšų metinę sąmatą ateinantiems ar einamiesiems kalendoriniams metams, vadovaujantis Komisijos patvirtinta Viešuosius interesus atitinkančių paslaugų elektros energetikos sektoriuje kainos nustatymo metodika, bei apskaičiuojant visuomeninę elektros energijos kainą reguliuojamiems vartotojams.“</text:span></text:p>
      <text:p text:style-name="P126"><text:span text:style-name="T127">11</text:span><text:span text:style-name="T128">.</text:span><text:span text:style-name="T129"><text:tab/>Pakeisti 13 punktą ir jį išdėstyti taip:</text:span></text:p>
      <text:p text:style-name="P130"><text:span text:style-name="T131">„</text:span><text:span text:style-name="T132">13</text:span><text:span text:style-name="T133">. Komisijos nustatyta ar perskaičiuota rinkos kaina naudojama nustatant VIAP lėšų gavėjams mokėtinas sumas, vadovaujantis Viešuosius interesus atitinkančių paslaugų elektros energetikos sektoriuje lėšų administravimo tvarkos aprašu.“</text:span></text:p>
      <text:p text:style-name="P134"><text:span text:style-name="T135">12</text:span><text:span text:style-name="T136">.</text:span><text:span text:style-name="T137"><text:tab/>Papildyti 13</text:span><text:span text:style-name="T138">1</text:span><text:span text:style-name="T139"><text:s/>punktu ir jį išdėstyti taip:</text:span></text:p>
      <text:p text:style-name="P140"><text:span text:style-name="T141">„</text:span><text:span text:style-name="T142">13</text:span><text:span text:style-name="T143">1</text:span><text:span text:style-name="T144">. Rinkos kaina gali būti perskaičiuojama ne dažniau kaip du kartus per metus, kai yra esminių vieno ar kelių veiksnių, kuriais remiantis buvo nustatyta rinkos kaina, pokyčių.“</text:span></text:p>
      <text:p text:style-name="P145"><text:span text:style-name="T146">13</text:span><text:span text:style-name="T147">.</text:span><text:span text:style-name="T148"><text:tab/>Pakeisti III skyriaus pavadinimą ir jį išdėstyti taip:</text:span></text:p>
      <text:p text:style-name="P149"><text:span text:style-name="T150">„</text:span><text:span text:style-name="T151">III</text:span><text:span text:style-name="T152">.<text:s/></text:span><text:span text:style-name="T153">REIKALAVIMAI, SUSIJĘ SU ELEKTROS ENERGIJOS RINKOS KAINOS NUSTATYMU IR PERSKAIČIAVIMU“</text:span></text:p>
      <text:p text:style-name="P154"><text:span text:style-name="T155">14</text:span><text:span text:style-name="T156">.</text:span><text:span text:style-name="T157"><text:tab/>Pakeisti 15 punktą ir jį išdėstyti taip:</text:span></text:p>
      <text:p text:style-name="P158"><text:span text:style-name="T159">„</text:span><text:span text:style-name="T160">15</text:span><text:span text:style-name="T161">. Energijos išteklių operatorius:</text:span></text:p>
      <text:p text:style-name="P162"><text:span text:style-name="T163">15.1</text:span><text:span text:style-name="T164">. iki einamųjų metų gegužės 8 d. Komisijai raštu pateikia informaciją apie elektros energijos kainas ir kiekius, suprekiautus naudojantis pagalbiniais instrumentais, už 12 paskutinių kalendorinių mėnesių, pasibaigusių einamųjų kalendorinių metų balandžio 30 d.;</text:span></text:p>
      <text:p text:style-name="P165"><text:span text:style-name="T166">15.2</text:span><text:span text:style-name="T167">. iki einamųjų metų rugsėjo 15 d. Komisijai raštu pateikia informaciją apie elektros energijos kainas ir kiekius, suprekiautus naudojantis pagalbiniais instrumentais, už 12 paskutinių kalendorinių mėnesių, pasibaigusių einamųjų kalendorinių metų rugpjūčio 31 d.“</text:span></text:p>
      <text:p text:style-name="P168"><text:span text:style-name="T169">15</text:span><text:span text:style-name="T170">.</text:span><text:span text:style-name="T171"><text:tab/>Pakeisti 16 punktą ir jį išdėstyti taip:</text:span></text:p>
      <text:p text:style-name="P172"><text:span text:style-name="T173">„</text:span><text:span text:style-name="T174">16</text:span><text:span text:style-name="T175">. Asmenys, sudarantys sutartis dėl prekybos pagalbiniais instrumentais ar dvišalių susitarimų pagrindu, iki einamųjų metų gegužės 8 d. ir rugsėjo 15 d. Komisijai raštu pateikia informaciją apie elektros energijos kainas ir kiekius, suprekiautus naudojantis aukščiau nurodytais instrumentais, už 12 paskutinių kalendorinių mėnesių, pasibaigusių einamųjų kalendorinių metų balandžio 30 d. ir rugpjūčio 31 d. (priedas).“ <text:s/></text:span></text:p>
      <text:p text:style-name="P176"/>
      <text:p text:style-name="P177"/>
      <text:p text:style-name="P178"/>
      <text:p text:style-name="P179"><text:span text:style-name="T180">Komisijos pirmininkė <text:s text:c="3"/></text:span><text:span text:style-name="T181"><text:tab/><text:s text:c="4"/>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895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complex="Arial" style:font-size-complex="12pt" style:language-asian="lt" style:country-asian="LT"/>
    </style:style>
    <style:style style:name="P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5"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6"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style:style style:name="P7"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complex="Arial"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user</dc:creator>
    <meta:creation-date>2019-05-24T12:18:00Z</meta:creation-date>
    <dc:date>2019-05-24T12:18:00Z</dc:date>
    <meta:template xlink:href="Normal.dotm" xlink:type="simple"/>
    <meta:editing-cycles>2</meta:editing-cycles>
    <meta:editing-duration>PT0S</meta:editing-duration>
    <meta:document-statistic meta:page-count="3" meta:paragraph-count="154" meta:word-count="900" meta:character-count="7261" meta:row-count="342" meta:non-whitespace-character-count="6515"/>
  </office:meta>
</office:document-meta>
</file>