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tyle-complex="italic"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4923in"/>
    </style:style>
    <style:style style:name="T26" style:parent-style-name="DefaultParagraphFont" style:family="text">
      <style:text-properties fo:text-transform="uppercase"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fo:language="en" fo:country="U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2"/>
      <text:p text:style-name="P13">2022 m. lapkričio 30 d. Nr. T1-430</text:p>
      <text:p text:style-name="P14">Vilnius</text:p>
      <text:p text:style-name="P15"/>
      <text:p text:style-name="P16"/>
      <text:p text:style-name="P17"><text:span text:style-name="T18">Vadovaudamasis<text:s/></text:span><text:span text:style-name="T19">2022–2030 metų plėtros programos valdytojos Lietuvos Respublikos susisiekimo ministerijos susisiekimo plėtros programos pažangos priemonės Nr. 10-001-06-01-01 „Skatinti alternatyviųjų degalų naudojimą transporto sektoriuje“ aprašo,<text:s/></text:span><text:span text:style-name="T20">patvirtinto Lietuvos Respublikos<text:s/></text:span><text:span text:style-name="T21">susisiekimo</text:span><text:span text:style-name="T22"><text:s/>ministro 2022 m. gegužės 30 d. įsakymu Nr. 3-277</text:span><text:span text:style-name="T23"><text:s text:c="2"/>„Dėl 2022–2030 metų plėtros programos valdytojos Lietuvos Respublikos susisiekimo ministerijos susisiekimo plėtros<text:s/></text:span><text:soft-page-break/><text:span text:style-name="T24">programos pažangos priemonės Nr. 10-001-06-01-01 „Skatinti alternatyviųjų degalų naudojimą transporto sektoriuje“ aprašo patvirtinimo“ , 2 priedo 21 punktu: <text:s/></text:span></text:p>
      <text:p text:style-name="P25"><text:span text:style-name="T26">1</text:span><text:span text:style-name="T27">.P a k e i č i u<text:s/></text:span><text:span text:style-name="T28">L</text:span><text:span text:style-name="T29">ietuvos Respublikos aplinkos ministerijos Aplinkos projektų valdymo agentūros direktoriaus<text:s/></text:span><text:span text:style-name="T30">2022 m. birželio 30<text:s/></text:span><text:span text:style-name="T31">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2">kuriems skiriamas finansavimas,<text:s/></text:span><text:span text:style-name="T33">sąrašą 557</text:span><text:span text:style-name="T34"><text:s/>- 649<text:s/></text:span><text:span text:style-name="T35">eilutėmis (pridedama).</text:span><text:span text:style-name="T36"><text:s/></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Direktorius<text:s/><text:tab/><text:tab/><text:tab/><text:tab/><text:tab/><text:tab/><text:tab/><text:tab/><text:tab/>Vytautas Vrubli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01T11:32:00Z</meta:creation-date>
    <dc:date>2022-12-01T11:3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253" meta:character-count="2152" meta:row-count="46" meta:non-whitespace-character-count="1916"/>
  </office:meta>
</office:document-meta>
</file>