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747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47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747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47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747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DĖL PRIENŲ RAJONO SAVIVALDYBĖS TARYBOS 2016 M. BALANDŽIO 28 D. SPRENDIMO NR. T3-96 „DĖL PRIENŲ RAJONO SAVIVALDYBĖS SMULKIOJO IR VIDUTINIO VERSLO RĖMIMO FONDO NUOSTATŲ PATVIRTINIMO“ PAPILDYMO</text:p>
      <text:p text:style-name="P15"/>
      <text:p text:style-name="P16">2016 m. birželio 30 d. Nr. T3-171</text:p>
      <text:p text:style-name="P17">Prienai</text:p>
      <text:p text:style-name="P18"/>
      <text:p text:style-name="P19"/>
      <text:p text:style-name="P20"><text:span text:style-name="T21">Vadovaudamasi Lietuvos Respublikos vietos savivaldos įstatymo 16 <text:s/>straipsnio 2 dalies <text:s/>17 punktu, Lietuvos Respublikos smulkiojo ir vidutinio verslo plėtros įstatymu ir atsižvelgdama į Prienų rajono verslo tarybos pasiūlymus, Prienų rajono savivaldybės taryba <text:s/>n u s p r e n d ž i a:</text:span></text:p>
      <text:p text:style-name="P22"><text:span text:style-name="T23">Papildyti Prienų rajono savivaldybės tarybos 2016 m. balandžio 28 d. sprendimu Nr. T3-96 „Dėl Prienų rajono savivaldybės smulkiojo ir vidutinio verslo rėmimo fondo nuostatų patvirtinimo“ patvirtintus Prienų rajono savivaldybės smulkiojo ir vidutinio verslo rėmimo fondo nuostatus 19.16, 19.17 ir 19.18 papunkčiais:</text:span></text:p>
      <text:p text:style-name="P24"><text:span text:style-name="T25">„</text:span><text:span text:style-name="T26">19.16</text:span><text:span text:style-name="T27">. įmonės interneto svetainės kūrimo išlaidoms padengti – iki 300 Eur;</text:span></text:p>
      <text:p text:style-name="P28"><text:span text:style-name="T29">19.17</text:span><text:span text:style-name="T30">. prekės ženklo registravimo ir gaminių sertifikavimo išlaidoms iš dalies padengti;</text:span></text:p>
      <text:p text:style-name="P31"><text:span text:style-name="T32">19.18</text:span><text:span text:style-name="T33">. teritorinio planavimo dokumentų ir techninių projektų rengimo išlaidoms iš dalies padengti.“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6-04T13:08:00Z</meta:creation-date>
    <dc:date>2018-06-04T13:08:00Z</dc:date>
    <meta:print-date>2016-07-04T10:4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9" meta:character-count="1219" meta:row-count="24" meta:non-whitespace-character-count="1075"/>
  </office:meta>
</office:document-meta>
</file>