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SVEIKATOS PRIEŽIŪROS ĮSTATYMO NR. IX-886 6, 10 ir 34 STRAIPSNIŲ PAKEITIMO</text:p>
      <text:p text:style-name="P14"><text:span text:style-name="T15">ĮSTATYMAS</text:span></text:p>
      <text:p text:style-name="P16"/>
      <text:p text:style-name="P17"><text:span text:style-name="T18">2015 m.<text:s/></text:span><text:span text:style-name="T19">spalio</text:span><text:span text:style-name="T20"><text:s/></text:span><text:span text:style-name="T21">15</text:span><text:span text:style-name="T22"><text:s/>d. Nr.<text:s/></text:span><text:span text:style-name="T23">XII-1958</text:span></text:p>
      <text:p text:style-name="P24">Vilnius</text:p>
      <text:p text:style-name="P25"/>
      <text:p text:style-name="P26"/>
      <text:p text:style-name="P27"><text:span text:style-name="T28">1</text:span><text:span text:style-name="T29"><text:s/>straipsnis.<text:s/></text:span><text:span text:style-name="T30">6 straipsnio pakeitimas</text:span></text:p>
      <text:p text:style-name="P31"><text:span text:style-name="T32">Pakeisti 6 straipsnio 1 dalies 2 punktą ir jį išdėstyti taip:</text:span></text:p>
      <text:p text:style-name="P33"><text:span text:style-name="T34">„</text:span><text:span text:style-name="T35">2</text:span><text:span text:style-name="T36">) vykdo savarankiškąsias visuomenės sveikatos priežiūros funkcijas</text:span><text:span text:style-name="T37">: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38"/>
      <text:p text:style-name="P39"><text:span text:style-name="T40">2</text:span><text:span text:style-name="T41"><text:s/>straipsnis.<text:s/></text:span><text:span text:style-name="T42">10 straipsnio pakeitimas</text:span></text:p>
      <text:p text:style-name="P43"><text:span text:style-name="T44">Pakeisti 10 straipsnį ir<text:s/></text:span><text:span text:style-name="T45">jį išdėstyti taip:</text:span></text:p>
      <text:p text:style-name="P46"><text:span text:style-name="T47">„</text:span><text:span text:style-name="T48">10</text:span><text:span text:style-name="T49"><text:s/>straipsnis.<text:s/></text:span><text:span text:style-name="T50">Valstybės ir savivaldybių visuomenės sveikatos priežiūros strateginis planavimas ir įgyvendinimas</text:span></text:p>
      <text:p text:style-name="P51"><text:span text:style-name="T52">1</text:span><text:span text:style-name="T53">. Nacionalinės visuomenės sveikatos priežiūros politikos tikslus ir uždavinius, gyventojų sveikatos lygio siekiamus rodiklius nustato Seimas, patvirtindamas Lietuvos sveikatos strategiją.</text:span></text:p>
      <text:p text:style-name="P54"><text:span text:style-name="T55">2</text:span><text:span text:style-name="T56">. Lietuvos sveikatos strategijai įgyvendinti Vyriausybė tvirtina Nacionalinę visuomenės sveikatos priežiūros plėtros programą</text:span><text:span text:style-name="T57">.</text:span></text:p>
      <text:p text:style-name="P58"><text:span text:style-name="T59">3</text:span><text:span text:style-name="T60">. Valstybės institucijos pagal kompetenciją dalyvauja įgyvendinant Nacionalinę visuomenės sveikatos priežiūros <text:s/>plėtros programą.<text:s/></text:span></text:p>
      <text:p text:style-name="P61"><text:span text:style-name="T62">4</text:span><text:span text:style-name="T63">.<text:s/></text:span><text:span text:style-name="T64">Savivaldybių institucijos Nacionalinę visuomenės sveikatos priežiūros plėtros programą įgyvendina vykdydamos savivaldybės strateginį plėtros ir (ar) savivaldybės strateginį veiklos planus.</text:span></text:p>
      <text:p text:style-name="P65"><text:span text:style-name="T66">5</text:span><text:span text:style-name="T67">. Lietuvos sveikatos strategijos, Nacionalinės visuomenės sveikatos priežiūros plėtros programos įgyvendinimą koordinuoja Vyriausybės įgaliota institucija. Nacionalinės visuomenės sveikatos priežiūros plėtros programos įgyvendinimo rezultatai skelbiami viešai.</text:span><text:span text:style-name="T68">“</text:span></text:p>
      <text:p text:style-name="P69"/>
      <text:p text:style-name="P70"><text:span text:style-name="T71">3</text:span><text:span text:style-name="T72"><text:s/>straipsnis.<text:s/></text:span><text:span text:style-name="T73">34 straipsnio pakeitimas</text:span></text:p>
      <text:p text:style-name="P74"><text:span text:style-name="T75">Pakeisti 34 straipsnio 1 dalį ir ją išdėstyti taip:</text:span></text:p>
      <text:p text:style-name="P76"><text:span text:style-name="T77">„</text:span><text:span text:style-name="T78">1</text:span><text:span text:style-name="T79">. Valstybės tarnautojai privalo turėti žinių apie visuomenės sveikatos politikos formavimą ir įgyvendinimą. Valstybės tarnautojų, kurie privalo įgyti šių žinių, grupes ir kategorijas, jų mokymo programas ir tvarką nustato Vyriausybė arba jos įgaliotos institucijos.“</text:span></text:p>
      <text:p text:style-name="P80"/>
      <text:p text:style-name="P81"><text:span text:style-name="T82">Skelbiu šį Lietuvos Respublikos Seimo priimtą įstatymą.</text:span></text:p>
      <text:p text:style-name="P83"/>
      <text:p text:style-name="P84"/>
      <text:p text:style-name="P85"/>
      <text:p text:style-name="P86">Respublikos Prezidentė<text:span text:style-name="T8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6:46:00Z</meta:creation-date>
    <dc:date>2015-10-27T06:46:00Z</dc:date>
    <meta:print-date>2004-12-10T05:45:00Z</meta:print-date>
    <meta:template xlink:href="Normal" xlink:type="simple"/>
    <meta:editing-cycles>2</meta:editing-cycles>
    <meta:editing-duration>PT0S</meta:editing-duration>
    <meta:document-statistic meta:page-count="2" meta:paragraph-count="6" meta:word-count="358" meta:character-count="2767" meta:row-count="37" meta:non-whitespace-character-count="2415"/>
  </office:meta>
</office:document-meta>
</file>