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fo:color="#000000" fo:font-size="13pt" style:font-size-asian="13pt" style:font-size-complex="13pt" style:language-asian="lt" style:country-asian="L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font-size="11pt" style:font-size-asian="11pt" style:font-size-complex="11pt"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923in"/>
    </style:style>
    <style:style style:name="P127" style:parent-style-name="Normal" style:family="paragraph">
      <style:paragraph-properties fo:widows="0" fo:orphans="0" fo:text-align="justify" fo:line-height="150%"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50%" fo:text-indent="0.5354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50%"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1"/>
      <text:p text:style-name="P12"><text:span text:style-name="T13"><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I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UŽIMTUMO TARNYBOS prie LIETUVOS RESPUBLIKOS socialinės apsaugos ir darbo ministerijos DIREKTORIAUS 2019 M. Birželio 12 D. ĮSAKYMO NR. V-298<text:s/></text:span><text:span text:style-name="T21">„DĖL DOKUMENTŲ, SUTEIKIANČIŲ TEISĘ DIRBTI LIETUVOS RESPUBLIKOJE UŽSIENIEČIAMS, IŠDAVIMO, PRATĘSIMO IR PANAIKINIMO, PRAŠYMŲ IŠDUOTI TOKIUS DOKUMENTUS NETENKINIMO TVARKOS APRAŠO PATVIRTINIMO“ pakeitimo</text:span></text:p>
      <text:p text:style-name="P22"/>
      <text:p text:style-name="P23">2020 m. rugsėjo 8 d. Nr. V-356</text:p>
      <text:p text:style-name="P24">Vilnius</text:p>
      <text:p text:style-name="P25"/>
      <text:p text:style-name="P26"/>
      <text:p text:style-name="P27"><text:span text:style-name="T28">1</text:span><text:span text:style-name="T29">. P a k e i č i u <text:s/>Dokumentų, suteikiančių teisę dirbti Lietuvos Respublikoje užsieniečiams, išdavimo, pratęsimo ir panaikinimo, prašymų išduoti tokius dokumentus netenkinimo tvarkos aprašą, patvirtintą Užimtumo tarnybos prie Lietuvos Respublikos socialinės apsaugos ir darbo ministerijos direktoriaus 2019 m. birželio 12 d. įsakymu Nr. V-298 „Dėl dokumentų, suteikiančių teisę dirbti Lietuvos Respublikoje užsieniečiams, išdavimo, pratęsimo ir panaikinimo, prašymų išduoti tokius dokumentus netenkinimo tvarkos aprašo patvirtinimo“ (toliau – Aprašas):</text:span></text:p>
      <text:p text:style-name="P30"><text:span text:style-name="T31">1.1</text:span><text:span text:style-name="T32">. Pakeičiu Aprašo 5.1 papunktį ir jį išdėstau taip:</text:span></text:p>
      <text:p text:style-name="P33"><text:span text:style-name="T34">„</text:span><text:span text:style-name="T35">5.1</text:span><text:span text:style-name="T36">. registruota profesijos darbo jėgos paklausa pramonės, statybos ir žemės ūkio sektoriuose per metus viršija darbo pasiūlą ne mažiau kaip 2 kartus, paslaugų sektoriuje – ne mažiau kaip 5 kartus;“</text:span></text:p>
      <text:p text:style-name="P37"><text:span text:style-name="T38">1.2</text:span><text:span text:style-name="T39">. Pripažįstu Aprašo 5.3 papunktį netekusiu galios;</text:span></text:p>
      <text:p text:style-name="P40"><text:span text:style-name="T41">1.3</text:span><text:span text:style-name="T42">.</text:span><text:span text:style-name="T43"><text:tab/>Pakeičiu Aprašo 5</text:span><text:span text:style-name="T44">3</text:span><text:span text:style-name="T45"><text:s/>punktą ir jį išdėstau taip:</text:span></text:p>
      <text:p text:style-name="P46"><text:span text:style-name="T47">„</text:span><text:span text:style-name="T48">5</text:span><text:span text:style-name="T49">3</text:span><text:span text:style-name="T50">. Per viešinimo laikotarpį, darbdaviai,<text:s/></text:span><text:span text:style-name="T51">darbdavių asocijuotos struktūros, savivaldybės, užsienio investicijų plėtros agentūros turi teisę teikti <text:s/>motyvuotą bei pagrįstą informaciją Užimtumo tarnybai apie prognozuojamą profesijos paklausos augimą, apie investicijas, bei naujų darbo vietų kūrimą per artimiausius metus<text:s/></text:span><text:span text:style-name="T52">(Aprašo 1 priedas). Užimtumo tarnyba, įvertinusi minėtų institucijų pateiktą motyvuotą bei pagrįstą informaciją, priima sprendimą dėl profesijos įtraukimo į Profesijų, kurių darbuotojų trūksta Lietuvos Respublikoje, sąrašą pagal ekonominės veiklos rūšis, jeigu profesija atitinka Aprašo 5 punkte nurodytus kriterijus</text:span><text:span text:style-name="T53">.“;</text:span></text:p>
      <text:p text:style-name="P54"/>
      <text:p text:style-name="P55"><text:span text:style-name="T56">1.4</text:span><text:span text:style-name="T57">. Pakeičiu Aprašo 6 punktą ir jį išdėstau taip:</text:span></text:p>
      <text:p text:style-name="P58"><text:span text:style-name="T59">„</text:span><text:span text:style-name="T60">6</text:span><text:span text:style-name="T61">. Profesijų, kurių darbuotojų trūksta Lietuvos Respublikoje, sąrašas pagal ekonominės veiklos rūšis tvirtinamas kalendoriniams metams Užimtumo tarnybos direktoriaus įsakymu.“;<text:s/></text:span></text:p>
      <text:p text:style-name="P62"><text:span text:style-name="T63">1.5</text:span><text:span text:style-name="T64">. Papildau Aprašą 6</text:span><text:span text:style-name="T65">1</text:span><text:span text:style-name="T66"><text:s/>punktu ir jį išdėstau taip:</text:span></text:p>
      <text:p text:style-name="P67"><text:span text:style-name="T68">„</text:span><text:span text:style-name="T69">6</text:span><text:span text:style-name="T70">1</text:span><text:span text:style-name="T71">.<text:s/></text:span><text:span text:style-name="T72">Profesijų, kurių darbuotojų trūksta Lietuvos Respublikoje, sąrašas pagal ekonominės veiklos rūšis gali būti tikslinamas, jeigu viešosios įstaigos „Investuok Lietuvoje“ gautas siūlymas dėl sąrašo patikslinimo yra suderintas su Ekonomikos ir inovacijų ministerija ir (arba) su Nacionaline regioninės plėtros taryba ir,<text:s/></text:span><text:span text:style-name="T73">jeigu įvertinus gautą informaciją, profesija atitinka Aprašo 5 punkte nurodytus kriterijus.“;<text:s/></text:span></text:p>
      <text:p text:style-name="P74"><text:span text:style-name="T75">1.6</text:span><text:span text:style-name="T76">. Papildau Aprašą 6</text:span><text:span text:style-name="T77">2</text:span><text:span text:style-name="T78"><text:s/>punktu ir jį išdėstau taip:</text:span></text:p>
      <text:p text:style-name="P79"><text:span text:style-name="T80">„</text:span><text:span text:style-name="T81">6</text:span><text:span text:style-name="T82">2</text:span><text:span text:style-name="T83">. <text:s/>Profesijų, kurių darbuotojų trūksta Lietuvos Respublikoje, sąrašas pagal ekonominės veiklos rūšis gali būti tikslinamas tik vieną kartą per kalendorinius metus.“;</text:span></text:p>
      <text:p text:style-name="P84"><text:span text:style-name="T85">1.7</text:span><text:span text:style-name="T86">. Papildau Aprašą 6</text:span><text:span text:style-name="T87">3<text:s/></text:span><text:span text:style-name="T88">punktu ir jį išdėstau taip:</text:span></text:p>
      <text:p text:style-name="P89"><text:span text:style-name="T90">„</text:span><text:span text:style-name="T91">6</text:span><text:span text:style-name="T92">3</text:span><text:span text:style-name="T93">.</text:span><text:span text:style-name="T94"><text:s text:c="2"/></text:span><text:span text:style-name="T95">Užimtumo tarnyba, vadovaudamasi Kvotos nustatymo kalendoriniams metams tvarkos aprašo, patvirtinto Lietuvos Respublikos socialinės apsaugos ir darbo ministro 2020 m. birželio 12 d. įsakymu Nr. A1-545 „Dėl kvotos nustatymo kalendoriams metams tvarkos aprašo patvirtinimo“, 10.2 papunkčiu, teikia Lietuvos Respublikos socialinės apsaugos ir darbo ministerijai (toliau – Socialinės apsaugos ir darbo ministerija) siūlymą dėl kvotos dydžio patikslinimo, nustačius bent vieną iš šių darbo rinkos pokyčių kriterijų:</text:span></text:p>
      <text:p text:style-name="P96"><text:span text:style-name="T97">6</text:span><text:span text:style-name="T98">3</text:span><text:span text:style-name="T99">.1</text:span><text:span text:style-name="T100">.<text:s/></text:span><text:span text:style-name="T101">per pusę metų išnaudojama visa metinė kvota;<text:s/></text:span></text:p>
      <text:p text:style-name="P102"><text:span text:style-name="T103">6</text:span><text:span text:style-name="T104">3</text:span><text:span text:style-name="T105">.2</text:span><text:span text:style-name="T106">. patikrinus iš<text:s/></text:span><text:span text:style-name="T107">Valstybinio socialinio draudimo fondo valdybos prie Socialinės apsaugos ir darbo ministerijos informacinės sistemos, skirtos elektroninių socialinio draudimo pranešimų ir kitų elektroninių prašymų teikimui, pateikiamus duomenis nustatoma, kad pagal trūkstamų profesijų sąrašą Lietuvoje išnaudota 70 proc. kvotos, o iki kalendorinių metų pabaigos liko 3 mėnesiai ir daugiau;</text:span></text:p>
      <text:p text:style-name="P108"><text:span text:style-name="T109">6</text:span><text:span text:style-name="T110">3</text:span><text:span text:style-name="T111">.3</text:span><text:span text:style-name="T112">.<text:s/></text:span><text:span text:style-name="T113">gaunama<text:s/></text:span><text:span text:style-name="T114">informacija apie prognozuojamą profesijos paklausos augimą per artimiausius metus arba naujų darbo vietų kūrimą iš<text:s/></text:span><text:span text:style-name="T115">viešosios įstaigos „Investuok Lietuvoje“ suderinta su Ekonomikos ir inovacijų ministerija ir (arba) su Nacionaline regioninės plėtros taryba.“;</text:span></text:p>
      <text:p text:style-name="P116"><text:span text:style-name="T117">1.8</text:span><text:span text:style-name="T118">. Papildau Aprašą 6</text:span><text:span text:style-name="T119">4<text:s/></text:span><text:span text:style-name="T120">punktu ir jį išdėstau taip:</text:span></text:p>
      <text:p text:style-name="P121"><text:span text:style-name="T122">„</text:span><text:span text:style-name="T123">6</text:span><text:span text:style-name="T124">4</text:span><text:span text:style-name="T125">. Siūlymas Socialinės apsaugos ir darbo ministerijai dėl kvotos dydžio patikslinimo gali būti pateiktas tik vieną kartą per metus.“;<text:s/></text:span></text:p>
      <text:p text:style-name="P126">1.9. Pakeičiu Aprašo 1 priedą ir išdėstau jį nauja redakcija (pridedama).</text:p>
      <text:p text:style-name="P127"><text:span text:style-name="T128">2</text:span><text:span text:style-name="T129">.<text:s/></text:span>P a v e d u:</text:p>
      <text:p text:style-name="P130">2.1.<text:s/><text:span text:style-name="T131">Finansų, teisės ir pirkimų departamento Teisės skyriui organizuoti šio įsakymo<text:s/></text:span><text:soft-page-break/><text:span text:style-name="T132">paskelbimą Teisės aktų registre ir Užimtumo tarnybos prie Lietuvos Respublikos socialinės apsaugos ir darbo ministerijos interneto svetainėje;</text:span></text:p>
      <text:p text:style-name="P133"><text:span text:style-name="T134">2.2</text:span><text:span text:style-name="T135">. įsakymo kontrolę vykdyti Darbo rinkos ir užimtumo politikos įgyvendinimo departamento direktoriui.</text:span></text:p>
      <text:p text:style-name="P136"/>
      <text:p text:style-name="Normal"/>
      <text:p text:style-name="Normal"><text:span text:style-name="T137">Direktorė <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9-11T12:06:00Z</meta:creation-date>
    <dc:date>2020-09-11T12:06:00Z</dc:date>
    <meta:print-date>2019-11-26T09:20: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558" meta:word-count="958" meta:character-count="4467" meta:row-count="1016" meta:non-whitespace-character-count="4067"/>
  </office:meta>
</office:document-meta>
</file>