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etter-spacing="0.0277in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0 M. GRUODŽIO 7 D. ĮSAKYMO NR. V-2834 „DĖL E. SVEIKATOS VALDYBOS SUDARYMO“ PAKEITIMO</text:span></text:p>
      <text:p text:style-name="P18"/>
      <text:p text:style-name="P19">2020 m. gruodžio 23 d. Nr. V-2005</text:p>
      <text:p text:style-name="P20">Vilnius</text:p>
      <text:p text:style-name="P21"/>
      <text:p text:style-name="P22"/>
      <text:p text:style-name="P23"><text:span text:style-name="T24">P a k e i č i u Lietuvos Respublikos sveikatos apsaugos ministro 2020 m. gruodžio 7 d. įsakymą Nr. V-2834 „Dėl E. sveikatos valdybos sudarymo“ ir 1.12 papunktį išdėstau taip:<text:s/></text:span></text:p>
      <text:p text:style-name="P25"><text:span text:style-name="T26">„</text:span><text:span text:style-name="T27">1.12</text:span><text:span text:style-name="T28">. Laimutė Vaidelienė – Lietuvos gydytojų sąjungos viceprezidentė;“</text:span></text:p>
      <text:p text:style-name="Normal"/>
      <text:p text:style-name="Normal"/>
      <text:p text:style-name="Normal"/>
      <text:p text:style-name="Normal"><text:span text:style-name="T29">Sveikatos apsaugos ministras <text:s text:c="10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517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fo:font-size="11pt" style:font-size-asian="11pt" style:font-size-complex="11pt"/>
    </style:style>
    <style:style style:name="P9" style:parent-style-name="Normal" style:family="paragraph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Parengė</text:p>
        <text:p text:style-name="P9">Raimonda Paškevičienė, tel. (8 5) 266 1490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23T18:18:00Z</meta:creation-date>
    <dc:date>2020-12-23T18:18:00Z</dc:date>
    <meta:print-date>2020-01-23T06:3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594" meta:row-count="18" meta:non-whitespace-character-count="525"/>
  </office:meta>
</office:document-meta>
</file>