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295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margin-left="0.2958in" fo:margin-right="0.4631in" fo:text-inden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2.5826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2.5819in" style:use-optimal-column-width="false"/>
    </style:style>
    <style:style style:name="Table22" style:family="table">
      <style:table-properties style:width="10.434in" fo:margin-left="0.37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indent="0.3388in"/>
    </style:style>
    <style:style style:name="P44" style:parent-style-name="Normal" style:family="paragraph">
      <style:paragraph-properties fo:text-indent="0.3388in"/>
    </style:style>
    <style:style style:name="P45" style:parent-style-name="Normal" style:family="paragraph">
      <style:paragraph-properties fo:text-indent="0.3388in"/>
    </style:style>
    <style:style style:name="P46" style:parent-style-name="Normal" style:family="paragraph">
      <style:paragraph-properties fo:text-indent="0.33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GRUODŽIO 10 D. ĮSAKYMO NR. V-1433 „DĖL ŠAKINĖS KORUPCIJOS PREVENCIJOS SVEIKATOS PRIEŽIŪROS SISTEMOJE 2015–2019 METŲ PROGRAMOS PATVIRTINIMO“ PAKEITIMO</text:p>
      <text:p text:style-name="P14"/>
      <text:p text:style-name="P15">2017 m. sausio 19 d. Nr. V-58</text:p>
      <text:p text:style-name="P16">Vilnius</text:p>
      <text:p text:style-name="P17"/>
      <text:p text:style-name="P18"/>
      <text:p text:style-name="P19"><text:span text:style-name="T20">P a k e i č i u Šakinės korupcijos prevencijos sveikatos priežiūros sistemoje 2015–2019 metais programos, patvirtintos Lietuvos Respublikos sveikatos apsaugos ministro 2015 m. gruodžio 10 d. įsakymu Nr. V-1433 „Dėl Šakinės korupcijos prevencijos sveikatos priežiūros sistemoje 2015–2019 metų programos patvirtinimo“, priedo 71 punktą ir j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71.</text:p>
          </table:table-cell>
          <table:table-cell table:style-name="TableCell32">
            <text:p text:style-name="P33">Ne visada laiku užtikrinamas SAM Ligų, vaistinių preparatų ir medicinos pagalbos priemonių kompensavimo komisijos ir pareiškėjų bendravimas dėl vaistinių preparatų, medicinos pagalbos priemonių įrašymas į kompensavimo sąrašus <text:s/></text:p>
          </table:table-cell>
          <table:table-cell table:style-name="TableCell34">
            <text:p text:style-name="Normal"><text:span text:style-name="T35">14.1. Elektroninių kompensavimo bylų, užtikrinančių bendravimą tarp pareiškėjo ir Ligų, vaistinių preparatų ir medicinos pagalbos priemonių kompensavimo komisijos, sistemos įdiegimas</text:span></text:p>
          </table:table-cell>
          <table:table-cell table:style-name="TableCell36">
            <text:p text:style-name="P37">SAM Farmacijos departamentas</text:p>
          </table:table-cell>
          <table:table-cell table:style-name="TableCell38">
            <text:p text:style-name="P39">Iki 2017 m. gruodžio 31 d.</text:p>
          </table:table-cell>
          <table:table-cell table:style-name="TableCell40">
            <text:p text:style-name="P41">Laiku užtikrinamas SAM Ligų, vaistinių preparatų ir medicinos pagalbos priemonių kompensavimo komisijos ir pareiškėjų bendravimas dėl vaistinių preparatų, medicinos pagalbos priemonių įrašymas į kompensavimo sąrašus“ <text:s/>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902in" fo:margin-left="0.2in" fo:margin-bottom="0.7902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32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7-01-23T07:35:00Z</meta:creation-date>
    <dc:date>2017-01-23T07:35:00Z</dc:date>
    <meta:print-date>2017-01-16T09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7" meta:character-count="1431" meta:row-count="79" meta:non-whitespace-character-count="1270"/>
  </office:meta>
</office:document-meta>
</file>