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background-color="#FFFF00"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keep-together="always" fo:widows="0" fo:orphans="0"/>
      <style:text-properties fo:font-weight="bold" style:font-weight-asian="bold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letter-spacing="0.0694in" style:font-size-complex="12p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z-index="251659264" draw:layer="Invisible" draw:style-name="a1" draw:name="Picture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6">LIETUVOS RESPUBLIKOS APLINKOS MINISTRAS</text:span></text:p>
      <text:p text:style-name="P7"/>
      <text:p text:style-name="P8">VALSTYBINĖS ATOMINĖS ENERGETIKOS SAUGOS INSPEKCIJOS VIRŠININKAS</text:p>
      <text:p text:style-name="P9"/>
      <text:p text:style-name="P10">ĮSAKYMAS</text:p>
      <text:p text:style-name="P11"><text:span text:style-name="T12">DĖL LIETUVOS RESPUBLIKOS APLINKOS MINISTRO IR</text:span><text:span text:style-name="T13"><text:s/></text:span><text:span text:style-name="T14">VALSTYBINĖS ATOMINĖS ENERGETIKOS SAUGOS INSPEKCIJOS VIRŠININKO</text:span><text:span text:style-name="T15"><text:s/></text:span><text:span text:style-name="T16">2012 M. VASARIO 10 D.</text:span><text:span text:style-name="T17"><text:s/></text:span><text:span text:style-name="T18">ĮSAKYMO</text:span><text:span text:style-name="T19"><text:s/></text:span><text:span text:style-name="T20">NR. D1-136/22.3-15</text:span><text:span text:style-name="T21"><text:s/></text:span><text:span text:style-name="T22">„DĖL PASIKEITIMO INFORMACIJA YPATINGŲ RADIACINIŲ SITUACIJŲ ATVEJAIS TVARKOS APRAŠO PATVIRTINIMO PAKEITIMO“ PRIPAŽINIMO NETEKUSIU GALIOS</text:span></text:p>
      <text:p text:style-name="P23"/>
      <text:p text:style-name="P24">2022 m. gruodžio 8 d. Nr. D1-395/22.3-178<text:s/></text:p>
      <text:p text:style-name="P25">Vilnius</text:p>
      <text:p text:style-name="P26"/>
      <text:p text:style-name="P27"/>
      <text:p text:style-name="P28">1. P r i p a ž į s t a m e netekusiu galios<text:s/><text:a xlink:href="https://www.e-tar.lt/portal/lt/legalAct/TAR.53F101F76B58/asr" office:target-frame-name="_blank" xlink:show="new">Lietuvos Respublikos aplinkos ministro ir Valstybinės atominės energetikos saugos inspekcijos viršininko 2012 m. vasario 10 d. įsakymą<text:s/><text:line-break/>Nr. D1-136/22.3-15 „Dėl Pasikeitimo informacija ypatingų radiacinių situacijų atvejais tvarkos aprašo patvirtinimo pakeitimo“</text:a><text:s/><text:span text:style-name="T29">su visais pakeitimais ir papildymais</text:span>.</text:p>
      <text:p text:style-name="P30">2.<text:span text:style-name="T31"><text:s/>Nustatom</text:span>e, kad šis įsakymas įsigalioja 2022 m. gruodžio 31 d.</text:p>
      <text:p text:style-name="P32"/>
      <text:p text:style-name="P33"/>
      <text:p text:style-name="P34"/>
      <text:p text:style-name="P35">Aplinkos ministras<text:tab/>Simonas Gentvilas<text:span text:style-name="T36"><text:tab/></text:span></text:p>
      <text:p text:style-name="P37"/>
      <text:p text:style-name="Normal"/>
      <text:p text:style-name="Normal"/>
      <text:p text:style-name="Normal">Valstybinės atominės energetikos saugos</text:p>
      <text:p text:style-name="Normal">inspekcijos viršininko pavaduotojas<text:s/></text:p>
      <text:p text:style-name="Normal">bendrais branduolinės saugos klausimais,</text:p>
      <text:p text:style-name="P38">laikinai atliekantis viršininko funkcijas<text:tab/>Sigitas Šlepavičius<text:span text:style-name="T3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s Baškys</meta:initial-creator>
    <dc:creator>adlibuser</dc:creator>
    <meta:creation-date>2022-12-08T15:54:00Z</meta:creation-date>
    <dc:date>2022-12-08T15:54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document-statistic meta:page-count="2" meta:paragraph-count="7" meta:word-count="146" meta:character-count="1196" meta:row-count="28" meta:non-whitespace-character-count="1057"/>
  </office:meta>
</office:document-meta>
</file>