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text-indent="0.2166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vertical-align="middle" fo:text-indent="0.2166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2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P62" style:parent-style-name="Normal" style:family="paragraph">
      <style:paragraph-properties fo:keep-together="always" fo:widows="0" fo:orphans="0"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vertical-align="middle" fo:line-height="124%"/>
      <style:text-properties fo:hyphenate="false"/>
    </style:style>
    <style:style style:name="P112" style:parent-style-name="Normal" style:family="paragraph">
      <style:paragraph-properties fo:keep-together="always" fo:widows="0" fo:orphans="0"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30" style:parent-style-name="Normal" style:family="paragraph">
      <style:paragraph-properties fo:widows="0" fo:orphans="0" fo:text-align="center" style:vertical-align="middle" fo:line-height="117%"/>
      <style:text-properties fo:hyphenate="false"/>
    </style:style>
    <style:style style:name="T1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text:span text:style-name="T6">DĖL CIVILINĖS AVIACIJOS ADMINISTRACIJOS DIREKTORIAUS<text:s/></text:span><text:span text:style-name="T7"><text:line-break/>2006 M. VASARIO 13 D. ĮSAKYMO Nr. 4R-31 PAKEITIMO</text:span></text:p>
      <text:p text:style-name="P8"/>
      <text:p text:style-name="P9">2013 m. gruodžio 18 d. Nr. 4R-282</text:p>
      <text:p text:style-name="P10">Vilnius</text:p>
      <text:p text:style-name="P11"/>
      <text:p text:style-name="P12"/>
      <text:p text:style-name="P13"><text:span text:style-name="T14">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15">2003 m. specialusis leidimas</text:span><text:span text:style-name="T16">, 7 skyrius, 7 tomas, p. 541) I priedo M dalies M.B.301(c), AMC.M.B.301(c) punktų reikalavimus,</text:span></text:p>
      <text:p text:style-name="P17"><text:span text:style-name="T18">p a k e i č i u<text:s/></text:span><text:span text:style-name="T19">Tinkamumo skraidyti tęstinumo vadybos vadovo tvirtinimo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 </text:span><text:a xlink:href="http://www3.lrs.lt/pls/inter/dokpaieska.showdoc_l?p_id=270938" office:target-frame-name="_top" xlink:show="replace"><text:span text:style-name="T20">22-738</text:span></text:a><text:span text:style-name="T21">; 2009, Nr. </text:span><text:a xlink:href="http://www3.lrs.lt/pls/inter/dokpaieska.showdoc_l?p_id=349771" office:target-frame-name="_top" xlink:show="replace"><text:span text:style-name="T22">87-3733</text:span></text:a><text:span text:style-name="T23">):</text:span></text:p>
      <text:p text:style-name="P24"><text:span text:style-name="T25">1</text:span><text:span text:style-name="T26">.</text:span><text:span text:style-name="T27"><text:s/>Išdėstau taisyklių 4.9.2 punktą taip:</text:span></text:p>
      <text:p text:style-name="P28"><text:span text:style-name="T29">„</text:span><text:span text:style-name="T30">4.9.2</text:span><text:span text:style-name="T31">.<text:s/></text:span><text:span text:style-name="T32">Orlaivio techninės priežiūros programa: sudarymas, papildymas ir tvirtinimas. Šiame skyriuje, turi būti aprašyta techninės priežiūros programos netiesioginio patvirtinimo procedūra jei ji yra taikoma, pagal šių taisyklių priedo reikalavimus. Taip pat turi būti pateiktas organizacijos orlaivių, kurių tinkamumo skraidyti tęstinumo vadyba yra atliekama Techninės priežiūros programų sąrašas.“</text:span></text:p>
      <text:p text:style-name="P33"><text:span text:style-name="T34">2</text:span><text:span text:style-name="T35">. Papildau taisykles priedu (pridedama).</text:span></text:p>
      <text:p text:style-name="P36"/>
      <text:p text:style-name="P37"/>
      <text:p text:style-name="P38"/>
      <text:p text:style-name="P39"><text:span text:style-name="T40">Direktorius<text:s/></text:span><text:span text:style-name="T41"><text:tab/>Kęstutis Auryla</text:span></text:p>
      <text:p text:style-name="P42"/>
      <text:soft-page-break/>
      <text:p text:style-name="P43">Tinkamumo skraidyti tęstinumo<text:s/></text:p>
      <text:p text:style-name="P44">vadybos vadovo tvirtinimo taisyklių</text:p>
      <text:p text:style-name="P45">priedas</text:p>
      <text:p text:style-name="P46"/>
      <text:p text:style-name="P47"><text:span text:style-name="T48">TECHNINĖS PRIEŽIŪROS PROGRAMOS NETIESIOGINIO PATVIRTINIMO PROCEDŪROS REIKALAVIM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chninės priežiūros programos netiesioginio patvirtinimo procedūros reikalavimai (toliau – reikalavimai) taikomi tinkamumo skraidyti tęstinumo vadybos organizacijai (toliau – TSTVO), atliekančiai techninės priežiūros programos netiesioginį patvirtinimą pagal 2003 m. lapkričio 20 d. Europos Komisijos reglamento (EB) Nr. 2042/2003 „Dėl orlaivių nepertraukiamojo tinkamumo skraidyti ir aviacijos produktų, dalių bei prietaisų tinkamumo naudoti ir šias užduotis atliekančių organizacijų bei darbuotojų patvirtinimo“ I priedo (toliau – M dalis) M.A.302 (c) punktą.</text:span></text:p>
      <text:p text:style-name="P58"><text:span text:style-name="T59">2</text:span><text:span text:style-name="T60">. TSTVO gali atlikti netiesioginį techninės priežiūros programos patvirtinimą tik, jeigu tai leidžia CAA.</text:span></text:p>
      <text:p text:style-name="P61"/>
      <text:p text:style-name="P62"><text:span text:style-name="T63">II</text:span><text:span text:style-name="T64">.<text:s/></text:span><text:span text:style-name="T65">REIKALAVIMAI</text:span></text:p>
      <text:p text:style-name="P66"/>
      <text:p text:style-name="P67"><text:span text:style-name="T68">3</text:span><text:span text:style-name="T69">. TSTVO norėdama gauti teisę atlikti netiesioginį techninės priežiūros programos patvirtinimą, savo tinkamumo skraidyti tęstinumo vadybos vadove (toliau – TSTVV) turi aprašyti techninės priežiūros programos netiesioginio patvirtinimo procedūras ir pateikti jas CAA įvertinti bei patvirtinti. Procedūros pateikiamos pagal<text:s/></text:span><text:span text:style-name="T70">Tinkamumo skraidyti tęstinumo vadybos vadovo tvirtinimo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 </text:span><text:a xlink:href="http://www3.lrs.lt/pls/inter/dokpaieska.showdoc_l?p_id=270938" office:target-frame-name="_top" xlink:show="replace"><text:span text:style-name="T71">22-738</text:span></text:a><text:span text:style-name="T72">):</text:span></text:p>
      <text:p text:style-name="P73"><text:span text:style-name="T74">4</text:span><text:span text:style-name="T75">.TSTVV procedūrose turi būti nurodyta:</text:span></text:p>
      <text:p text:style-name="P76"><text:span text:style-name="T77">4.1</text:span><text:span text:style-name="T78">. Organizacijos darbuotojas (darbuotojai) ar padalinys, atsakingas už techninės priežiūros programos pakeitimo parengimą, kuris bus tvirtinamas pagal netiesioginio patvirtinimo procedūrą.</text:span></text:p>
      <text:p text:style-name="P79"><text:span text:style-name="T80">4.2</text:span><text:span text:style-name="T81">. Parengto techninės priežiūros programos pakeitimo įvertinimo ir netiesioginio patvirtinimo tvarka.</text:span></text:p>
      <text:p text:style-name="P82"><text:span text:style-name="T83">4.3</text:span><text:span text:style-name="T84">. Asmens, kuris netiesiogiai patvirtina techninės priežiūros programą, pareigos TSTVO. Techninės priežiūros programą netiesiogiai patvirtinti gali tik paskirtasis organizacijos ar jos padalinio pareigūnas, kurio EASA 4 forma yra patvirtinta CAA. Techninės priežiūros programą netiesiogiai patvirtinantis TSTVO darbuotojas negali būti tas pats, kuris tiesiogiai rengė programos pakeitimą.</text:span></text:p>
      <text:p text:style-name="P85"><text:span text:style-name="T86">4.4</text:span><text:span text:style-name="T87">. Atvejai, kuriais negalima naudoti netiesioginio techninės priežiūros programos patvirtinimo procedūros, atsižvelgiant į šių reikalavimų 5 punktą.</text:span></text:p>
      <text:p text:style-name="P88"><text:span text:style-name="T89">4.5</text:span><text:span text:style-name="T90">. Patvirtintos techninės priežiūros programos pateikimo tvarka CAA, pagal šių reikalavimų 6 punktą.</text:span></text:p>
      <text:p text:style-name="P91"><text:span text:style-name="T92">5</text:span><text:span text:style-name="T93">. Netiesiogiai patvirtinti orlaivio techninės priežiūros programos negalima, jei:</text:span></text:p>
      <text:p text:style-name="P94"><text:span text:style-name="T95">5.1</text:span><text:span text:style-name="T96">. Yra tvirtinamas naujas orlaivio techninės priežiūros programos leidimas, ar</text:span></text:p>
      <text:p text:style-name="P97"><text:span text:style-name="T98">5.2</text:span><text:span text:style-name="T99">. Yra didinamas techninės priežiūros darbų laiko intervalas, remiantis atlikta organizacijos patikimumo programos analize, ar</text:span></text:p>
      <text:p text:style-name="P100"><text:span text:style-name="T101">5.3</text:span><text:span text:style-name="T102">. Yra įtraukiamos naujos arba naikinamos senos techninės priežiūros užduotys, kurios susijusios su tinkamumo skraidyti direktyvomis ir (ar) orlaivio tinkamumo skraidyti ribojimais (ALI užduotys), ar</text:span></text:p>
      <text:p text:style-name="P103"><text:span text:style-name="T104">5.4</text:span><text:span text:style-name="T105">. Į techninės priežiūros programą yra įrašomas naujas orlaivis.</text:span></text:p>
      <text:p text:style-name="P106"><text:span text:style-name="T107">6</text:span><text:span text:style-name="T108">. Netiesiogiai patvirtinta techninės priežiūros programa per 5 darbo dienas po patvirtinimo turi būti pateikta CAA vadovaujantis Orlaivių techninės priežiūros programų tvirtinimo taisyklėmis, patvirtintomis CAA direktoriaus 2005 m. lapkričio 2 d. įsakymu Nr. 4R-210 „Dėl orlaivių techninės priežiūros programos tvirtinimo taisyklių patvirtinimo“( Žin., 2005, Nr. </text:span><text:a xlink:href="https://www.e-tar.lt/portal/lt/legalAct/TAR.288C40F3835E" office:target-frame-name="_blank" xlink:show="new"><text:span text:style-name="T109">131-4758</text:span></text:a><text:span text:style-name="T110">).</text:span></text:p>
      <text:p text:style-name="P111"/>
      <text:p text:style-name="P112"><text:span text:style-name="T113">III</text:span><text:span text:style-name="T114">.<text:s/></text:span><text:span text:style-name="T115">BAIGIAMOSIOS NUOSTATOS</text:span></text:p>
      <text:p text:style-name="P116"/>
      <text:p text:style-name="P117"><text:span text:style-name="T118">7</text:span><text:span text:style-name="T119">. Įgaliotasis CAA atstovas patikrina, ar pateikto TSTVV procedūra tenkina M dalies ir šiuos reikalavimus, ir teikia ją tvirtinti CAA direktoriui. TSTVV procedūros tikrinamos ir tvirtinamos pagal TSTVV tvirtinimo taisykles.</text:span></text:p>
      <text:p text:style-name="P120"><text:span text:style-name="T121">8</text:span><text:span text:style-name="T122">. Organizacijos pateiktą netiesiogiai patvirtintą techninės priežiūros programą įvertina įgaliotasis CAA specialistas.</text:span></text:p>
      <text:p text:style-name="P123"><text:span text:style-name="T124">9</text:span><text:span text:style-name="T125">. Jei po netiesiogiai patvirtintos techninės priežiūros programos pateikimo per 14 darbo dienų CAA nenurodo pastabų, laikoma, kad minėtoji programa yra priimtina CAA.</text:span></text:p>
      <text:p text:style-name="P126"><text:span text:style-name="T127">10</text:span><text:span text:style-name="T128">. Jei CAA pateikia pastabas TSTVO dėl netiesiogiai patvirtintos techninės priežiūros programos, tai TSTVO turi atsižvelgti į pateiktas pastabas ir per CAA nurodytą laiką pataisyti techninės priežiūros programą bei iš naujo pateikti ją įvertinti CAA.</text:span></text:p>
      <text:p text:style-name="P129"/>
      <text:p text:style-name="P130"><text:span text:style-name="T1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1T13:33:00Z</meta:creation-date>
    <dc:date>2016-03-01T13:33:00Z</dc:date>
    <meta:template xlink:href="Normal" xlink:type="simple"/>
    <meta:editing-cycles>2</meta:editing-cycles>
    <meta:editing-duration>PT0S</meta:editing-duration>
    <meta:document-statistic meta:page-count="3" meta:paragraph-count="46" meta:word-count="774" meta:character-count="6419" meta:row-count="183" meta:non-whitespace-character-count="5691"/>
  </office:meta>
</office:document-meta>
</file>