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1.5pt"/>
    </style:style>
    <style:style style:name="T24" style:parent-style-name="DefaultParagraphFont" style:family="text">
      <style:text-properties fo:color="#212529" fo:background-color="#FFFFFF"/>
    </style:style>
    <style:style style:name="T25" style:parent-style-name="DefaultParagraphFont" style:family="text">
      <style:text-properties fo:color="#212529" style:font-size-complex="12pt" fo:background-color="#FFFFFF" fo:language="en" fo:country="GB"/>
    </style:style>
    <style:style style:name="T26" style:parent-style-name="DefaultParagraphFont" style:family="text">
      <style:text-properties fo:color="#212529" fo:background-color="#FFFFFF"/>
    </style:style>
    <style:style style:name="P27" style:parent-style-name="Normal" style:family="paragraph">
      <style:paragraph-properties fo:text-align="justify" fo:line-height="115%" fo:text-indent="0.4895in"/>
    </style:style>
    <style:style style:name="T28" style:parent-style-name="DefaultParagraphFont" style:family="text">
      <style:text-properties style:font-size-complex="9pt"/>
    </style:style>
    <style:style style:name="T29" style:parent-style-name="DefaultParagraphFont" style:family="text">
      <style:text-properties style:font-size-complex="9pt"/>
    </style:style>
    <style:style style:name="T30" style:parent-style-name="DefaultParagraphFont" style:family="text">
      <style:text-properties style:font-size-complex="12pt"/>
    </style:style>
    <style:style style:name="T31" style:parent-style-name="DefaultParagraphFont" style:family="text">
      <style:text-properties style:font-size-complex="9pt"/>
    </style:style>
    <style:style style:name="P32" style:parent-style-name="Normal" style:family="paragraph">
      <style:paragraph-properties fo:text-align="justify" fo:line-height="115%" fo:text-indent="0.4895in"/>
    </style:style>
    <style:style style:name="T33" style:parent-style-name="DefaultParagraphFont" style:family="text">
      <style:text-properties fo:color="#000000" style:font-size-complex="9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margin-left="0.4895in">
        <style:tab-stops/>
      </style:paragraph-properties>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line-height="115%" fo:margin-left="0.4895in">
        <style:tab-stops/>
      </style:paragraph-properties>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12pt"/>
    </style:style>
    <style:style style:name="P44" style:parent-style-name="Normal" style:family="paragraph">
      <style:paragraph-properties fo:line-height="115%" fo:text-indent="0.489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15%" fo:text-indent="0.489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line-height="115%" fo:text-indent="0.489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line-height="115%" fo:text-indent="0.489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15%" fo:text-indent="0.4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15%" fo:text-indent="0.489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line-height="115%" fo:margin-left="0.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line-height="115%" fo:text-indent="0.489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line-height="115%" fo:text-indent="0.489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line-height="115%" fo:text-indent="0.489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line-height="115%" fo:text-indent="0.489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15%" fo:text-indent="0.489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line-height="115%" fo:text-indent="0.489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line-height="115%" fo:text-indent="0.489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line-height="115%" fo:text-indent="0.489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line-height="115%" fo:text-indent="0.489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115%" fo:text-indent="0.489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line-height="115%" fo:text-indent="0.489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line-height="115%" fo:text-indent="0.489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line-height="115%" fo:text-indent="0.489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line-height="115%" fo:text-indent="0.489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line-height="115%" fo:text-indent="0.489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line-height="115%" fo:text-indent="0.489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line-height="115%" fo:text-indent="0.489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line-height="115%" fo:text-indent="0.489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line-height="115%" fo:text-indent="0.489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line-height="115%" fo:text-indent="0.489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333in">
        <style:tab-stops>
          <style:tab-stop style:type="left" style:position="0.4923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736in">
        <style:tab-stops>
          <style:tab-stop style:type="left" style:position="0.4923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212529" style:font-size-complex="12pt"/>
    </style:style>
    <style:style style:name="P177"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178" style:parent-style-name="DefaultParagraphFont" style:family="text">
      <style:text-properties fo:color="#212529" style:font-size-complex="12pt"/>
    </style:style>
    <style:style style:name="T179" style:parent-style-name="DefaultParagraphFont" style:family="text">
      <style:text-properties fo:color="#212529"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1.5pt"/>
    </style:style>
    <style:style style:name="T185" style:parent-style-name="DefaultParagraphFont" style:family="text">
      <style:text-properties fo:color="#00B0F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B0F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212529"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192" style:parent-style-name="DefaultParagraphFont" style:family="text">
      <style:text-properties fo:color="#212529" style:font-size-complex="12pt"/>
    </style:style>
    <style:style style:name="T193" style:parent-style-name="DefaultParagraphFont" style:family="text">
      <style:text-properties fo:color="#212529" style:font-size-complex="12pt"/>
    </style:style>
    <style:style style:name="P194"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in"/>
    </style:style>
    <style:style style:name="P201" style:parent-style-name="Normal" style:family="paragraph">
      <style:paragraph-properties fo:text-indent="0.5in"/>
      <style:text-properties style:font-size-complex="12pt" fo:language="en" fo:country="GB"/>
    </style:style>
    <style:style style:name="P202" style:parent-style-name="Normal" style:family="paragraph">
      <style:paragraph-properties fo:text-indent="0.5in"/>
      <style:text-properties style:font-size-complex="12pt" fo:language="en" fo:country="GB"/>
    </style:style>
    <style:style style:name="P203" style:parent-style-name="Normal" style:family="paragraph">
      <style:paragraph-properties fo:text-indent="0.5in"/>
      <style:text-properties style:font-size-complex="12pt" fo:language="en" fo:country="GB"/>
    </style:style>
    <style:style style:name="P204" style:parent-style-name="Normal" style:family="paragraph">
      <style:paragraph-properties>
        <style:tab-stops>
          <style:tab-stop style:type="left" style:position="4.725in"/>
        </style:tab-stops>
      </style:paragraph-properties>
    </style:style>
    <style:style style:name="T205" style:parent-style-name="DefaultParagraphFont" style:family="text">
      <style:text-properties fo:color="#002060" style:font-size-complex="12pt" fo:language="en" fo:country="GB"/>
    </style:style>
    <style:style style:name="T206" style:parent-style-name="DefaultParagraphFont" style:family="text">
      <style:text-properties fo:color="#000080" style:font-size-complex="12pt" fo:language="en" fo:country="GB"/>
    </style:style>
    <style:style style:name="T207" style:parent-style-name="DefaultParagraphFont" style:family="text">
      <style:text-properties fo:color="#002060" style:font-size-complex="12pt" fo:language="en" fo:country="GB"/>
    </style:style>
    <style:style style:name="P2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text:span text:style-name="T14">SPRENDIMAS</text:span></text:p>
      <text:p text:style-name="P15"><text:span text:style-name="T16">DĖL VILNIAUS MIESTO SAVIVALDYBĖS TERITORIJOS BENDROJO PLANO KEITIMO TVIRTINIMO</text:span></text:p>
      <text:p text:style-name="P17"/>
      <text:p text:style-name="P18">2021 m. birželio 2 d. Nr. 1-972</text:p>
      <text:p text:style-name="P19">Vilnius</text:p>
      <text:p text:style-name="P20"/>
      <text:p text:style-name="P21"/>
      <text:p text:style-name="P22">Vadovaudamasi Lietuvos Respublikos teritorijų planavimo įstatymo 27 straipsnio 1, 3 ir 5 dalimis, Lietuvos Respublikos teritorijų planavimo įstatymo Nr. I-1120 2, 3, 6, 7, 11, 13, 14, 15, 16, 17, 18, 20, 23, 25, 26, 27, 28, 30, 31, 33, 35, 37, 39, 47 ir 49 straipsnių pakeitimo įstatymo<text:s/><text:line-break/>(Nr. XIV-158) 26 straipsnio 4 dalimi, Lietuvos Respublikos vietos savivaldos įstatymo 6 straipsnio 19 punktu bei 16 straipsnio 2 dalies 32 punktu, atsižvelgdama į Vilniaus miesto savivaldybės teritorijos bendrąjį planą, patvirtintą Vilniaus miesto savivaldybės tarybos 2007 m. vasario 14 d. sprendimu Nr. 1-1519<text:s/><text:span text:style-name="T23">„Dėl Vilniaus miesto savivaldybės teritorijos bendrojo plano iki 2015 metų ir jo sprendinių tvirtinimo“,<text:s/></text:span>Vilniaus miesto savivaldybės tarybos 2015 m. balandžio 1 d. sprendimą Nr. 1-2317 „Dėl Vilniaus miesto savivaldybės teritorijos bendrojo plano iki 2015 metų galiojimo“, Vilniaus miesto savivaldybės tarybos 2015 m. gruodžio 16 d. sprendimą Nr. 1-289 „Dėl pritarimo Vilniaus miesto savivaldybės teritorijos bendrojo plano sprendinių įgyvendinimo stebėsenos (monitoringo) 2007–2014 metų ataskaitai“, Vilniaus miesto savivaldybės administracijos direktoriaus 2016 m. balandžio 28 d. įsakymą Nr. 30-991 „Dėl Vilniaus miesto savivaldybės teritorijos bendrojo plano keitimo pradžios“, Vilniaus miesto savivaldybės administracijos direktoriaus 2017 m. lapkričio 27 d. įsakymą Nr. 30-3042 „Dėl pritarimo Vilniaus miesto savivaldybės teritorijos bendrojo plano keitimo koncepcijos 2 variantui“ ir V<text:span text:style-name="T24">alstybinės teritorijų planavimo ir statybos inspekcijos prie Aplinkos ministerijos<text:s/></text:span><text:span text:style-name="T25">2021 m.<text:s/></text:span><text:span text:style-name="T26">gegužės 27 d. patikrinimo aktą Nr. REG180192 bei</text:span><text:s/>užtikrindama Vilniaus miesto savivaldybės teritorijos bendrojo plano tęstinumą, Vilniaus miesto savivaldybės taryba <text:s/>n u s p r e n d ž i a:</text:p>
      <text:p text:style-name="P27"><text:span text:style-name="T28">1</text:span><text:span text:style-name="T29">. Patvirtinti</text:span><text:span text:style-name="T30"><text:s/></text:span><text:span text:style-name="T31">Vilniaus miesto savivaldybės teritorijos bendrojo plano keitimą (Lietuvos Respublikos teritorijų planavimo dokumentų rengimo ir teritorijų planavimo proceso valstybinės priežiūros informacinėje sistemoje (TPDRIS) Nr. K-RJ_13-16-209) pagal pridedamas tekstinę ir grafinę dalis:</text:span></text:p>
      <text:p text:style-name="P32"><text:span text:style-name="T33">1.1</text:span><text:span text:style-name="T34">. Aiškinamasis raštas ir<text:s/></text:span><text:span text:style-name="T35">jo priedai</text:span><text:span text:style-name="T36">:</text:span></text:p>
      <text:p text:style-name="P37"><text:span text:style-name="T38">1.1.1</text:span><text:span text:style-name="T39">. Aiškinamasis raštas;</text:span></text:p>
      <text:p text:style-name="P40"><text:span text:style-name="T41">1.1.2</text:span><text:span text:style-name="T42">.<text:s/></text:span><text:span text:style-name="T43">Aiškinamasis raštas. 1 priedas. Pagrindinio brėžinio reglamentų lentelės;</text:span></text:p>
      <text:p text:style-name="P44"><text:span text:style-name="T45">1.1.3</text:span><text:span text:style-name="T46">. Aiškinamasis raštas. 2 priedas. Nekilnojamasis kultūros paveldas;</text:span></text:p>
      <text:p text:style-name="P47"><text:span text:style-name="T48">1.1.4</text:span><text:span text:style-name="T49">. Aiškinamasis raštas. 3 priedas. Išorinės reklamos<text:s/></text:span><text:span text:style-name="T50">įrengimo</text:span><text:span text:style-name="T51"><text:s/>reglamentai;</text:span></text:p>
      <text:p text:style-name="P52"><text:span text:style-name="T53">1.1.5</text:span><text:span text:style-name="T54">. Aiškinamasis raštas. 4 priedas. Vilniaus miesto centrinių ir rajoninių želdynų sąrašas;</text:span></text:p>
      <text:p text:style-name="P55"><text:span text:style-name="T56">1.1.6</text:span><text:span text:style-name="T57">. Aiškinamasis raštas.</text:span><text:span text:style-name="T58"><text:s/>5 priedas. Kultūros vertybių sąrašas;</text:span></text:p>
      <text:p text:style-name="P59"><text:span text:style-name="T60">1.1.7</text:span><text:span text:style-name="T61">. Sprendinių aiškinamoji medžiaga;</text:span></text:p>
      <text:p text:style-name="P62"><text:span text:style-name="T63">1.2</text:span><text:span text:style-name="T64">. Pagrindinis brėžinys:</text:span></text:p>
      <text:p text:style-name="P65"><text:span text:style-name="T66">1.2.1</text:span><text:span text:style-name="T67">. Pagrindinis</text:span><text:span text:style-name="T68"><text:s/>suvestinis<text:s/></text:span><text:span text:style-name="T69">brėžinys M 1:50000;</text:span></text:p>
      <text:p text:style-name="P70"><text:span text:style-name="T71">1.2.2</text:span><text:span text:style-name="T72">. Pagrindinis brėžinys M 1:10000. Antakalnio seniūnija, I dalis;</text:span></text:p>
      <text:p text:style-name="P73"><text:span text:style-name="T74">1.2.3</text:span><text:span text:style-name="T75">. Pagrindinis brėžinys M 1:10000. Antakalnio seniūnija, II dalis;</text:span></text:p>
      <text:p text:style-name="P76"><text:span text:style-name="T77">1.2.4</text:span><text:span text:style-name="T78">. Pagrindinis brėžinys M 1:10000. Fabijoniškių, Pašilaičių seniūnijos;</text:span></text:p>
      <text:p text:style-name="P79"><text:span text:style-name="T80">1.2.5</text:span><text:span text:style-name="T81">. Pagrindinis brėžinys M 1:10000. Grigiškių seniūnija;</text:span></text:p>
      <text:p text:style-name="P82"><text:span text:style-name="T83">1.2.6</text:span><text:span text:style-name="T84">. Pagrindinis brėžinys M 1:10000. Justiniškių, Karoliniškių, Šeškinės, Viršuliškių seniūnijos;</text:span></text:p>
      <text:p text:style-name="P85"><text:span text:style-name="T86">1.2.7</text:span><text:span text:style-name="T87">. Pagrindinis brėžinys M 1:10000. Naujininkų seniūnija, I dalis;</text:span></text:p>
      <text:p text:style-name="P88"><text:span text:style-name="T89">1.2.8</text:span><text:span text:style-name="T90">. Pagrindinis brėžinys M 1:10000. Naujininkų seniūnija, II dalis;</text:span></text:p>
      <text:p text:style-name="P91"><text:span text:style-name="T92">1.2.9</text:span><text:span text:style-name="T93">. Pagrindinis brėžinys M 1:10000. Naujininkų seniūnija, II dalis;</text:span></text:p>
      <text:p text:style-name="P94"><text:span text:style-name="T95">1.2.10</text:span><text:span text:style-name="T96">. Pagrindinis brėžinys M 1:10000. Naujosios Vilnios seniūnija;</text:span></text:p>
      <text:p text:style-name="P97"><text:span text:style-name="T98">1.2.11</text:span><text:span text:style-name="T99">. Pagrindinis brėžinys M 1:10000. Panerių seniūnija. I dalis;</text:span></text:p>
      <text:p text:style-name="P100"><text:span text:style-name="T101">1.2.12</text:span><text:span text:style-name="T102">. Pagrindinis brėžinys M 1:10000. Panerių seniūnija, II dalis;</text:span></text:p>
      <text:p text:style-name="P103"><text:span text:style-name="T104">1.2.13</text:span><text:span text:style-name="T105">. Pagrindinis brėžinys M 1:10000. Panerių seniūnija, III dalis;</text:span></text:p>
      <text:p text:style-name="P106"><text:span text:style-name="T107">1.2.14</text:span><text:span text:style-name="T108">. Pagrindinis brėžinys M 1:10000. Panerių seniūnija, IV dalis;</text:span></text:p>
      <text:p text:style-name="P109"><text:span text:style-name="T110">1.2.15</text:span><text:span text:style-name="T111">. Pagrindinis brėžinys M 1:10000. Pilaitės seniūnija;</text:span></text:p>
      <text:p text:style-name="P112"><text:span text:style-name="T113">1.2.16</text:span><text:span text:style-name="T114">. Pagrindinis brėžinys M 1:10000. Rasų seniūnija;</text:span></text:p>
      <text:p text:style-name="P115"><text:span text:style-name="T116">1.2.17</text:span><text:span text:style-name="T117">. Pagrindinis brėžinys M 1:10000. Senamiesčio, Naujamiesčio, Šnipiškių, Žvėryno seniūnijos;</text:span></text:p>
      <text:p text:style-name="P118"><text:span text:style-name="T119">1.2.18</text:span><text:span text:style-name="T120">. Pagrindinis brėžinys M 1:10000. Verkių seniūnija, I dalis;</text:span></text:p>
      <text:p text:style-name="P121"><text:span text:style-name="T122">1.2.19</text:span><text:span text:style-name="T123">. Pagrindinis brėžinys M 1:10000. Verkių seniūnija, II dalis;</text:span></text:p>
      <text:p text:style-name="P124"><text:span text:style-name="T125">1.2.20</text:span><text:span text:style-name="T126">. Pagrindinis brėžinys M 1:10000. Lazdynų, Vilkpėdės seniūnijos;</text:span></text:p>
      <text:p text:style-name="P127"><text:span text:style-name="T128">1.2.21</text:span><text:span text:style-name="T129">. Pagrindinis brėžinys M 1:10000. Žirmūnų seniūnija;<text:s/></text:span></text:p>
      <text:p text:style-name="P130"><text:span text:style-name="T131">1.3</text:span><text:span text:style-name="T132">.<text:s/></text:span><text:span text:style-name="T133">Pagrindinio brėžinio schemos;</text:span></text:p>
      <text:p text:style-name="P134"><text:span text:style-name="T135">1.4</text:span><text:span text:style-name="T136">. Kultūros paveldas;</text:span></text:p>
      <text:p text:style-name="P137"><text:span text:style-name="T138">1.5</text:span><text:span text:style-name="T139">. Gamtinė aplinka;</text:span></text:p>
      <text:p text:style-name="P140"><text:span text:style-name="T141">1.6</text:span><text:span text:style-name="T142">. Socialinė infrastruktūra;</text:span></text:p>
      <text:p text:style-name="P143"><text:span text:style-name="T144">1.7</text:span><text:span text:style-name="T145">. Susisiekimas;</text:span></text:p>
      <text:p text:style-name="P146"><text:span text:style-name="T147">1.8</text:span><text:span text:style-name="T148">. Inžinerinė infrastruktūra;</text:span></text:p>
      <text:p text:style-name="P149"><text:span text:style-name="T150">1.9</text:span><text:span text:style-name="T151">. Išorės struktūra</text:span><text:span text:style-name="T152">;</text:span></text:p>
      <text:p text:style-name="P153"><text:span text:style-name="T154">1.10</text:span><text:span text:style-name="T155">.<text:s/></text:span><text:span text:style-name="T156">Išorinė reklama.</text:span></text:p>
      <text:p text:style-name="P157"><text:span text:style-name="T158">2</text:span><text:span text:style-name="T159">.<text:s/></text:span><text:span text:style-name="T160">Nustatyti, kad:<text:s/></text:span></text:p>
      <text:p text:style-name="P161"><text:span text:style-name="T162">2.1</text:span><text:span text:style-name="T163">. Vilniaus miesto savivaldybės teritorijos bendrojo plano keitimo sprendiniai numatyti laikotarpiui iki 2030 metų;</text:span></text:p>
      <text:p text:style-name="P164"><text:span text:style-name="T165">2.2</text:span><text:span text:style-name="T166">. Vilniaus miesto savivaldybės teritorijos bendrojo plano keitimas nepanaikina galiojančių teritorijų planavimo dokumentų sprendinių, kitų teisės aktų nustatytų teritorijų naudojimo reikalavimų, taip pat galiojančiuose vietovės lygmens teritorijų planavimo dokumentuose nustatytų reglamentų;</text:span></text:p>
      <text:p text:style-name="P167"><text:span text:style-name="T168">2.3</text:span><text:span text:style-name="T169">. iki Vilniaus miesto savivaldybės teritorijos bendrojo plano keitimo įsigaliojimo pradėti rengti, keisti, koreguoti teritorijų planavimo dokumentai, dėl kurių rengimo, keitimo ir koregavimo kreiptasi planavimo sąlygų, ir žemės sklypų formavimo ir pertvarkymo projektai, dėl kurių rengimo priimti sprendimai pradėti rengti žemės sklypų formavimo ir pertvarkymo projektus, gali būti baigiami rengti, derinami, tikrinami ir tvirtinami pagal iki Vilniaus miesto savivaldybės teritorijos bendrojo plano keitimo įsigaliojimo galiojusius reglamentus;</text:span></text:p>
      <text:p text:style-name="P170"><text:span text:style-name="T171">2.4</text:span><text:span text:style-name="T172">. kai iki Vilniaus miesto savivaldybės teritorijos bendrojo plano keitimo įsigaliojimo nerengiant teritorijų planavimo dokumento (detaliojo plano) parengti statinių projektiniai pasiūlymai buvo suderinti su atsakingu Vilniaus miesto savivaldybės administracijos padaliniu (nekilnojamojo kultūros paveldo objektų ir vietovių teritorijose bei jų apsaugos zonose – ir su Kultūros paveldo departamentu prie Kultūros ministerijos), statinių projektai gali būti baigiami rengti vadovaujantis iki Vilniaus miesto savivaldybės teritorijos bendrojo plano keitimo įsigaliojimo galiojusiais reglamentais;</text:span></text:p>
      <text:p text:style-name="P173"><text:span text:style-name="T174">2.5</text:span><text:span text:style-name="T175">.<text:s/></text:span><text:span text:style-name="T176">planavimo organizatorius patvirtintą Vilniaus miesto savivaldybės teritorijos bendrojo plano keitimą nustatyta tvarka turi pateikti registruoti Lietuvos Respublikos teritorijų planavimo dokumentų registre per 5 darbo dienas;</text:span></text:p>
      <text:p text:style-name="P177"><text:span text:style-name="T178">2.6</text:span><text:span text:style-name="T179">. patvirtintas<text:s/></text:span><text:span text:style-name="T180">Vilniaus miesto savivaldybės teritorijos bendrojo plano keitimas įsigalioja kitą dieną po jo įregistravimo ir paskelbimo Lietuvos Respublikos teritorijų planavimo dokumentų registre;</text:span></text:p>
      <text:p text:style-name="P181"><text:span text:style-name="T182">2.7</text:span><text:span text:style-name="T183">. įsigaliojus patvirtintam Vilniaus miesto savivaldybės teritorijos bendrojo plano keitimui, netenka galios Vilniaus miesto savivaldybės teritorijos bendrasis planas, patvirtintas Vilniaus miesto savivaldybės tarybos 2007 m. vasario 14 d. sprendimu Nr. 1-1519<text:s/></text:span><text:span text:style-name="T184">„Dėl Vilniaus miesto savivaldybės teritorijos bendrojo plano iki 2015 metų ir jo sprendinių tvirtinimo“</text:span><text:span text:style-name="T185"><text:s/></text:span><text:span text:style-name="T186">(Vilniaus miesto savivaldybės tarybos 2015 m. balandžio 1 d. sprendimu Nr. 1-2317 „Dėl Vilniaus miesto savivaldybės teritorijos bendrojo plano iki 2015 metų galiojimo“ Vilniaus miesto savivaldybės teritorijos bendrasis planas galioja neterminuotai),</text:span><text:span text:style-name="T187"><text:s/></text:span><text:span text:style-name="T188">ir jo sudedamąja dalimi pripažinti<text:s/></text:span><text:span text:style-name="T189">specialieji planai</text:span><text:span text:style-name="T190">;</text:span></text:p>
      <text:p text:style-name="P191"><text:span text:style-name="T192">2.8</text:span><text:span text:style-name="T193">. už šio sprendimo 2.5 papunkčio vykdymą atsakingas yra Vyriausiojo miesto architekto skyriaus Bendrojo ir specialiojo planavimo poskyris;</text:span></text:p>
      <text:p text:style-name="P194"><text:span text:style-name="T195">2.9</text:span><text:span text:style-name="T196">. už Vilniaus miesto savivaldybės struktūrinių padalinių supažindinimą su patvirtintu Vilniaus miesto savivaldybės teritorijos bendrojo plano keitimu atsakingas yra Vyriausiojo miesto architekto skyrius;</text:span></text:p>
      <text:p text:style-name="P197"><text:span text:style-name="T198">2.10</text:span><text:span text:style-name="T199">. už patvirtinto Vilniaus miesto savivaldybės teritorijos bendrojo plano keitimo sprendinių įgyvendinimą atsakingi yra Vilniaus miesto savivaldybės struktūriniai padaliniai pagal savo kompetenciją.</text:span></text:p>
      <text:p text:style-name="P200"/>
      <text:p text:style-name="P201"/>
      <text:p text:style-name="P202"/>
      <text:p text:style-name="P203"/>
      <text:p text:style-name="P204"><text:span text:style-name="T205">Meras</text:span><text:span text:style-name="T206"><text:tab/></text:span><text:span text:style-name="T207">Remigijus Šimašius</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05T06:49:00Z</meta:creation-date>
    <dc:date>2021-06-05T06:49:00Z</dc:date>
    <meta:template xlink:href="Normal.dotm" xlink:type="simple"/>
    <meta:editing-cycles>2</meta:editing-cycles>
    <meta:editing-duration>PT0S</meta:editing-duration>
    <meta:document-statistic meta:page-count="3" meta:paragraph-count="63" meta:word-count="992" meta:character-count="7846" meta:row-count="223" meta:non-whitespace-character-count="6917"/>
  </office:meta>
</office:document-meta>
</file>