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206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2060"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tab-stops>
          <style:tab-stop style:type="left" style:position="0.689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fo:font-style="italic" style:font-style-asian="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fo:font-style="italic" style:font-style-asian="italic"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fo:font-style="italic" style:font-style-asian="italic"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fo:font-style="italic" style:font-style-asian="italic"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size-complex="12pt"/>
    </style:style>
    <style:style style:name="P115" style:parent-style-name="Normal" style:family="paragraph">
      <style:paragraph-properties fo:text-indent="0.5in"/>
      <style:text-properties style:font-size-complex="12pt"/>
    </style:style>
    <style:style style:name="P116" style:parent-style-name="Normal" style:family="paragraph">
      <style:paragraph-properties>
        <style:tab-stops>
          <style:tab-stop style:type="left" style:position="5.3159in"/>
        </style:tab-stops>
      </style:paragraph-properties>
    </style:style>
    <style:style style:name="T117" style:parent-style-name="DefaultParagraphFont" style:family="text">
      <style:text-properties fo:color="#002060" style:font-size-complex="12pt"/>
    </style:style>
    <style:style style:name="T118" style:parent-style-name="DefaultParagraphFont" style:family="text">
      <style:text-properties fo:color="#000080" style:font-size-complex="12pt"/>
    </style:style>
    <style:style style:name="T119" style:parent-style-name="DefaultParagraphFont" style:family="text">
      <style:text-properties fo:color="#00206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
      <text:p text:style-name="P10">VILNIAUS MIESTO SAVIVALDYBĖS</text:p>
      <text:p text:style-name="P11">TARYBA</text:p>
      <text:p text:style-name="P12"/>
      <text:p text:style-name="P13"><text:span text:style-name="T14">SPRENDIMAS</text:span></text:p>
      <text:p text:style-name="P15"><text:span text:style-name="T16">DĖL TARYBOS 2014-12-03 SPRENDIMO NR. 1-2160 „DĖL MOKĖJIMO UŽ SOCIALINES PASLAUGAS TVARKOS APRAŠO PATVIRTINIMO“ PAKEITIMO</text:span></text:p>
      <text:p text:style-name="P17"/>
      <text:p text:style-name="P18">2018 m. balandžio 25 d. <text:s text:c="2"/>Nr. 1-1508</text:p>
      <text:p text:style-name="P19">Vilnius</text:p>
      <text:p text:style-name="P20"/>
      <text:p text:style-name="P21"/>
      <text:p text:style-name="P22"><text:span text:style-name="T23">Vadovaudamasi Lietuvos Respublikos vietos savivaldos įstatymo 18 straipsnio 1 dalimi, Lietuvos Respublikos socialinių paslaugų įstatymu ir Lietuvos Respublikos Vyriausybės 2006 m. birželio 14 nutarimu Nr. 583 patvirtintu Mokėjimo už socialines paslaugas tvarkos aprašu, Vilniaus miesto savivaldybės taryba <text:s/>n u s p r e n d ž i a:</text:span></text:p>
      <text:p text:style-name="P24"><text:span text:style-name="T25">1</text:span><text:span text:style-name="T26">.</text:span><text:span text:style-name="T27"><text:tab/></text:span><text:span text:style-name="T28">Pakeisti Mokėjimo už socialines paslaugas tvarkos aprašą, patvirtintą Vilniaus miesto savivaldybės tarybos 2014 m. gruodžio 3 d. sprendimu Nr. 1-2160 „Dėl Mokėjimo už socialines paslaugas tvarkos aprašo patvirtinimo“:</text:span></text:p>
      <text:p text:style-name="P29"><text:span text:style-name="T30">1.1</text:span><text:span text:style-name="T31">. išdėstyti 33, 34 ir 35 punktus taip:</text:span></text:p>
      <text:p text:style-name="P32"><text:span text:style-name="T33">„</text:span><text:span text:style-name="T34">33</text:span><text:span text:style-name="T35">. Pagalbos pinigai:</text:span></text:p>
      <text:p text:style-name="P36"><text:span text:style-name="T37">33.1</text:span><text:span text:style-name="T38">. tai piniginė išmoka, mokama giminystės ryšiais nesusijusius vaikus globojančiai (jais besirūpinančiai) šeimai (asmeniui), giminystės ryšiais susijusius vaikus globojančiai (jais besirūpinančiai) šeimai (asmeniui), šeimynai ar vaikus prižiūrinčiam budinčiam globotojui;</text:span></text:p>
      <text:p text:style-name="P39"><text:span text:style-name="T40">33.2</text:span><text:span text:style-name="T41">. tai<text:s/></text:span><text:span text:style-name="T42">vienkartinė vaiko įsikūrimo išmoka, mokama g</text:span><text:span text:style-name="T43">iminystės ryšiais nesusijusius vaikus globojančiai šeimai (asmeniui)</text:span><text:span text:style-name="T44"><text:s/>globojamo (rūpinamo) vaiko gyvenamajai erdvei sukurti ir būtiniausioms reikmėms įsigyti.</text:span></text:p>
      <text:p text:style-name="P45"><text:span text:style-name="T46">34</text:span><text:span text:style-name="T47">. Pagalbos pinigai vaikus globojančiai šeimai (asmeniui), šeimynai ar budinčiam globotojui už vaikų globą (rūpybą) ar priežiūrą skiriami ir panaudojimas kontroliuojamas Savivaldybės administracijos direktoriaus nustatyta tvarka.</text:span></text:p>
      <text:p text:style-name="P48"><text:span text:style-name="T49">35</text:span><text:span text:style-name="T50">. Pagalbos pinigų išmokų dydžiai:</text:span></text:p>
      <text:p text:style-name="P51"><text:span text:style-name="T52">35.1</text:span><text:span text:style-name="T53">. šeimai (asmeniui), globojančiai (besirūpinančiai) giminystės ryšiais nesusijusius vaikus, šeimai (asmeniui), globojančiai (besirūpinančiai) giminystės ryšiais susijusius vaikus, šeimynai už vaikų globą (rūpybą) ar budinčiam globotojui už vaikų priežiūrą per mėnesį pagalbos pinigų suma skiriama pagal globojamų (rūpinamų) ar prižiūrimų vaikų skaičių ir amžių:<text:s/></text:span></text:p>
      <text:p text:style-name="P54"><text:span text:style-name="T55">35.1.1</text:span><text:span text:style-name="T56">. globojant (rūpinantis) ar prižiūrint vieną vaiką (iki 18 metų ir vyresnį, jeigu jis mokosi pagal bendrojo ugdymo programą (įskaitant ir profesinio mokymo įstaigose besimokančius pagal bendrojo ugdymo programą ir pagal bendrojo ugdymo programą kartu su profesinio mokymo programa), bet ne ilgiau, iki jam sukaks 21 metai), šeimai (asmeniui), šeimynai ar budinčiam globotojui mokama 3 bazinės socialinės išmokos dydžių išmoka;<text:s/></text:span></text:p>
      <text:p text:style-name="P57"><text:span text:style-name="T58">35.1.2</text:span><text:span text:style-name="T59">. globojant (rūpinantis) ar prižiūrint du vaikus (iki 18 metų ir vyresnius, jeigu jie mokosi pagal bendrojo ugdymo programą (įskaitant ir profesinio mokymo įstaigose besimokančius pagal bendrojo ugdymo programą ir pagal bendrojo ugdymo programą kartu su profesinio mokymo programa), bet ne ilgiau, iki jiems sukaks 21 metai), šeimai (asmeniui), šeimynai ar budinčiam globotojui mokama 5 bazinės socialinės išmokos dydžių išmoka;<text:s/></text:span></text:p>
      <text:p text:style-name="P60"><text:span text:style-name="T61">35.1.3</text:span><text:span text:style-name="T62">. globojant (rūpinantis) ar prižiūrint tris ir daugiau vaikų (iki 18 metų ir vyresnius, jeigu jie mokosi pagal bendrojo ugdymo programą (įskaitant ir profesinio mokymo įstaigose besimokančius pagal bendrojo ugdymo programą ir pagal bendrojo ugdymo programą kartu su profesinio mokymo programa), bet ne ilgiau, iki jiems sukaks 21 metai), šeimai (asmeniui), šeimynai ar budinčiam globotojui mokama 8 bazinės socialinės išmokos dydžių išmoka;</text:span></text:p>
      <text:p text:style-name="P63"><text:span text:style-name="T64">35.1.4</text:span><text:span text:style-name="T65">. globojant (rūpinantis) ar prižiūrint vaiką iki 3 metų amžiaus, pagalbos pinigų suma papildomai didinama 1 bazinės socialinės išmokos dydžiu per mėnesį;</text:span></text:p>
      <text:p text:style-name="P66"><text:span text:style-name="T67">35.2</text:span><text:span text:style-name="T68">. šeimai (asmeniui), globojančiai (besirūpinančiai) giminystės ryšiais nesusietą vaiką, mokama 500 (penkių šimtų) Eur vienkartinė vaiko įsikūrimo išmoka giminystės ryšiais nesusieto globojamo (rūpinamo) vaiko gyvenamajai erdvei sukurti ir būtiniausioms reikmėms įsigyti;</text:span></text:p>
      <text:p text:style-name="P69"><text:span text:style-name="T70">35.3</text:span><text:span text:style-name="T71">. Pagalbos pinigai šeimoms (asmeniui), globojančioms (besirūpinančioms) giminystės ryšiais susietus vaikus, mokami nuo tada, kada bus numatytas finansavimas.“;</text:span></text:p>
      <text:p text:style-name="P72"><text:span text:style-name="T73">1.2</text:span><text:span text:style-name="T74">. išdėstyti 48 punktą taip:</text:span></text:p>
      <text:p text:style-name="P75"><text:span text:style-name="T76">„</text:span><text:span text:style-name="T77">48</text:span><text:span text:style-name="T78">. Suaugusio asmens ir vaiko su negalia mokėjimo už vieną kalendorinį mėnesį teikiamą trumpalaikę atokvėpio</text:span><text:span text:style-name="T79"><text:s/></text:span><text:span text:style-name="T80">socialinę globą dydis yra 80 proc. asmens pajamų, o už trumpalaikę tęstinę socialinę globą</text:span><text:span text:style-name="T81"><text:s/></text:span><text:span text:style-name="T82">– 60 proc. asmens pajamų. Tais atvejais, kai asmuo pagal Lietuvos Respublikos tikslinių kompensacijų</text:span><text:span text:style-name="T83"><text:s/></text:span><text:span text:style-name="T84">įstatymą gauna slaugos ar priežiūros (pagalbos) išlaidų tikslinę kompensaciją, 100 proc. šios kompensacijos skiriama mokėjimui už trumpalaikę socialinę globą padengti. Likusi trumpalaikės socialinės globos kainos dalis socialinės globos įstaigai padengiama iš Savivaldybės biudžeto lėšų arba Savivaldybės biudžetui skiriamų Lietuvos Respublikos valstybės biudžeto specialiųjų tikslinių dotacijų socialinėms paslaugoms organizuoti,<text:s/></text:span><text:span text:style-name="T85">bet ne daugiau nei Savivaldybės<text:s/></text:span><text:span text:style-name="T86">administracijos direktoriaus įsakymu</text:span><text:span text:style-name="T87"><text:s/>nustatytas maksimalus socialinės globos išlaidų finansavimo dydis.“;</text:span></text:p>
      <text:p text:style-name="P88"><text:span text:style-name="T89">1.3</text:span><text:span text:style-name="T90">. išdėstyti 53 punktą taip:</text:span></text:p>
      <text:p text:style-name="P91"><text:span text:style-name="T92">„</text:span><text:span text:style-name="T93">53</text:span><text:span text:style-name="T94">.</text:span><text:span text:style-name="T95"><text:s/></text:span><text:span text:style-name="T96">Mokėjimo už ilgalaikę socialinę globą suaugusiam asmeniui dydis per mėnesį yra 80 proc. asmens pajamų, jeigu asmens turto vertė yra mažesnė už jo gyvenamosios vietos savivaldybėje nustatytą turto vertės normatyvą.<text:s/></text:span><text:span text:style-name="T97">Tais atvejais, kai asmuo pagal Tikslinių kompensacijų įstatymą gauna slaugos ar priežiūros (pagalbos) išlaidų tikslinę kompensaciją, 100 proc. šios kompensacijos skiriama mokėjimui už ilgalaikę socialinę globą padengti.</text:span><text:span text:style-name="T98"><text:s/></text:span><text:span text:style-name="T99">Likusi ilgalaikės socialinės globos kainos dalis socialinės globos įstaigai padengiama iš Savivaldybės biudžeto lėšų arba Savivaldybės biudžetui skiriamų Lietuvos Respublikos valstybės biudžeto specialiųjų tikslinių dotacijų socialinėms paslaugoms organizuoti,<text:s/></text:span><text:span text:style-name="T100">bet ne daugiau nei Savivaldybės<text:s/></text:span><text:span text:style-name="T101">administracijos direktoriaus įsakymu</text:span><text:span text:style-name="T102"><text:s/>nustatytas maksimalus socialinės globos išlaidų finansavimo dydis.“;</text:span></text:p>
      <text:p text:style-name="P103"><text:span text:style-name="T104">1.4</text:span><text:span text:style-name="T105">. išdėstyti 83.7 papunktį taip:</text:span></text:p>
      <text:p text:style-name="P106"><text:span text:style-name="T107">„</text:span><text:span text:style-name="T108">83.7</text:span><text:span text:style-name="T109">.</text:span><text:span text:style-name="T110"><text:s/>šalpos išmokos, mokamos pagal Lietuvos Respublikos šalpos pensijų įstatymą, ir slaugos ar priežiūros (pagalbos) išlaidų tikslinės kompensacijos bei tikslinis priedas mokami pagal Tikslinių kompensacijų įstatymą;“.</text:span></text:p>
      <text:p text:style-name="P111"><text:span text:style-name="T112">2</text:span><text:span text:style-name="T113">. Pavesti Socialinių reikalų ir sveikatos departamento direktoriui kontroliuoti, kaip vykdomas šis sprendimas.</text:span></text:p>
      <text:p text:style-name="Normal"/>
      <text:p text:style-name="P114"/>
      <text:p text:style-name="P115"/>
      <text:p text:style-name="P116"><text:span text:style-name="T117">Meras</text:span><text:span text:style-name="T118"><text:tab/></text:span><text:span text:style-name="T119">Remigijus Šimaš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5-08T05:44:00Z</meta:creation-date>
    <dc:date>2018-05-08T05:44:00Z</dc:date>
    <meta:template xlink:href="Normal.dotm" xlink:type="simple"/>
    <meta:editing-cycles>2</meta:editing-cycles>
    <meta:editing-duration>PT0S</meta:editing-duration>
    <meta:document-statistic meta:page-count="3" meta:paragraph-count="74" meta:word-count="765" meta:character-count="6065" meta:row-count="134" meta:non-whitespace-character-count="5374"/>
  </office:meta>
</office:document-meta>
</file>