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widows="0" fo:orphans="0" fo:text-align="justify" fo:line-height="130%" fo:text-indent="0.5in"/>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line-height="13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3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3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30%"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30%" fo:text-indent="0.5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3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30%" fo:text-indent="0.5in">
        <style:tab-stops>
          <style:tab-stop style:type="left" style:position="0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30%"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line-height="130%"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30%" fo:text-indent="0.5in">
        <style:tab-stops>
          <style:tab-stop style:type="left" style:position="0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30%" fo:text-indent="0.5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3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3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3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30%"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30%"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30%"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30%"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30%"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 style:parent-style-name="Normal" style:family="paragraph">
      <style:paragraph-properties fo:widows="0" fo:orphans="0"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 style:parent-style-name="Normal" style:family="paragraph">
      <style:paragraph-properties fo:widows="0" fo:orphans="0"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 style:parent-style-name="Normal" style:family="paragraph">
      <style:paragraph-properties fo:widows="0" fo:orphans="0"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30%"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8" style:parent-style-name="Normal" style:family="paragraph">
      <style:paragraph-properties fo:widows="0" fo:orphans="0" fo:text-align="justify" fo:line-height="130%"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style:tab-stops>
          <style:tab-stop style:type="left" style:position="4.5284in"/>
        </style:tab-stops>
      </style:paragraph-properties>
    </style:style>
    <style:style style:name="P151" style:parent-style-name="Normal" style:family="paragraph">
      <style:paragraph-properties>
        <style:tab-stops>
          <style:tab-stop style:type="left" style:position="4.5284in"/>
        </style:tab-stops>
      </style:paragraph-properties>
    </style:style>
    <style:style style:name="P152" style:parent-style-name="Normal" style:family="paragraph">
      <style:paragraph-properties>
        <style:tab-stops>
          <style:tab-stop style:type="left" style:position="4.5284in"/>
        </style:tab-stops>
      </style:paragraph-properties>
    </style:style>
    <style:style style:name="P153" style:parent-style-name="Normal" style:family="paragraph">
      <style:paragraph-properties>
        <style:tab-stops>
          <style:tab-stop style:type="left" style:position="4.528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181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4 M. SPALIO 21 D. ĮSAKYMO NR. A1-238 „DĖL LIETUVOS VALSTYBĖS PARAMOS TEIKIMO UŽSIENIEČIŲ, GAVUSIŲ PRIEGLOBSTĮ LIETUVOS RESPUBLIKOJE, INTEGRACIJAI TVARKOS APRAŠO PATVIRTINIMO“ PAKEITIMO</text:p>
      <text:p text:style-name="P11"/>
      <text:p text:style-name="P12">2015 m. lapkričio 18 d. Nr. A1-668</text:p>
      <text:p text:style-name="P13">Vilnius</text:p>
      <text:p text:style-name="P14"/>
      <text:p text:style-name="P15"/>
      <text:p text:style-name="P16"><text:span text:style-name="T17">P a k e i č i u Lietuvos valstybės paramos teikimo užsieniečių, gavusių prieglobstį Lietuvos Respublikoje, integracijai tvarkos aprašą, patvirtintą Lietuvos Respublikos socialinės apsaugos ir darbo ministro 2004 m. spalio 21 d. įsakymu Nr. A1-238 „Dėl Lietuvos valstybės paramos teikimo užsieniečių, gavusių prieglobstį Lietuvos Respublikoje, integracijai tvarkos aprašo patvirtinimo“:</text:span></text:p>
      <text:p text:style-name="P18"><text:span text:style-name="T19">1</text:span><text:span text:style-name="T20">.</text:span><text:span text:style-name="T21"><text:tab/>Pakeičiu<text:s/></text:span><text:span text:style-name="T22">5.2.3</text:span><text:span text:style-name="T23"><text:s/>papunktį ir jį išdėstau taip:</text:span></text:p>
      <text:p text:style-name="P24"><text:span text:style-name="T25">„</text:span><text:span text:style-name="T26">5.2.3</text:span><text:span text:style-name="T27">. organizuoja savivaldybių ir nevyriausybinių organizacijų (toliau vadinama – integraciją įgyvendinančios institucijos), kitų institucijų ir įstaigų darbuotojų, dirbančių užsieniečių, gavusių prieglobstį, integracijos srityje, mokymą ir kvalifikacijos tobulinimą;“.</text:span></text:p>
      <text:p text:style-name="P28"><text:span text:style-name="T29">2</text:span><text:span text:style-name="T30">.</text:span><text:span text:style-name="T31"><text:tab/>Pakeičiu<text:s/></text:span><text:span text:style-name="T32">5.3.13</text:span><text:span text:style-name="T33"><text:s/>papunktį ir jį išdėstau taip:</text:span></text:p>
      <text:p text:style-name="P34"><text:span text:style-name="T35">„</text:span><text:span text:style-name="T36">5.3.13</text:span><text:span text:style-name="T37">. bendradarbiauja su Švietimo ir moklso ministerija, Sveikatos apsaugos ministerija, Migracijos departamentu prie Lietuvos Respublikos vidaus reikalų ministerijos, Valstybės <text:s/>sienos apsaugos tarnybos prie Lietuvos Respublikos vidaus reikalų ministerijos Užsieniečių registracijos centru, Lietuvos darbo birža prie Socialinės apsaugos ir darbo ministerijos, teritorinėmis policijos įstaigomis,<text:s/></text:span><text:span text:style-name="T38">savivaldybių administracijų vaiko teisių apsaugos skyriais</text:span><text:span text:style-name="T39">, kitomis valstybės ir savivaldybių <text:s/>institucijomis, įstagomis, organizacijomis, Tarptautine migracijos organizacija, nevyriausybinėmis <text:s/>organizacijomis savo kompetencijai priklausančiais klausimais.“</text:span></text:p>
      <text:p text:style-name="P40"><text:span text:style-name="T41">3</text:span><text:span text:style-name="T42">.</text:span><text:span text:style-name="T43"><text:tab/>Papildau 5.3.14 papunkčiu:</text:span></text:p>
      <text:p text:style-name="P44"><text:span text:style-name="T45">„</text:span><text:span text:style-name="T46">5.3.14</text:span><text:span text:style-name="T47">. renka informaciją apie užsieniečių, gavusių prieglobstį, išsilavinimą, kvalifikaciją, kompetencijas ir pirminę surinktą informaciją kiekvienam ketvirčiui pasibaigus, iki kito ketvirčio pirmo mėnesio 15 d. pateikia Švietimo ir mokslo ministerijai.“</text:span></text:p>
      <text:p text:style-name="P48"><text:span text:style-name="T49">4</text:span><text:span text:style-name="T50">.</text:span><text:span text:style-name="T51"><text:tab/></text:span><text:span text:style-name="T52">Pakeičiu<text:s/></text:span><text:span text:style-name="T53">11</text:span><text:span text:style-name="T54"><text:s/>punktą ir jį išdėstau taip:</text:span></text:p>
      <text:p text:style-name="P55"><text:span text:style-name="T56">„</text:span><text:span text:style-name="T57">11</text:span><text:span text:style-name="T58">. Parama centre teikiama iki 3 mėnesių. Jeigu per nustatytą laikotarpį užsieniečiui, gavusiam prieglobstį, dėl objektyvių priežasčių nepavyko pasirengti integracijai savivaldybės teritorijoje, šis laikotarpis gali būti tęsiamas iki 4 mėnesių.<text:s/></text:span></text:p>
      <text:p text:style-name="P59">Nelydimiems nepilnamečiams užsieniečiams, atsižvelgus į vaiko interesus, paramos teikimo <text:s/>centre <text:s/>laikotarpis <text:s/>gali <text:s/>būti pratęstas, <text:s/>kol <text:s/>jiems <text:s/>sukaks 18 <text:s/>metų. <text:s/>Iškilus nenumatytoms aplinkybėms parama centre gali būti tęsiama toliau centro direktoriaus sprendimu, pritarus komisijai.</text:p>
      <text:p text:style-name="P60"><text:span text:style-name="T61">Sprendimą dėl <text:s/>integracijos <text:s/>trukmės <text:s/>priima centro direktorius. “</text:span></text:p>
      <text:p text:style-name="P62"><text:span text:style-name="T63">5</text:span><text:span text:style-name="T64">.</text:span><text:span text:style-name="T65"><text:tab/></text:span><text:span text:style-name="T66">Pakeičiu<text:s/></text:span><text:span text:style-name="T67">18</text:span><text:span text:style-name="T68"><text:s/>punktą ir jį išdėstau taip:</text:span></text:p>
      <text:p text:style-name="P69"><text:span text:style-name="T70">„</text:span><text:span text:style-name="T71">18</text:span><text:span text:style-name="T72">. Pasibaigus integracijai centre, parama integracijai teikiama savivaldybės teritorijoje, kuri trunka iki 12 mėnesių nuo užsieniečių, gavusių prieglobstį, išvykimo iš centro dienos.“</text:span></text:p>
      <text:p text:style-name="P73"><text:span text:style-name="T74">6</text:span><text:span text:style-name="T75">.</text:span><text:span text:style-name="T76"><text:tab/>Papildau nauju 19.1 papunkčiu:</text:span></text:p>
      <text:p text:style-name="P77"><text:span text:style-name="T78">„</text:span><text:span text:style-name="T79">19.1</text:span><text:span text:style-name="T80">. turi teisę nuo užsieniečio, gavusio prieglobstį, intergracijos centre pradžios dalyvauti jo integracijos procese;“.</text:span></text:p>
      <text:p text:style-name="P81"><text:span text:style-name="T82">7</text:span><text:span text:style-name="T83">. Buvusius 19.1–19.3 papunkčius laikau atitinkamai 19.2–19.4 papunkčiais.</text:span></text:p>
      <text:p text:style-name="P84"><text:span text:style-name="T85">8</text:span><text:span text:style-name="T86">. Pakeičiu 25 punktą ir jį išdėstau taip:</text:span></text:p>
      <text:p text:style-name="P87"><text:span text:style-name="T88">„</text:span><text:span text:style-name="T89">25</text:span><text:span text:style-name="T90">. Jeigu per šio Tvarkos aprašo 18 punkte nustatytą laikotarpį pažeidžiamoms grupėms nepavyksta įgyvendinti integracijos, komisija gali šį laikotarpį dar pratęsti, bet ne ilgiau, negu trunka išduoto leidimo gyventi Lietuvos Respublikoje galiojimo terminas. Sprendimą <text:s/>dėl <text:s/>integracijos paramos trukmės pratęsimo komisija priima <text:s/>per 30 dienų nuo prieglobstį gavusio užsieniečio <text:s/>prašymo pateikimo datos, remdamasi <text:s/>jo prašymu, integraciją įgyvendinančios <text:s/>institucijos ir centro atitinkamais <text:s/>pasiūlymais bei išvadomis. Prašymas turi būti pateiktas ne vėliau, kaip likus 30 dienų iki skirtos paramos integracijai teikimo pabaigos.“</text:span></text:p>
      <text:p text:style-name="P91"><text:span text:style-name="T92">9</text:span><text:span text:style-name="T93">. Pakeičiu 26 punktą ir jį išdėstau taip:</text:span></text:p>
      <text:p text:style-name="P94"><text:span text:style-name="T95">„</text:span><text:span text:style-name="T96">26</text:span><text:span text:style-name="T97">. Pratęsiant paramos teikimą, taikomi šio Tvarkos aprašo 51.2 papunktyje nurodytos mėnesinės pašalpos, mokamos nuo 7 paramos teikimo mėnesio, normatyvų dydžiai.“</text:span></text:p>
      <text:p text:style-name="P98"><text:span text:style-name="T99">10</text:span><text:span text:style-name="T100">. Pakeičiu 36 punktą ir jį išdėstau taip:</text:span></text:p>
      <text:p text:style-name="P101"><text:span text:style-name="T102">„</text:span><text:span text:style-name="T103">36</text:span><text:span text:style-name="T104">. Užsieniečiai, gavę prieglobstį, savivaldybių teritorijoje apgyvendinami per 15</text:span><text:span text:style-name="T105"><text:s/></text:span><text:span text:style-name="T106">dienų nuo sutarties dėl paramos integracijai teikimo su integraciją įgyvendinančia institucija pasirašymo dienos.</text:span></text:p>
      <text:p text:style-name="P107"><text:span text:style-name="T108">Užsieniečiai, gavę prieglobstį, turi patys susirasti gyvenamąjį plotą su integraciją įgyvendinančios institucijos parama.“<text:s/></text:span></text:p>
      <text:p text:style-name="P109"><text:span text:style-name="T110">11</text:span><text:span text:style-name="T111">. Pakeičiu 51.1 papunktį ir jį išdėstau taip:</text:span></text:p>
      <text:p text:style-name="P112"><text:span text:style-name="T113">„</text:span><text:span text:style-name="T114">51.1</text:span><text:span text:style-name="T115">. gauti vienkartinę įsikūrimo išmoką, kurios dydis nustatomas pagal šiuos<text:s/></text:span><text:soft-page-break/><text:span text:style-name="T116">normatyvus:</text:span></text:p>
      <text:p text:style-name="P117"><text:span text:style-name="T118">51.1.1</text:span><text:span text:style-name="T119">. nelydimiems nepilnamečiams užsieniečiams sulaukus pilnametystės – 11 valstybės remiamų pajamų dydžio;</text:span></text:p>
      <text:p text:style-name="P120"><text:span text:style-name="T121">51.1.2</text:span><text:span text:style-name="T122">. suaugusiems asmenims – 2 valstybės remiamų pajamų dydžio;</text:span></text:p>
      <text:p text:style-name="P123"><text:span text:style-name="T124">51.1.3</text:span><text:span text:style-name="T125">. nepilnamečiams užsieniečiams – 1 valstybės remiamų pajamų dydžio.</text:span></text:p>
      <text:p text:style-name="P126">Vienkartinė įsikūrimo pašalpa skiriama užsieniečiui, gavusiam prieglobstį, būtiniausiems baldams ir namų apyvokos reikmenims įsigyti, o prireikus – jo kelionės ir (ar) bagažo pervežimo iki gyvenamosios vietos išlaidoms padengti.</text:p>
      <text:p text:style-name="P127">Šeimai paskirta vienkartinė įsikūrimo išmoka neturi viršyti 6 valstybės remiamų pajamų dydžio.</text:p>
      <text:p text:style-name="P128">Vienkartinė įsikūrimo pašalpa skiriama kartu su kitomis užsieniečio, gavusio prieglobstį, integracijai skirtomis lėšomis. Integraciją įgyvendinanti institucija <text:s/>perveda vienkartinę įsikūrimo pašalpą į užsieniečio, gavusio prieglobstį, nurodytą sąskaitą banke, kitoje kredito ar mokėjimo įstaigoje.</text:p>
      <text:p text:style-name="P129"><text:span text:style-name="T130">Integraciją įgyvendinanti institucija padeda užsieniečiui, gavusiam prieglobstį, persikelti. Ši institucija pervežimo paslaugas suteikusiai įmonei apmoka <text:s/>tiesiogiai, neviršydama vienkartinei įsikūrimo pašalpai skirtos lėšų sumos;“.</text:span></text:p>
      <text:p text:style-name="P131"><text:span text:style-name="T132">12</text:span><text:span text:style-name="T133">. Pakeičiu 51.2 papunktį ir jį išdėstau taip:</text:span></text:p>
      <text:p text:style-name="P134"><text:span text:style-name="T135">„</text:span><text:span text:style-name="T136">51.2</text:span><text:span text:style-name="T137">. gauti mėnesinę pašalpą pagal šiuos normatyvus:</text:span></text:p>
      <text:p text:style-name="P138"><text:span text:style-name="T139">51.2.1</text:span><text:span text:style-name="T140">. iki 6 mėnesių 2 valstybėsvalstybės remiamų pajamų dydžio, nuo 7 mėnesio 1 valstybės remiamų pajamų dydžio – vienam asmeniui;</text:span></text:p>
      <text:p text:style-name="P141"><text:span text:style-name="T142">51.2.2</text:span><text:span text:style-name="T143">. iki 6 mėnesių 3 valstybės remiamų pajamų dydžio, nuo 7 mėnesio 1,5 remiamų pajamų dydžio – 2 asmenų šeimai;</text:span></text:p>
      <text:p text:style-name="P144"><text:span text:style-name="T145">51.2.3</text:span><text:span text:style-name="T146">. iki 6 mėnesių 4 valstybės remiamų pajamų dydžio, nuo 7 mėnesio 2 valstybės remiamų pajamų dydžio – 3 asmenų šeimai.</text:span></text:p>
      <text:p text:style-name="P147">Jeigu šeimoje yra daugiau kaip trys asmenys, kiekvienam kitam asmeniui kas mėnesį iki 6 mėnesių papildomai skiriama 0,5 valstybės remiamų pajamų dydžio mėnesinė pašalpa, nuo 7 mėnesio – 0,25 valstybės remiamų pajamų dydžio. Šeimai mėnesinė pašalpa iki 6 mėnsių neturi viršyti 5 valstybės remiamų pajamų dydžio, nuo 7 mėnesio – 2,5 valstybės remiamų pajamų dydžio.</text:p>
      <text:p text:style-name="P148"><text:span text:style-name="T149">Mėnesinė pašalpa neskiriama pensinio amžiaus, nelydimiems nepilnamečiams ir neįgaliems, prieglobstį gavusiems užsieniečiams, kuriems teikiamos stacionarios socialinės paslaugos globos (rūpybos) institucijose, ir nelydimiems nepilnamečiams, apgyvendintiems paskirto globėjo (rūpintojo) gyvenamojoje vietoje;“.</text:span></text:p>
      <text:p text:style-name="P150"/>
      <text:p text:style-name="P151"/>
      <text:p text:style-name="P152"/>
      <text:p text:style-name="P153"><text:span text:style-name="T154">Socialinės apsaugos ir darbo ministrė</text:span><text:span text:style-name="T15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0-24T11:40:00Z</meta:creation-date>
    <dc:date>2016-10-24T11:40:00Z</dc:date>
    <meta:print-date>2015-11-18T11:32:00Z</meta:print-date>
    <meta:template xlink:href="Normal.dotm" xlink:type="simple"/>
    <meta:editing-cycles>2</meta:editing-cycles>
    <meta:editing-duration>PT0S</meta:editing-duration>
    <meta:user-defined meta:name="_NewReviewCycle"/>
    <meta:user-defined meta:name="_EmailSubject">PGU_parama_pakeitimas MB 2015 11 18</meta:user-defined>
    <meta:user-defined meta:name="_AuthorEmail">Milda.Bareisaite@socmin.lt</meta:user-defined>
    <meta:user-defined meta:name="_AuthorEmailDisplayName">Milda Bareišaitė</meta:user-defined>
    <meta:user-defined meta:name="_ReviewingToolsShownOnce"/>
    <meta:document-statistic meta:page-count="3" meta:paragraph-count="71" meta:word-count="920" meta:character-count="6956" meta:row-count="148" meta:non-whitespace-character-count="6107"/>
  </office:meta>
</office:document-meta>
</file>