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05in"/>
      <style:text-properties style:font-size-complex="12pt" fo:language="en" fo:country="US"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24" style:parent-style-name="Normal" style:family="paragraph">
      <style:paragraph-properties style:punctuation-wrap="simple" fo:text-align="center" style:vertical-align="baseline" fo:text-indent="0.043in"/>
      <style:text-properties style:font-size-complex="12pt" fo:language="en" fo:country="US" style:language-asian="lt" style:country-asian="L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3" style:parent-style-name="Normal" style:master-page-name="MPF1" style:family="paragraph">
      <style:paragraph-properties fo:break-before="page" fo:margin-left="3in" style:page-number="1">
        <style:tab-stops/>
      </style:paragraph-properties>
      <style:text-properties fo:color="#000000" fo:font-size="11pt" style:font-size-asian="11pt" style:font-size-complex="11pt"/>
    </style:style>
    <style:style style:name="P39" style:parent-style-name="Normal" style:family="paragraph">
      <style:paragraph-properties fo:margin-left="3in">
        <style:tab-stops/>
      </style:paragraph-properties>
      <style:text-properties fo:color="#000000" fo:font-size="11pt" style:font-size-asian="11pt" style:font-size-complex="11pt"/>
    </style:style>
    <style:style style:name="P40" style:parent-style-name="Normal" style:family="paragraph">
      <style:paragraph-properties fo:margin-left="3in">
        <style:tab-stops/>
      </style:paragraph-properties>
      <style:text-properties fo:color="#000000" fo:font-size="11pt" style:font-size-asian="11pt" style:font-size-complex="11pt"/>
    </style:style>
    <style:style style:name="P41" style:parent-style-name="Normal" style:family="paragraph">
      <style:paragraph-properties fo:widows="0" fo:orphans="0" fo:margin-left="3in">
        <style:tab-stops/>
      </style:paragraph-properties>
      <style:text-properties fo:color="#000000" fo:font-size="11pt" style:font-size-asian="11pt" style:font-size-complex="11pt"/>
    </style:style>
    <style:style style:name="P42" style:parent-style-name="Normal" style:family="paragraph">
      <style:paragraph-properties fo:widows="0" fo:orphans="0" style:punctuation-wrap="simple" style:vertical-align="baseline" fo:margin-left="3in">
        <style:tab-stops/>
      </style:paragraph-properties>
      <style:text-properties fo:color="#000000" fo:font-size="11pt" style:font-size-asian="11pt" style:font-size-complex="11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text-properties fo:font-weight="bold" style:font-weight-asian="bold"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style:tab-stops>
          <style:tab-stop style:type="left" style:position="0.5in"/>
        </style:tab-stops>
      </style:paragraph-properties>
    </style:style>
    <style:style style:name="P68" style:parent-style-name="Normal" style:family="paragraph">
      <style:paragraph-properties style:punctuation-wrap="simple" fo:text-align="center" style:vertical-align="baseline">
        <style:tab-stops>
          <style:tab-stop style:type="left" style:position="0.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punctuation-wrap="simple" fo:text-align="center" style:vertical-align="baseline">
        <style:tab-stops>
          <style:tab-stop style:type="left" style:position="0.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punctuation-wrap="simple" fo:text-align="center" style:vertical-align="baseline" fo:line-height="150%">
        <style:tab-stops>
          <style:tab-stop style:type="left" style:position="0.5in"/>
        </style:tab-stops>
      </style:paragraph-properties>
      <style:text-properties fo:color="#000000"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fo:language="en" fo:country="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FF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fo:language="en" fo:country="US"/>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style:punctuation-wrap="simple" fo:text-align="justify" style:vertical-align="baseline">
        <style:tab-stops>
          <style:tab-stop style:type="left" style:position="0.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line-height="150%" fo:text-indent="0.4368in"/>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fo:letter-spacing="-0.0041in" style:font-size-complex="12pt"/>
    </style:style>
    <style:style style:name="T246" style:parent-style-name="DefaultParagraphFont" style:family="text">
      <style:text-properties fo:color="#000000" fo:letter-spacing="-0.0041in"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style:font-weight-complex="bold" fo:color="#000000" fo:letter-spacing="-0.0027in" style:font-size-complex="12pt"/>
    </style:style>
    <style:style style:name="T251" style:parent-style-name="DefaultParagraphFont" style:family="text">
      <style:text-properties fo:color="#000000" fo:letter-spacing="-0.0027in"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fo:letter-spacing="-0.0027in"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fo:letter-spacing="-0.0027in"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line-height="150%" fo:text-indent="0.4368in"/>
      <style:text-properties fo:color="#000000" style:font-size-complex="12pt" fo:language="en" fo:country="US"/>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fo:language="en" fo:country="U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center" style:vertical-align="baseline" fo:line-height="150%" fo:text-indent="0.5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style:punctuation-wrap="simple" fo:text-align="justify" style:vertical-align="baseline" fo:line-height="150%"/>
      <style:text-properties fo:font-weight="bold" style:font-weight-asian="bold" style:font-weight-complex="bold" fo:color="#000000"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style:text-properties fo:font-weight="bold" style:font-weight-asian="bold" fo:color="#000000" style:font-size-complex="12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0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center" style:vertical-align="baseline" fo:line-height="150%"/>
    </style:style>
    <style:style style:name="T430" style:parent-style-name="DefaultParagraphFont" style:family="text">
      <style:text-properties fo:color="#000000" style:font-size-complex="12pt"/>
    </style:style>
    <style:style style:name="P431" style:parent-style-name="Normal" style:master-page-name="MPF2" style:family="paragraph">
      <style:paragraph-properties fo:break-before="page" fo:margin-left="3.543in" style:page-number="1">
        <style:tab-stops>
          <style:tab-stop style:type="center" style:position="-0.659in"/>
          <style:tab-stop style:type="right" style:position="2.225in"/>
        </style:tab-stops>
      </style:paragraph-properties>
      <style:text-properties style:font-size-complex="12pt" style:language-asian="lt" style:country-asian="LT"/>
    </style:style>
    <style:style style:name="P43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38"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2.4687in"/>
        </style:tab-stops>
      </style:paragraph-properties>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olumn452" style:family="table-column">
      <style:table-column-properties style:column-width="6.6875in" style:use-optimal-column-width="false"/>
    </style:style>
    <style:style style:name="Table451" style:family="table">
      <style:table-properties style:width="6.6875in" fo:margin-left="0in" table:align="left"/>
    </style:style>
    <style:style style:name="TableRow453" style:family="table-row">
      <style:table-row-properties style:min-row-height="0.3541in" style:use-optimal-row-height="false" fo:keep-together="always"/>
    </style:style>
    <style:style style:name="TableCell454" style:family="table-cell">
      <style:table-cell-properties fo:border="0.0069in solid #000000" style:vertical-align="middle" fo:padding-top="0in" fo:padding-left="0.0798in" fo:padding-bottom="0in" fo:padding-right="0.0798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3541in" style:use-optimal-row-height="false" fo:keep-together="always"/>
    </style:style>
    <style:style style:name="TableCell460" style:family="table-cell">
      <style:table-cell-properties fo:border="0.0069in solid #000000" style:vertical-align="middle" fo:padding-top="0in" fo:padding-left="0.0798in" fo:padding-bottom="0in" fo:padding-right="0.0798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fo:text-transform="uppercase"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485" style:family="table-column">
      <style:table-column-properties style:column-width="6.6458in"/>
    </style:style>
    <style:style style:name="Table484" style:family="table">
      <style:table-properties style:width="6.6458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06%" fo:margin-left="0.1965in">
        <style:tab-stops/>
      </style:paragraph-properties>
      <style:text-properties style:font-name-asian="Calibri"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line-height="106%"/>
      <style:text-properties style:font-name-asian="Calibri" style:font-size-complex="12pt"/>
    </style:style>
    <style:style style:name="P491" style:parent-style-name="Normal" style:family="paragraph">
      <style:paragraph-properties fo:widows="0" fo:orphans="0" fo:text-align="center" fo:margin-left="0.1965in" fo:text-indent="0.393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fo:font-size="10pt" style:font-size-asian="10pt" style:font-size-complex="9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5in"/>
      <style:text-properties fo:font-weight="bold" style:font-weight-asian="bold" style:font-size-complex="12pt" style:language-asian="lt" style:country-asian="LT"/>
    </style:style>
    <style:style style:name="P500" style:parent-style-name="Normal" style:family="paragraph">
      <style:paragraph-properties fo:text-align="justify"/>
      <style:text-properties fo:font-style="italic" style:font-style-asian="italic" style:font-size-complex="12pt"/>
    </style:style>
    <style:style style:name="TableColumn502" style:family="table-column">
      <style:table-column-properties style:column-width="6.6458in"/>
    </style:style>
    <style:style style:name="Table501" style:family="table">
      <style:table-properties style:width="6.645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506"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507" style:parent-style-name="Normal" style:family="paragraph">
      <style:paragraph-properties fo:widows="0" fo:orphans="0" fo:line-height="106%" fo:margin-left="0.1972in">
        <style:tab-stops/>
      </style:paragraph-properties>
      <style:text-properties style:font-name-asian="Calibri" style:font-style-complex="italic" style:font-size-complex="12pt"/>
    </style:style>
    <style:style style:name="P508"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text-align="center" fo:margin-left="0.1965in">
        <style:tab-stops/>
      </style:paragraph-properties>
      <style:text-properties style:font-name-asian="Calibri" style:font-size-complex="12pt" style:language-asian="lt" style:country-asian="LT"/>
    </style:style>
    <style:style style:name="P511" style:parent-style-name="Normal" style:family="paragraph">
      <style:text-properties fo:font-size="5pt" style:font-size-asian="5pt" style:font-size-complex="5pt"/>
    </style:style>
    <style:style style:name="TableColumn513" style:family="table-column">
      <style:table-column-properties style:column-width="6.6458in"/>
    </style:style>
    <style:style style:name="Table512" style:family="table">
      <style:table-properties style:width="6.6458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fo:language="lv" fo:country="LV"/>
    </style:style>
    <style:style style:name="P517" style:parent-style-name="Normal" style:family="paragraph">
      <style:paragraph-properties fo:text-align="justify"/>
      <style:text-properties style:font-size-complex="12pt" fo:language="lv" fo:country="LV"/>
    </style:style>
    <style:style style:name="P518" style:parent-style-name="Normal" style:family="paragraph">
      <style:paragraph-properties fo:text-align="justify"/>
      <style:text-properties style:font-size-complex="12pt" fo:language="lv" fo:country="LV"/>
    </style:style>
    <style:style style:name="P519" style:parent-style-name="Normal" style:family="paragraph">
      <style:paragraph-properties fo:text-align="center"/>
    </style:style>
    <style:style style:name="T520" style:parent-style-name="DefaultParagraphFont" style:family="text">
      <style:text-properties style:font-size-complex="12pt" fo:language="lv" fo:country="LV"/>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fo:language="en" fo:country="US"/>
    </style:style>
    <style:style style:name="TableColumn524" style:family="table-column">
      <style:table-column-properties style:column-width="6.6458in"/>
    </style:style>
    <style:style style:name="Table523" style:family="table">
      <style:table-properties style:width="6.6458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fo:language="lv" fo:country="LV"/>
    </style:style>
    <style:style style:name="P528" style:parent-style-name="Normal" style:family="paragraph">
      <style:paragraph-properties fo:text-align="justify"/>
      <style:text-properties style:font-size-complex="12pt" fo:language="lv" fo:country="LV"/>
    </style:style>
    <style:style style:name="P529" style:parent-style-name="Normal" style:family="paragraph">
      <style:paragraph-properties fo:text-align="justify"/>
      <style:text-properties style:font-size-complex="12pt" fo:language="lv" fo:country="LV"/>
    </style:style>
    <style:style style:name="P530" style:parent-style-name="Normal" style:family="paragraph">
      <style:paragraph-properties fo:text-align="center"/>
      <style:text-properties style:font-size-complex="12pt" fo:language="lv" fo:country="LV" style:language-asian="lv" style:country-asian="LV"/>
    </style:style>
    <style:style style:name="P531"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533" style:family="table-column">
      <style:table-column-properties style:column-width="6.6458in"/>
    </style:style>
    <style:style style:name="Table532" style:family="table">
      <style:table-properties style:width="6.6458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537" style:parent-style-name="Normal" style:family="paragraph">
      <style:paragraph-properties fo:text-align="justify"/>
      <style:text-properties style:font-size-complex="12pt" fo:language="lv" fo:country="LV"/>
    </style:style>
    <style:style style:name="P538" style:parent-style-name="Normal" style:family="paragraph">
      <style:paragraph-properties fo:text-align="justify"/>
      <style:text-properties style:font-size-complex="12pt" fo:language="lv" fo:country="LV"/>
    </style:style>
    <style:style style:name="P539" style:parent-style-name="Normal" style:family="paragraph">
      <style:paragraph-properties fo:text-align="center"/>
      <style:text-properties style:font-size-complex="12pt" fo:language="lv" fo:country="LV" style:language-asian="lv" style:country-asian="LV"/>
    </style:style>
    <style:style style:name="P540" style:parent-style-name="Normal" style:family="paragraph">
      <style:paragraph-properties fo:text-align="justify"/>
      <style:text-properties fo:font-style="italic" style:font-style-asian="italic" style:font-size-complex="12pt" fo:language="lv" fo:country="LV" style:language-asian="lv" style:country-asian="LV"/>
    </style:style>
    <style:style style:name="TableColumn542" style:family="table-column">
      <style:table-column-properties style:column-width="6.6458in"/>
    </style:style>
    <style:style style:name="Table541" style:family="table">
      <style:table-properties style:width="6.6458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06%" fo:margin-left="0.1965in">
        <style:tab-stops/>
      </style:paragraph-properties>
      <style:text-properties style:font-name-asian="Calibri" fo:font-style="italic" style:font-style-asian="italic" style:font-size-complex="12pt"/>
    </style:style>
    <style:style style:name="P546" style:parent-style-name="Normal" style:family="paragraph">
      <style:paragraph-properties fo:text-align="justify"/>
      <style:text-properties style:font-size-complex="12pt" fo:language="lv" fo:country="LV"/>
    </style:style>
    <style:style style:name="P547" style:parent-style-name="Normal" style:family="paragraph">
      <style:paragraph-properties fo:text-align="justify"/>
      <style:text-properties style:font-size-complex="12pt" fo:language="lv" fo:country="LV"/>
    </style:style>
    <style:style style:name="P548" style:parent-style-name="Normal" style:family="paragraph">
      <style:paragraph-properties fo:text-align="center"/>
      <style:text-properties style:font-size-complex="12pt" fo:language="lv" fo:country="LV" style:language-asian="lv" style:country-asian="LV"/>
    </style:style>
    <style:style style:name="P549" style:parent-style-name="Normal" style:family="paragraph">
      <style:paragraph-properties fo:text-align="justify" fo:line-height="135%"/>
      <style:text-properties style:font-size-complex="12pt"/>
    </style:style>
    <style:style style:name="P550" style:parent-style-name="Normal" style:family="paragraph">
      <style:paragraph-properties fo:text-align="justify" fo:line-height="135%"/>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fo:language="en" fo:country="U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35%"/>
      <style:text-properties style:font-size-complex="12pt"/>
    </style:style>
    <style:style style:name="P559" style:parent-style-name="Normal" style:family="paragraph">
      <style:paragraph-properties fo:text-align="justify" fo:line-height="135%"/>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5%"/>
      <style:text-properties style:font-size-complex="12pt"/>
    </style:style>
    <style:style style:name="P567" style:parent-style-name="Normal" style:family="paragraph">
      <style:paragraph-properties fo:text-align="justify" fo:line-height="135%"/>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5%"/>
      <style:text-properties style:font-size-complex="12pt"/>
    </style:style>
    <style:style style:name="P572" style:parent-style-name="Normal" style:family="paragraph">
      <style:paragraph-properties fo:text-align="justify" fo:line-height="135%"/>
      <style:text-properties style:font-size-complex="12pt"/>
    </style:style>
    <style:style style:name="P573" style:parent-style-name="Normal" style:family="paragraph">
      <style:paragraph-properties fo:text-align="justify" fo:line-height="135%"/>
      <style:text-properties style:font-size-complex="12pt"/>
    </style:style>
    <style:style style:name="P574" style:parent-style-name="Normal" style:family="paragraph">
      <style:paragraph-properties fo:text-align="justify" fo:line-height="135%"/>
      <style:text-properties style:font-size-complex="12pt"/>
    </style:style>
    <style:style style:name="P575" style:parent-style-name="Normal" style:family="paragraph">
      <style:paragraph-properties fo:text-align="justify" fo:line-height="135%"/>
      <style:text-properties style:font-size-complex="12pt"/>
    </style:style>
    <style:style style:name="P576" style:parent-style-name="Normal" style:family="paragraph">
      <style:paragraph-properties fo:text-align="justify" fo:line-height="135%"/>
      <style:text-properties style:font-size-complex="12pt"/>
    </style:style>
    <style:style style:name="P577" style:parent-style-name="Normal" style:family="paragraph">
      <style:paragraph-properties fo:text-align="justify" fo:line-height="135%"/>
      <style:text-properties style:font-size-complex="12pt"/>
    </style:style>
    <style:style style:name="P578" style:parent-style-name="Normal" style:family="paragraph">
      <style:paragraph-properties fo:text-align="justify" fo:line-height="135%" fo:text-indent="2.8013in"/>
      <style:text-properties style:font-size-complex="12pt"/>
    </style:style>
    <style:style style:name="P57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15 M. SPALIO 14 D. ĮSAKYMO NR. 3D-</text:span><text:span text:style-name="T15">770 „DĖL</text:span><text:span text:style-name="T16"><text:s/>ŽEMĖS IR MIŠKŲ ŪKIO TRANSPORTO PRIEMONIŲ PATVIRTINIMO IR RINKOS PRIEŽIŪROS“</text:span><text:span text:style-name="T17"><text:s/></text:span><text:span text:style-name="T18">PAKEITIMO</text:span></text:p>
      <text:p text:style-name="P19"/>
      <text:p text:style-name="P20">2020    m. liepos 14 d. Nr. 3D-529</text:p>
      <text:p text:style-name="P21"><text:span text:style-name="T22">Vilnius</text:span></text:p>
      <text:p text:style-name="P23"/>
      <text:p text:style-name="P24"/>
      <text:p text:style-name="P25"><text:span text:style-name="T26">P a k e i č i u Žemės ir miškų ūkio transporto priemonių patvirtinimo tvarkos aprašą, patvirtintą Lietuvos Respublikos žemės ūkio ministro 2015 m. spalio 14 d. įsakymu Nr. 3D-770 „Dėl žemės ir miškų ūkio transporto priemonių patvirtinimo ir rinkos priežiūros</text:span><text:span text:style-name="T27">“,</text:span><text:span text:style-name="T28"><text:s/>ir jį išdėstau nauja redakcija (pridedama).</text:span></text:p>
      <text:p text:style-name="P29"/>
      <text:p text:style-name="P30"/>
      <text:p text:style-name="P31"/>
      <text:p text:style-name="P32">Žemės ūkio ministras<text:tab/>Andrius Palionis</text:p>
      <text:soft-page-break/>
      <text:p text:style-name="P33">PATVIRTINTA</text:p>
      <text:p text:style-name="P39">Lietuvos Respublikos žemės ūkio ministro<text:s/></text:p>
      <text:p text:style-name="P40">2015 m. spalio 14 d. įsakymu Nr. 3D-770</text:p>
      <text:p text:style-name="P41">(Lietuvos Respublikos žemės ūkio ministro</text:p>
      <text:p text:style-name="P42">2020 m. liepos 14 <text:s/>d. įsakymo Nr. 3D-529 redakcija)<text:s/></text:p>
      <text:p text:style-name="P43"/>
      <text:p text:style-name="P44"/>
      <text:p text:style-name="P45"><text:span text:style-name="T46">ŽEMĖS IR MIŠKŲ ŪKIO TRANSPORTO PRIEMONIŲ PATVIRTIN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emės ir miškų ūkio transporto priemonių patvirtinimo tvarkos aprašas (toliau – Aprašas) parengtas įgyvendinant 2013 m. vasario 5 d. Europos Parlamento ir Tarybos reglamente (ES) Nr. 167/2013 dėl žemės ir miškų ūkio transporto priemonių patvirtinimo ir rinkos priežiūros, su paskutiniais pakeitimais, padarytais 2019 m. kovo 19 d. Europos Parlamento ir Tarybos reglamentu (ES) Nr. 2019/519 (toliau – Reglamentas Nr. 167/2013 (taip numeruota 2009-12-01–2014-12-31)), nuostatas.</text:span></text:p>
      <text:p text:style-name="P58"><text:span text:style-name="T59">2</text:span><text:span text:style-name="T60">. Aprašas nustato nacionalinių institucijų veiksmus įgyvendinant Reglamento Nr. 167/2013 (taip numeruota 2009-12-01–2014-12-31) nuostatas ir taikomas žemės ir miškų ūkio transporto priemonių (toliau – transporto priemonės) gamintojams, gamintojų atstovams, importuotojams ir platintojams (ekonominės veiklos vykdytojams).</text:span></text:p>
      <text:p text:style-name="P61"><text:span text:style-name="T62">3</text:span><text:span text:style-name="T63">. Apraše vartojamos sąvokos atitinka Reglamente Nr. 167/2013 (taip numeruota 2009-12-01–2014-12-31) vartojamas sąvokas.</text:span></text:p>
      <text:p text:style-name="P64"><text:span text:style-name="T65">4</text:span><text:span text:style-name="T66">. Patvirtinimo institucija yra Žemės ūkio ministerija (toliau – Patvirtinimo institucija).</text:span></text:p>
      <text:p text:style-name="P67"/>
      <text:p text:style-name="P68"><text:span text:style-name="T69">II</text:span><text:span text:style-name="T70"><text:s/>SKYRIUS</text:span></text:p>
      <text:p text:style-name="P71"><text:span text:style-name="T72">ŽEMĖS IR MIŠKŲ ŪKIO TRANSPORTO PRIEMONIŲ</text:span><text:span text:style-name="T73"><text:s/></text:span><text:span text:style-name="T74">ES TIPO PATVIRTINIMAS IR TIPO PATVIRTINIMO PRATĘSIMAS</text:span></text:p>
      <text:p text:style-name="P75"/>
      <text:p text:style-name="P76"><text:span text:style-name="T77">5</text:span><text:span text:style-name="T78">. Transporto priemonės,<text:s/></text:span><text:span text:style-name="T79">sistemos, komponento ar atskiro techninio mazgo<text:s/></text:span><text:span text:style-name="T80">gamintojas Patvirtinimo institucijai pateikia Aprašo</text:span><text:span text:style-name="T81"><text:s/>priede<text:s/></text:span><text:span text:style-name="T82">nustatytos formos ES tipo patvirtinimo paraišką. Kartu su šia paraiška pateikia transporto priemonės informacinį paketą, kuriame pateikta Reglamento Nr. 167/2013 (taip numeruota 2009-12-01–2014-12-31) 22 straipsnyje ir<text:s/></text:span><text:span text:style-name="T83">Komisijos įgyvendinimo reglamento (ES) Nr. 2015/504, kuriuo įgyvendinamos Reglamento Nr. 167/213 nuostatos (toliau – Įgyvendinimo reglamentas Nr. 2015/504 (taip numeruota nuo<text:s/></text:span><text:span text:style-name="T84">2015-01-01</text:span><text:span text:style-name="T85">), I priede nurodyta informacija. Paraiška pateikiama tik vienoje valstybėje narėje.</text:span><text:s/><text:span text:style-name="T86">Dėl konkretaus transporto priemonės, sistemos, komponento ar atskiro techninio mazgo ES tipo patvirtinimo gali būti pateikiama tik viena paraiška.</text:span></text:p>
      <text:p text:style-name="P87"><text:span text:style-name="T88">6</text:span><text:span text:style-name="T89">. Paraiška pateikiama popierine forma trimis egzemplioriais. Brėžiniai ir (ar) nuotraukos turi atitikti reikalavimus, numatytus Įgyvendinimo reglamento Nr. 2015/504 (taip numeruota nuo<text:s/></text:span><text:span text:style-name="T90">2015-01-01<text:s/></text:span><text:span text:style-name="T91">I priedo A dalies<text:s/></text:span><text:span text:style-name="T92">1.2<text:s/></text:span><text:span text:style-name="T93">papunktyje.</text:span></text:p>
      <text:p text:style-name="P94"><text:span text:style-name="T95">7</text:span><text:span text:style-name="T96">. Gamintojas gali pasirinkti vieną iš šių procedūrų, kaip nurody</text:span><text:span text:style-name="T97">ta</text:span><text:span text:style-name="T98"><text:s/>Reglamento Nr. 167/2013 (taip numeruota 2009-12-01–2014-12-31) 20 straipsnyje</text:span><text:span text:style-name="T99">:</text:span></text:p>
      <text:p text:style-name="P100"><text:span text:style-name="T101">7.1</text:span><text:span text:style-name="T102">. pakopinis tipo patvirtinimas;</text:span></text:p>
      <text:p text:style-name="P103"><text:span text:style-name="T104">7.2</text:span><text:span text:style-name="T105">. vienos pakopos tipo patvirtinimas;</text:span></text:p>
      <text:p text:style-name="P106"><text:span text:style-name="T107">7.3</text:span><text:span text:style-name="T108">. mišrus tipo patvirtinimas.</text:span></text:p>
      <text:p text:style-name="P109"><text:span text:style-name="T110">Gamintojas gali pasirinkti ir daugiaetapį tipo patvirtinimą.</text:span></text:p>
      <text:p text:style-name="P111"><text:span text:style-name="T112">8</text:span><text:span text:style-name="T113">. Patvirtinimo institucija gavusi paraišką, perduoda ją Lietuvos Respublikos žemės ūkio ministro įsakymu sudarytai komisijai (toliau – Komisija). Komisija išnagrinėja gautus dokumentus</text:span><text:span text:style-name="T114"><text:s/></text:span><text:span text:style-name="T115">ir įsitikinusi, kad transporto priemonės,</text:span><text:span text:style-name="T116"><text:s/></text:span><text:span text:style-name="T117">sistemos, komponento ar atskiro techninio mazgo tipas atitinka ES tipo patvirtinimo reikalavimus</text:span><text:s/><text:span text:style-name="T118">ir buvo įgyvendintos Reglamento Nr. 167/2013 (taip numeruota 2009-12-01–2014-12-31) 28 straipsnyje nurodytos gamybos atitikties užtikrinimo procedūros, per 90 dienų suteikia transporto priemonei ES tipo patvirtinimą ir išduoda ES tipo patvirtinimo liudijimą, nurodytą Reglamento Nr. 167/2013 (taip numeruota 2009-12-01–2014-12-31) 25 straipsnio 1 dalyje, pagal Įgyvendinimo reglamento Nr. 2015/504 (taip numeruota nuo<text:s/></text:span><text:span text:style-name="T119">2015-01-01</text:span><text:span text:style-name="T120">) V priede nustatytus šablonus.</text:span></text:p>
      <text:p text:style-name="P121"><text:span text:style-name="T122">9</text:span><text:span text:style-name="T123">. Patvirtindama kiekvieną transporto priemonių, sistemos, komponento ar atskiro techninio mazgo tipą, Patvirtinimo institucija:<text:s/></text:span></text:p>
      <text:p text:style-name="P124"><text:span text:style-name="T125">9.1</text:span><text:span text:style-name="T126">. užpildo atitinkamus ES tipo patvirtinimo liudijimo skirsnius, įskaitant pridedamą bandymų rezultatų lapą;</text:span></text:p>
      <text:p text:style-name="P127"><text:span text:style-name="T128">9.2</text:span><text:span text:style-name="T129">. <text:s/>parengia informacinio paketo rodyklę;</text:span></text:p>
      <text:p text:style-name="P130"><text:span text:style-name="T131">9.3</text:span><text:span text:style-name="T132">. išduoda pareiškėjui užpildytą ES tipo patvirtinimo liudijimą kartu su jo priedais;</text:span></text:p>
      <text:p text:style-name="P133"><text:span text:style-name="T134">9.4</text:span><text:span text:style-name="T135">. per vieną mėnesį išsiunčia kitų ES valstybių narių patvirtinimo institucijoms patvirtinto ES tipo patvirtinimo liudijimo kopijas (kartu su priedais) dėl kiekvieno jos patvirtinto transporto priemonės tipo, naudodamasi bendra saugia elektronine keitimosi informacija sistema. Kopija gali būti pateikta ir saugiu elektroniniu būdu;</text:span></text:p>
      <text:p text:style-name="P136"><text:span text:style-name="T137">9.5</text:span><text:span text:style-name="T138">. kas tris mėnesius siunčia kitų valstybių narių patvirtinimo institucijoms per praėjusį laikotarpį jos suteiktų, pakeistų, atsisakytų suteikti ar panaikintų ES sistemos, komponento ar atskiro techninio mazgo tipo patvirtinimų sąrašą.</text:span></text:p>
      <text:p text:style-name="P139"><text:span text:style-name="T140">10</text:span><text:span text:style-name="T141">. ES tipo patvirtinimo liudijimai numeruojami pagal Įgyvendinimo reglamento Nr. 2015/504 (taip numeruota nuo<text:s/></text:span><text:span text:style-name="T142">2015-01-01</text:span><text:span text:style-name="T143">) VI priedą.</text:span></text:p>
      <text:p text:style-name="P144"><text:span text:style-name="T145">11</text:span><text:span text:style-name="T146">. ES tipo patvirtinimo liudijimas, ES tipo patvirtinimo praplėtimo liudijimas išduodamas ir ES tipo patvirtinimo liudijimas patikslinamas po to, kai sumokama valstybės rinkliava,<text:s/></text:span><text:soft-page-break/><text:span text:style-name="T147">numatyta Lietuvos Respublikos Vyriausybės 2000 m. gruodžio 15 d. nutarime Nr. 1458 „Dėl Konkrečių valstybės rinkliavos dydžių sąrašo ir Valstybės rinkliavos mokėjimo ir grąžinimo taisyklių patvirtinimo“.</text:span></text:p>
      <text:p text:style-name="P148"><text:span text:style-name="T149">12</text:span><text:span text:style-name="T150">. Jeigu patvirtinimo institucija nustato, kad tam tikro tipo transporto priemonė, sistema, komponentas ar atskiras techninis mazgas, nors ir atitinka reikiamas nuostatas, kelia didelį pavojų saugai arba gali labai pakenkti aplinkai ar visuomenės sveikatai arba kelia didelį pavojų darbo saugai, Patvirtinimo institucija gali atsisakyti suteikti ES tipo patvirtinimą. Apie atsisakymą suteikti ES tipo patvirtinimą informuoja paraišką pateikusį transporto priemonės gamintoją, paaiškindama savo sprendimo priežastis. Taip pat Patvirtinimo institucija nedelsdama išsiunčia kitų valstybių narių patvirtinimo institucijoms ir Komisijai išsamią bylą, kurioje paaiškina savo sprendimo priežastis ir pagrindžia savo išvadas.</text:span></text:p>
      <text:p text:style-name="P151"><text:span text:style-name="T152">13</text:span><text:span text:style-name="T153">. ES tipo patvirtinimo liudijimas išduodamas neribotam laikui.</text:span></text:p>
      <text:p text:style-name="P154"><text:span text:style-name="T155">14</text:span><text:span text:style-name="T156">. Gamintojas nedelsdamas informuoja Patvirtinimo instituciją apie informacijos, esančios informaciniame pakete, pakeitimą. Patvirtinimo institucija, laikydamasi Reglamento Nr. 167/2013 (taip numeruota 2009-12-01–2014-12-31) nurodytų reikalavimų, nusprendžia, kuri procedūra turi būti taikoma. Jei būtina, Patvirtinimo institucija, pasikonsultavusi su gamintoju, gali nuspręsti, kad turi būti suteiktas naujas ES tipo patvirtinimas.</text:span></text:p>
      <text:p text:style-name="P157"><text:span text:style-name="T158">15</text:span><text:span text:style-name="T159">. Paraiška dėl ES tipo patvirtinimo pakeitimo pateikiama tik tai Patvirtinimo institucijai, kuri suteikė pirminį ES tipo patvirtinimą.</text:span></text:p>
      <text:p text:style-name="P160"><text:span text:style-name="T161">16</text:span><text:span text:style-name="T162">. Jei pakeičiama informaciniame pakete esanti informacija, tokiais atvejais Patvirtinimo institucija išduoda patikslintą informacinio paketo puslapį, kiekvieną patikslintą puslapį pažymėdama taip, kad būtų aiškiai matomas pakeitimo pobūdis ir pakartotinio išdavimo data. Laikoma, kad atnaujinta informacinio paketo suvestinė kartu su išsamiu pakeitimų aprašymu atitinka šį reikalavimą.</text:span></text:p>
      <text:p text:style-name="P163"><text:span text:style-name="T164">17</text:span><text:span text:style-name="T165">. Jei Patvirtinimo institucija nustato, kad, norint atlikti pakeitimą, būtini nauji patikrinimai ar bandymai, ji atitinkamai informuoja gamintoją. ES tipo patvirtinimo pakeitimo procedūros taikomos tik sėkmingai atlikus reikalingus naujus patikrinimus ar bandymus.</text:span></text:p>
      <text:p text:style-name="P166"><text:span text:style-name="T167">18</text:span><text:span text:style-name="T168">. ES tipo patvirtinimo pakeitimas laikomas praplėtimu ir Patvirtinimo institucija išduoda atnaujintą, kai:<text:s/></text:span></text:p>
      <text:p text:style-name="P169"><text:span text:style-name="T170">18.1</text:span><text:span text:style-name="T171">. reikalaujama tolesnių patikrinimų ar naujų bandymų;</text:span></text:p>
      <text:p text:style-name="P172"><text:span text:style-name="T173">18.2</text:span><text:span text:style-name="T174">. pasikeitė informacija, esanti ES tipo patvirtinimo liudijime, išskyrus jo priedus;</text:span></text:p>
      <text:p text:style-name="P175"><text:span text:style-name="T176">18.3</text:span><text:span text:style-name="T177">. pagal bet kurį iš norminių teisės aktų, taikomų patvirtintam ES transporto priemonės tipui, įsigalioja nauji reikalavimai. Tokiais atvejais Patvirtinimo institucija išduoda praplėstą ES tipo patvirtinimo liudijimą, kuriam suteikiamas pratęsimo numeris, didėjantis atsižvelgiant į<text:s/></text:span><text:soft-page-break/><text:span text:style-name="T178">paeiliui jau parengtų pratęsimų skaičių. Patvirtinimo liudijime aiškiai nurodoma pratęsimo priežastis ir pakartotinio išdavimo data.</text:span></text:p>
      <text:p text:style-name="P179"><text:span text:style-name="T180">19</text:span><text:span text:style-name="T181">. Tipo pratęsimo atveju Patvirtinimo institucija atnaujina visas su pakeitimais susijusias ES tipo patvirtinimo liudijimo dalis, jo priedus ir informacinio paketo rodyklę. Atnaujintas liudijimas ir jo priedai išduodami pareiškėjui. Duomenys suvedami į <text:s/>duomenų bazę.</text:span></text:p>
      <text:p text:style-name="P182"><text:span text:style-name="T183">20</text:span><text:span text:style-name="T184">. Patvirtinimo institucija praneša apie ES tipo patvirtinimo pakeitimą kitų valstybių narių įgaliotosioms institucijoms.</text:span></text:p>
      <text:p text:style-name="P185"><text:span text:style-name="T186">21</text:span><text:span text:style-name="T187">. ES tipo patvirtinimas transporto priemonei nustoja galioti, kai:<text:s/></text:span></text:p>
      <text:p text:style-name="P188"><text:span text:style-name="T189">21.1</text:span><text:span text:style-name="T190">. bet kurio norminio teisės akto, taikomo patvirtintai transporto priemonei, nauji reikalavimai tampa privalomi registruojant, parduodant ar pradedant eksploatuoti naujas transporto priemones ir neįmanoma atitinkamai atnaujinti tipo patvirtinimo;</text:span></text:p>
      <text:p text:style-name="P191"><text:span text:style-name="T192">21.2</text:span><text:span text:style-name="T193">. gamintojas visam laikui sustabdo patvirtintos transporto priemonės gamybą;</text:span></text:p>
      <text:p text:style-name="P194"><text:span text:style-name="T195">21.3</text:span><text:span text:style-name="T196">. atsiranda specialus apribojimas;</text:span></text:p>
      <text:p text:style-name="P197"><text:span text:style-name="T198">21.4</text:span><text:span text:style-name="T199">. panaikinamas pagal Reglamento Nr. 167/2013 (taip numeruota 2009-12-01–2014-12-31) 28 straipsnio 5 dalį, 44 straipsnio 1 dalį.</text:span></text:p>
      <text:p text:style-name="P200"><text:span text:style-name="T201">22</text:span><text:span text:style-name="T202">. Jeigu galios netenka tik vienas tipo variantas ar viena varianto versija, transporto priemonės ES tipo patvirtinimas netenka galios tik tiek, kiek jis susijęs su konkrečiu variantu ar varianto versija.</text:span></text:p>
      <text:p text:style-name="P203"/>
      <text:p text:style-name="P204"><text:span text:style-name="T205">III</text:span><text:span text:style-name="T206"><text:s/>SKYRIUS</text:span></text:p>
      <text:p text:style-name="P207"><text:span text:style-name="T208">GAMYBOS PROCEDŪRŲ vertinimas</text:span></text:p>
      <text:p text:style-name="P209"/>
      <text:p text:style-name="P210"><text:span text:style-name="T211">23</text:span><text:span text:style-name="T212">. Gamybos priežiūra taikoma transporto priemonių, sistemų, sudėtinių dalių ir atskirų techninių mazgų gamintojams.</text:span></text:p>
      <text:p text:style-name="P213"><text:span text:style-name="T214">24</text:span><text:span text:style-name="T215">. Gamybos priežiūros tikslas – užtikrinti, kad kiekviena pagaminta transporto priemonė, sistema, sudėtinė dalis ir atskiras techninis mazgas atitiktų patvirtinto tipo reikalavimus.</text:span></text:p>
      <text:p text:style-name="P216"><text:span text:style-name="T217">25</text:span><text:span text:style-name="T218">. Gamybos priežiūros procedūras sudaro kokybės valdymo sistemų įvertinimas (toliau – pradinis įvertinimas), tipo patvirtinimo objekto patikrinimas ir su patvirtinto tipo transporto priemonėmis susijusi kontrolė (toliau – produkto atitikties priemonės).</text:span></text:p>
      <text:p text:style-name="P219"><text:span text:style-name="T220">26</text:span><text:span text:style-name="T221">. Pradinį įvertinimą ir (arba) produkto atitikties priemonių patikrinimą atlieka Patvirtinimo institucija arba jos vardu veikianti paskirta įstaiga. Taip pat pradinį įvertinimą ir (arba) produkto atitikties užtikrinimo priemonių patikrinimą gali atlikti kitos valstybės narės patvirtinimo institucija.</text:span></text:p>
      <text:p text:style-name="P222"><text:span text:style-name="T223">27</text:span><text:span text:style-name="T224">. Pradinis įvertinimas atliekamas prieš gamintojui suteikiant transporto priemonių, sistemų, sudėtinių dalių ir atskirų techninių mazgų tipo patvirtinimą, tačiau ne anksčiau nei gautas prašymas patvirtinti pirmą gamintojo tipą.</text:span></text:p>
      <text:p text:style-name="P225"><text:span text:style-name="T226">2</text:span><text:span text:style-name="T227">8</text:span><text:span text:style-name="T228">. Pradinio įvertinimo tikslas – patikrinti, ar parengtos nustatytus reikalavimus atitinkančios priemonės ir procedūros, turinčios užtikrinti veiksmingą kontrolę, kad gaminamos sistemos, sudėtinės dalys ir atskiri techniniai mazgai arba transporto priemonės atitiktų patvirtintą tipą.</text:span></text:p>
      <text:p text:style-name="P229"><text:span text:style-name="T230">29</text:span><text:span text:style-name="T231">. Pradinis įvertinimas atliekamas ne vėliau kaip per 30 dienų nuo tada, kai Patvirtinimo institucijai buvo pateiktas prašymas pirmam gamintojo tipui patvirtinti, pridedant visus tipui patvirtinti reikalaujamus dokumentus.</text:span></text:p>
      <text:p text:style-name="P232"><text:span text:style-name="T233">30</text:span><text:span text:style-name="T234">. Atlikus pradinį įvertinimą, kai nenustatyta trūkumų ir vertinimo rezultatai teigiami, per 10 darbo dienų parengiamas įvertinimo aktas ir užpildomas protokolas.</text:span></text:p>
      <text:p text:style-name="P235"><text:span text:style-name="T236">31</text:span><text:span text:style-name="T237">. Teigiami pradinio įvertinimo rezultatai yra pagrindas tęsti transporto priemonės tipo patvirtinimo procedūrą teisės aktų nustatyta tvarka.</text:span></text:p>
      <text:p text:style-name="P238"><text:span text:style-name="T239">32</text:span><text:span text:style-name="T240">. Kai atlikus pradinį įvertinimą nustatoma trūkumų ir vertinimo rezultatai neigiami, per 10 darbo dienų nuo įvertinimo atlikimo dienos šie trūkumai pateikiami gamintojui raštu. Pašalinus nustatytus trūkumus ir apie tai raštu informavus Patvirtinimo instituciją, pakartotinis pradinis įvertinimas negali būti atliekamas anksčiau kaip po 14 dienų, tačiau ne vėliau kaip po 30 dienų nuo tada, kai gamintojas informuoja Patvirtinimo instituciją apie pašalintus trūkumus.</text:span></text:p>
      <text:p text:style-name="P241"><text:span text:style-name="T242">33</text:span><text:span text:style-name="T243">. Pakartotinio pradinio įvertinimo metu tikrinama, ar pašalinti nustatyti trūkumai.</text:span></text:p>
      <text:p text:style-name="P244"><text:span text:style-name="T245">34</text:span><text:span text:style-name="T246">. Gamintojui nepašalinus trūkumų ir (ar) neinformavus Patvirtinimo institucijos per 90 dienų, pradinio įvertinimo procedūra nutraukiama.</text:span></text:p>
      <text:p text:style-name="P247"><text:span text:style-name="T248">35</text:span><text:span text:style-name="T249">. Pradinio įvertinimo metu nustatoma, ar gamintojas atitinka<text:s/></text:span><text:span text:style-name="T250">2014 m. rugsėjo 19 d. Komisijos deleguotojo reglamento (ES) Nr. 1322/2014, kuriuo dėl transporto priemonių konstrukcijos ir žemės ir miškų <text:s/>ūkio transporto priemonių patvirtinimo bendrųjų reikalavimų papildomas ir iš dalies keičiamas Europos Parlamento ir Tarybos reglamentas (ES) Nr. 167/2013 (toliau – Reglamentas Nr. 1322/2014) (taip numeruota 2009-12-01–2014-12-31), IV priedo 3 punkto</text:span><text:span text:style-name="T251"><text:s/>reikalavimus.</text:span></text:p>
      <text:p text:style-name="P252"><text:span text:style-name="T253">36</text:span><text:span text:style-name="T254">. Produkto atitikties priemonės skirtos užtikrinti, kad kiekviena pagal Reglamentą Nr. 167/2013 (</text:span><text:span text:style-name="T255">taip numeruota 2009-12-01–2014-12-31)<text:s/></text:span><text:span text:style-name="T256">patvirtinta transporto priemonė, sistema, sudėtinė dalis ir atskiras techninis mazgas gaminama taip, jog atitiktų tipą, patvirtintą pagal Reglamentą Nr. 167/2013 (taip numeruota 2009-12-01–2014-12-31), ir pagal tą reglamentą priimtuose ir deleguotuosiuose ir įgyvendinimo aktuose, tai pat atitinkamoje (-ose) JT EEK taisyklėje (-ėse) ir EBPO normoje (-ose) nustatytus reikalavimus. Produktų atitikties priemonių užtikrinimo reikalavimai numatyti Reglamento Nr. 1322/2014 (</text:span><text:span text:style-name="T257">taip numeruota 2009-12-01–2014-12-31)<text:s/></text:span><text:span text:style-name="T258">IV priedo 4 punkte.</text:span></text:p>
      <text:p text:style-name="P259"><text:span text:style-name="T260">37</text:span><text:span text:style-name="T261">. Vadovaujantis Reglamento Nr. 1322/2014 (</text:span><text:span text:style-name="T262">taip numeruota 2009-12-01–2014-12-31)<text:s/></text:span><text:span text:style-name="T263">IV priedo 4. 2 papunkčiu, gamintojas Patvirtinimo institucijos nustatytu ir gamintojui raštu pateiktu dažnumu, kaip numatyta produkto atitikties priemonių plane, turi atlikti bandymus arba<text:s/></text:span><text:soft-page-break/><text:span text:style-name="T264">susijusius patikrinimus, reikalingus nustatyti, ar nuolat laikomasi atitikties patvirtintam tipui, įskaitant ir fizikinius bandymus, nurodytus norminiuose teisės aktuose.</text:span><text:span text:style-name="T265"><text:s/></text:span></text:p>
      <text:p text:style-name="P266"><text:span text:style-name="T267">3</text:span><text:span text:style-name="T268">8</text:span><text:span text:style-name="T269">. Produkto atitikties priemonių planą gamintojas su Patvirtinimo institucija suderina pradinio įvertinimo metu. Suderintą produkto atitikties priemonių planą pasirašo gamintojas ir Patvirtinimo institucijos atstovas arba komisijos, atlikusios pradinį įvertinimą, pirmininkas.</text:span></text:p>
      <text:p text:style-name="P270"><text:span text:style-name="T271">39</text:span><text:span text:style-name="T272">. Gamintojas, teikiantis paraišką patvirtinti tipą, Patvirtinimo institucijai kartu su paraiška pateikia raštišką įsipareigojimą, kuriame nurodomi Reglamento Nr. 1322/2014</text:span><text:span text:style-name="T273"><text:s/>(</text:span><text:span text:style-name="T274">taip numeruota 2009-12-01–2014-12-31 )</text:span><text:span text:style-name="T275"><text:s/>IV priedo 4 punkte nurodyti gamintojo įsipareigojimai.</text:span></text:p>
      <text:p text:style-name="P276"><text:span text:style-name="T277">40</text:span><text:span text:style-name="T278">. Patvirtinimo institucijos taikomos nuolatinio tikrinimo priemonės, numatytos Reglamento Nr. 1322/2014 (</text:span><text:span text:style-name="T279">taip numeruota 2009-12-01–2014-12-31)<text:s/></text:span><text:span text:style-name="T280">IV priedo<text:s/></text:span><text:span text:style-name="T281">5</text:span><text:span text:style-name="T282"><text:s/>punkte, <text:s/>skirtos užtikrinti, kad suteikus ES tipo patvirtinimą bus laikomasi nustatytų reikalavimų.</text:span></text:p>
      <text:p text:style-name="P283"><text:span text:style-name="T284">41</text:span><text:span text:style-name="T285">. Nuolatinio tikrinimo priemonėms užtikrinti vadovaujamasi atliktu pradiniu įvertinimu ir produkto atitikties užtikrinimo priemonėmis.</text:span></text:p>
      <text:p text:style-name="P286"><text:span text:style-name="T287">42</text:span><text:span text:style-name="T288">. Nuolatinio tikrinimo metu vertinama, ar gamintojas nėra nukrypęs nuo pradinio įvertinimo metu nustatytų duomenų, kurie gali turėti neigiamos įtakos transporto priemonių gamybai.</text:span></text:p>
      <text:p text:style-name="P289"><text:span text:style-name="T290">43</text:span><text:span text:style-name="T291">. Patvirtinimo institucija, vykdydama nuolatinio tikrinimo priemones, vadovaujasi Reglamento Nr. 167/2013 (taip numeruota 2009-12-01–2014-12-31) ir <text:s/>Nr. 1322/2014</text:span><text:span text:style-name="T292"><text:s/>(</text:span><text:span text:style-name="T293">taip numeruota 2009-12-01–2014-12-31)</text:span><text:span text:style-name="T294"><text:s/>IV priedo 5 punktu.</text:span></text:p>
      <text:p text:style-name="P295"><text:span text:style-name="T296">44</text:span><text:span text:style-name="T297">. Atlikusi patikrinimą, Patikrinimo institucija pagal produkto atitikties planą per 15 darbo dienų užpildo nuolatinio tikrinimo priemonių ataskaitą ir siunčia gamintojui.</text:span></text:p>
      <text:p text:style-name="P298"><text:span text:style-name="T299">45</text:span><text:span text:style-name="T300">. Kai nuolatinio tikrinimo metu nustatoma, kad gamintojas nesilaiko nustatyto produkto atitikties priemonių plano ar teisės aktų reikalavimų, Patvirtinimo institucija imasi būtinų priemonių, siekdama užtikrinti, kad būtų tinkamai laikomasi gamybos atitikties procedūros, arba panaikina ES tipo patvirtinimą.</text:span></text:p>
      <text:p text:style-name="P301"/>
      <text:p text:style-name="P302"><text:span text:style-name="T303">IV</text:span><text:span text:style-name="T304"><text:s/>SKYRIUS</text:span></text:p>
      <text:p text:style-name="P305"><text:span text:style-name="T306">BANDYMAI, PATVIRTINANTYS ES TIPĄ</text:span></text:p>
      <text:p text:style-name="P307"/>
      <text:p text:style-name="P308"><text:span text:style-name="T309">46</text:span><text:span text:style-name="T310">. Patvirtinti ES tipą atliekami transporto priemonės, sistemos, sudėtinės dalies ir atskiro techninio mazgo bandymai.</text:span></text:p>
      <text:p text:style-name="P311"><text:span text:style-name="T312">47</text:span><text:span text:style-name="T313">. Bandymus atlieka techninės tarnybos, kurioms išduotas Žemės ūkio ministerijos pažymėjimas dėl juridinio asmens paskyrimo technine tarnyba, vadovaujantis Techninių tarnybų skyrimo ir jų veiklos priežiūros taisyklėmis, patvirtintomis Lietuvos Respublikos žemės ūkio ministro 2018 m. gruodžio 14 d. įsakymu Nr. 3D-911<text:s/></text:span><text:span text:style-name="T314">„Dėl Techninių tarnybų skyrimo ir jų veiklos priežiūros taisyklių patvirtinimo“.</text:span></text:p>
      <text:p text:style-name="P315"><text:span text:style-name="T316">48</text:span><text:span text:style-name="T317">. Bandymų rezultatų šablonai ir bandymų ataskaitų formatai turi atitikti<text:s/></text:span><text:span text:style-name="T318">Įgyvendinimo reglamento Nr. 2015/504 (taip numeruota nuo<text:s/></text:span><text:span text:style-name="T319">2015-01-01</text:span><text:span text:style-name="T320">)<text:s/></text:span><text:span text:style-name="T321">VII ir VIII priede nustatytus reikalavimus.</text:span></text:p>
      <text:p text:style-name="P322"><text:span text:style-name="T323">49</text:span><text:span text:style-name="T324">. Kaip alternatyva 47 punkte nurodytoms bandymų procedūroms, suderinus su Patvirtinimo institucija, gamintojo prašymu gali būti naudojami virtualaus bandymo metodai. Reglamento Nr. 1322/2014 (taip numeruota 2009-12-01–2014-12-31) III priede nustatoma tipo patvirtinimo procedūrų tvarka, paminėta Reglamento Nr. 167/2013 (taip numeruota 2009-12-01–2014-12-31) 20 straipsnio 8 dalyje, ir su virtualiais bandymais susiję reikalavimai, paminėti Reglamento Nr. 167/2013 (taip numeruota 2009-12-01–2014-12-31) 27 straipsnio 6 dalyje.</text:span></text:p>
      <text:p text:style-name="P325"><text:span text:style-name="T326">50</text:span><text:span text:style-name="T327">. Bandymų procedūros ir speciali įranga ir prietaisai, reikalingi šiems bandymams atlikti, nustatomi Reglamento 2013/167 (taip numeruota 2009-12-01–2014-12-31) I priede išvardytuose atitinkamuose aktuose.</text:span></text:p>
      <text:p text:style-name="P328"/>
      <text:p text:style-name="P329"><text:span text:style-name="T330">V</text:span><text:span text:style-name="T331"><text:s/>SKYRIUS</text:span></text:p>
      <text:p text:style-name="P332"><text:span text:style-name="T333">ŽEMĖS ŪKIO TRANSPORTO PRIEMONIŲ TIEKIMAS RINKAI</text:span></text:p>
      <text:p text:style-name="P334"/>
      <text:p text:style-name="P335"><text:span text:style-name="T336">51</text:span><text:span text:style-name="T337">.</text:span><text:span text:style-name="T338"><text:s/></text:span><text:span text:style-name="T339">Žemės ūkio transporto priemonės, kurių visos transporto priemonės ES tipo patvirtinimas yra privalomas arba kurių gamintojui toks tipo patvirtinimas suteiktas pagal Reglamentą Nr. 167/2013 (taip numeruota 2009-12-01–2014-12-31), gali būti tiekiamos rinkai, registruojamos ar pradedamos eksploatuoti tik su kartu pateikiamais galiojančiais atitikties liudijimais.</text:span></text:p>
      <text:p text:style-name="P340"><text:span text:style-name="T341">52</text:span><text:span text:style-name="T342">. Ekonominės veiklos vykdytojai, siekiantys tiekti rinkai naujas žemės ūkio transporto priemones, pateikia Patvirtinimo institucijai patvirtintas numatomų tiekti priemonių tipo patvirtinimo liudijimų kopijas ir informacinius dokumentus, įskaitant Reglamento Nr. 167/2013 (taip numeruota 2009-12-01–2014-12-31) 25 straipsnio 1 dalies c ir d punktuose numatytus darbuotojų, įgaliotų pasirašyti atitikties liudijimus, vardus, pavardes, jų parašų pavyzdžius, pareigų pavadinimus ir užpildytus atitikties liudijimų pavyzdžius</text:span><text:span text:style-name="T343">.</text:span></text:p>
      <text:p text:style-name="P344"><text:span text:style-name="T345">53</text:span><text:span text:style-name="T346">. Patvirtinimo institucija skelbia savo interneto tinklalapyje:</text:span></text:p>
      <text:p text:style-name="P347"><text:span text:style-name="T348">53.1</text:span><text:span text:style-name="T349">. informaciją apie tiekiamų rinkai naujų žemės ūkio transporto priemonių tipus, kurioje nurodoma: markė, tipas, komercinis pavadinimas, ES tipo patvirtinimo numeris, patvirtinimo data, galingumas, išmetamųjų teršalų duomenys. Gali būti skelbiami papildomi rodikliai, duomenys, paaiškinantys šią informaciją;</text:span><text:span text:style-name="T350"><text:s/></text:span></text:p>
      <text:p text:style-name="P351"><text:span text:style-name="T352">53.2</text:span><text:span text:style-name="T353">. informaciją apie pripažintus kitų valstybių narių mažomis serijomis gaminamų žemės ūkio transporto priemonių nacionalinius tipo patvirtinimus.</text:span></text:p>
      <text:p text:style-name="P354"/>
      <text:p text:style-name="P355"><text:span text:style-name="T356">VI</text:span><text:span text:style-name="T357"><text:s/>SKYRIUS</text:span></text:p>
      <text:p text:style-name="P358"><text:span text:style-name="T359">NEKOMPLEKTINIŲ IR SERIJOS PABAIGOS ŽEMĖS ŪKIO TRANSPORTO PRIEMONIŲ TIEKIMAS RINKAI</text:span></text:p>
      <text:p text:style-name="P360"/>
      <text:p text:style-name="P361"><text:span text:style-name="T362">54</text:span><text:span text:style-name="T363">. Nekomplektinių žemės ūkio transporto priemonių tiekimo rinkai atveju:</text:span></text:p>
      <text:p text:style-name="P364"><text:span text:style-name="T365">54.1</text:span><text:span text:style-name="T366">. ekonominės veiklos vykdytojai, siekiantys tiekti nekomplektines žemės ūkio transporto priemones, pateikia Patvirtinimo institucijai nekomplektinių žemės ūkio transporto priemonių ES tipo patvirtinimo liudijimų kopijas ir laisvos formos prašymą dėl leidimo registruoti ir naudoti keliuose tokias priemones;</text:span></text:p>
      <text:p text:style-name="P367"><text:span text:style-name="T368">54.2</text:span><text:span text:style-name="T369">. Patvirtinimo institucija, išnagrinėjusi Aprašo 54.1 papunktyje nurodytus prašymus, priima sprendimą dėl leidimo registruoti ir tiekti rinkai nekomplektines žemės ūkio transporto priemones;</text:span></text:p>
      <text:p text:style-name="P370"><text:span text:style-name="T371">54.3</text:span><text:span text:style-name="T372">. Patvirtinimo institucija, priėmusi sprendimą leisti registruoti ir tiekti rinkai nekomplektines žemės ūkio transporto priemones, savo interneto tinklalapyje paskelbia Aprašo 53.1 papunktyje nurodytą informaciją apie šias nekomplektines žemės ūkio transporto priemones;</text:span></text:p>
      <text:p text:style-name="P373"><text:span text:style-name="T374">54.4</text:span><text:span text:style-name="T375">. Patvirtinimo institucija, priėmusi sprendimą neleisti registruoti ir tiekti rinkai nekomplektinių žemės ūkio transporto priemonių, ekonominės veiklos vykdytojui pateikia argumentuotą atsakymą apie šio sprendimo priėmimo priežastis.</text:span></text:p>
      <text:p text:style-name="P376"><text:span text:style-name="T377">55</text:span><text:span text:style-name="T378">. Serijos pabaigos žemės ūkio transporto priemonių tiekimo rinkai atveju:</text:span></text:p>
      <text:p text:style-name="P379"><text:span text:style-name="T380">55.1</text:span><text:span text:style-name="T381">. gamintojas, siekdamas tiekti rinkai serijos pabaigos transporto priemones, pateikia prašymą Patvirtinimo institucijai. Prašyme nurodomi numatomų tiekti transporto priemonių tipai, identifikavimo numeriai ir techninės ar ekonominės priežastys, dėl kurių tos transporto priemonės negali atitikti naujų tipo patvirtinimo reikalavimų;<text:s/></text:span></text:p>
      <text:p text:style-name="P382"><text:span text:style-name="T383">55.2</text:span><text:span text:style-name="T384">. Patvirtinimo institucija, Reglamento Nr. 167/2013 (taip numeruota 2009-12-01–2014-12-31) nustatyta tvarka išnagrinėjusi gamintojo prašymą, priima sprendimą dėl leidimo serijos pabaigos transporto priemones tiekti rinkai, registruoti ir eksploatuoti Lietuvos Respublikoje. Priėmusi sprendimą neleisti serijos pabaigos transporto priemonių tiekti rinkai, registruoti ir eksploatuoti Lietuvos Respublikoje, Patvirtinimo institucija išduoda gamintojui argumentuotą atsakymą apie šio sprendimo priėmimo</text:span><text:span text:style-name="T385"><text:s/></text:span><text:span text:style-name="T386">priežastis;</text:span></text:p>
      <text:p text:style-name="P387"><text:span text:style-name="T388">55.3</text:span><text:span text:style-name="T389">. priėmusi sprendimą leisti serijos pabaigos transporto priemones</text:span><text:span text:style-name="T390"><text:s/></text:span><text:span text:style-name="T391">tiekti rinkai, registruoti ir eksploatuoti Lietuvos Respublikoje, Patvirtinimo institucija savo</text:span><text:span text:style-name="T392"><text:s/></text:span><text:span text:style-name="T393">interneto tinklalapyje skelbia Aprašo 53.1 papunktyje nurodytą informaciją ir transporto priemonių identifikavimo numerius.<text:s/></text:span></text:p>
      <text:p text:style-name="P394"><text:span text:style-name="T395">56</text:span><text:span text:style-name="T396">. Patvirtinimo institucija Reglamento Nr. 167/2013 (taip numeruota 2009-12-01–2014-12-31) 41 straipsnio 4 dalyje ir 43 straipsnio 1 dalyje numatytais atvejais priima sprendimus neleisti ar apriboti reikalavimų neatitinkančių transporto priemonių tiekimą rinkai ir jų registraciją, ir apie tai paskelbia savo interneto tinklalapyje.</text:span></text:p>
      <text:p text:style-name="P397"/>
      <text:p text:style-name="P398"><text:span text:style-name="T399">VII</text:span><text:span text:style-name="T400"><text:s/>SKYRIUS</text:span></text:p>
      <text:p text:style-name="P401"><text:span text:style-name="T402">DUOMENYS APIE ĮREGISTRUOTAS ŽEMĖS ŪKIO TRANSPORTO PRIEMONES</text:span></text:p>
      <text:p text:style-name="P403"/>
      <text:p text:style-name="P404"><text:span text:style-name="T405">57</text:span><text:span text:style-name="T406">. Valstybės įmonė Žemės ūkio informacijos ir kaimo verslo centras:</text:span></text:p>
      <text:p text:style-name="P407"><text:span text:style-name="T408">57.1</text:span><text:span text:style-name="T409">. pagal Patvirtinimo institucijos prašymą teikia duomenis apie žemės ūkio transporto priemones, įregistruotas per pastaruosius dvejus metus, reikalingus sprendimui dėl serijos pabaigos žemės ūkio transporto priemonių registravimo ir tiekimo rinkai priimti;</text:span></text:p>
      <text:p text:style-name="P410"><text:span text:style-name="T411">57.2</text:span><text:span text:style-name="T412">. kontroliuoja, kad būtų įregistruotos tik tos serijos pabaigos žemės ūkio transporto priemonės, dėl kurių Patvirtinimo institucija yra priėmusi sprendimą leisti tiekti rinkai, registruoti ir eksploatuot Lietuvos Respublikoje;<text:s/></text:span></text:p>
      <text:p text:style-name="P413"><text:span text:style-name="T414">57.3</text:span><text:span text:style-name="T415">. vykdo kitas Reglamente Nr. 167/2013 (taip numeruota 2009-12-01–2014-12-31) numatytas registracijos institucijos funkcijas.</text:span></text:p>
      <text:p text:style-name="P416"/>
      <text:p text:style-name="P417"><text:span text:style-name="T418">VIII</text:span><text:span text:style-name="T419"><text:s/>SKYRIUS</text:span></text:p>
      <text:p text:style-name="P420"><text:span text:style-name="T421">BAIGIAMOSIOS NUOSTATOS</text:span></text:p>
      <text:p text:style-name="P422"/>
      <text:p text:style-name="P423"><text:span text:style-name="T424">58</text:span><text:span text:style-name="T425">. Už Patvirtinimo institucijai pateiktų duomenų teisingumą įstatymų nustatyta tvarka atsako duomenis pateikęs asmuo.</text:span></text:p>
      <text:p text:style-name="P426"><text:span text:style-name="T427">59</text:span><text:span text:style-name="T428">. Asmenys už šio aprašo nesilaikymą atsako Lietuvos Respublikos įstatymų ir kitų teisės aktų nustatyta tvarka.<text:s/></text:span></text:p>
      <text:p text:style-name="P429"><text:span text:style-name="T430">________________________</text:span></text:p>
      <text:soft-page-break/>
      <text:p text:style-name="P431">Žemės ir miškų ūkio transporto priemonių<text:s/></text:p>
      <text:p text:style-name="P437">patvirtinimo tvarkos aprašo</text:p>
      <text:p text:style-name="P438">priedas</text:p>
      <text:p text:style-name="P439"/>
      <text:p text:style-name="P440"><text:span text:style-name="T441">(ES tipo patvirtinimo paraiškos</text:span></text:p>
      <text:p text:style-name="P442"><text:span text:style-name="T443">pagal<text:s/></text:span><text:span text:style-name="T444">2013 m. vasario 5 d.</text:span><text:span text:style-name="T445"><text:s/></text:span><text:span text:style-name="T446">Europos Parlamento ir Tarybos reglamentą (ES) Nr. 167/2013</text:span></text:p>
      <text:p text:style-name="P447"><text:span text:style-name="T448">dėl žemės ir miškų ūkio transporto priemonių patvirtinimo ir rinkos priežiūros</text:span><text:span text:style-name="T449"><text:s/>forma)</text:span></text:p>
      <text:p text:style-name="P450"/>
      <table:table table:style-name="Table451">
        <table:table-columns>
          <table:table-column table:style-name="TableColumn452"/>
        </table:table-columns>
        <table:table-row table:style-name="TableRow453">
          <table:table-cell table:style-name="TableCell454">
            <text:p text:style-name="P455"/>
            <text:p text:style-name="P456">|__|__|__|__| |__|__| |__|__| |__|__|__|__|__|__|__|__|__|__|__|__|__|__|</text:p>
            <text:p text:style-name="P457">(ES tipo patvirtinimo paraiškos registracijos data ir registracijos numeris)</text:p>
            <text:p text:style-name="P458"/>
          </table:table-cell>
        </table:table-row>
        <table:table-row table:style-name="TableRow459">
          <table:table-cell table:style-name="TableCell460">
            <text:p text:style-name="P461">(ES tipo patvirtinimo <text:s/>paraišką užregistravusio tarnautojo pareigos, vardas, pavardė, parašas<text:s/></text:p>
            <text:p text:style-name="P462"/>
          </table:table-cell>
        </table:table-row>
      </table:table>
      <text:p text:style-name="P463"/>
      <text:p text:style-name="P464">_________________________________________________________________________</text:p>
      <text:p text:style-name="P465">(pareiškėjo pavadinimas)</text:p>
      <text:p text:style-name="P466"/>
      <text:p text:style-name="P467"/>
      <text:p text:style-name="P468">Žemės ūkio ministerijai</text:p>
      <text:p text:style-name="P469"/>
      <text:p text:style-name="P470"/>
      <text:p text:style-name="P471">ES TIPO PATVIRTINIMO PARAIŠKA</text:p>
      <text:p text:style-name="P472"><text:span text:style-name="T473">pagal<text:s/></text:span><text:span text:style-name="T474">2013 m. vasario 5 d.</text:span><text:span text:style-name="T475"><text:s/></text:span><text:span text:style-name="T476">Europos Parlamento ir Tarybos reglamentą (ES) Nr. 167/2013</text:span></text:p>
      <text:p text:style-name="P477">dėl žemės ir miškų ūkio transporto priemonių patvirtinimo ir rinkos priežiūros</text:p>
      <text:p text:style-name="P478"/>
      <text:p text:style-name="P479">______________ <text:s/>Nr. ________</text:p>
      <text:p text:style-name="P480">(data)</text:p>
      <text:p text:style-name="P481">__________________</text:p>
      <text:p text:style-name="P482">(vieta)</text:p>
      <text:p text:style-name="P483"/>
      <table:table table:style-name="Table484">
        <table:table-columns>
          <table:table-column table:style-name="TableColumn485"/>
        </table:table-columns>
        <table:table-row table:style-name="TableRow486">
          <table:table-cell table:style-name="TableCell487">
            <text:p text:style-name="P488"/>
            <text:p text:style-name="P489"/>
            <text:p text:style-name="P490"/>
          </table:table-cell>
        </table:table-row>
      </table:table>
      <text:p text:style-name="P491"><text:span text:style-name="T492">(g</text:span><text:span text:style-name="T493">amintojo pavadinimas,</text:span><text:span text:style-name="T494"><text:s/></text:span><text:span text:style-name="T495">įmonės kodas, adresas,</text:span><text:span text:style-name="T496"><text:s/></text:span><text:span text:style-name="T497">tel. Nr., el. paštas )</text:span></text:p>
      <text:p text:style-name="P498"/>
      <text:p text:style-name="P499">Prašome suteikti žemės ūkio ar miškų ūkio transporto priemonei ES tipo patvirtinimą pagal Europos Parlamento ir Tarybos 2013 m. vasario 5 d. reglamentą Nr. 167/2013 dėl žemės ūkio ir miškų ūkio transporto priemonių patvirtinimo ir rinkos priežiūros, ir išduoti ES tipo patvirtinimo liudijimą:</text:p>
      <text:p text:style-name="P500"/>
      <table:table table:style-name="Table501">
        <table:table-columns>
          <table:table-column table:style-name="TableColumn502"/>
        </table:table-columns>
        <table:table-row table:style-name="TableRow503">
          <table:table-cell table:style-name="TableCell504">
            <text:p text:style-name="P505"/>
            <text:p text:style-name="P506"/>
            <text:p text:style-name="P507"/>
          </table:table-cell>
        </table:table-row>
      </table:table>
      <text:p text:style-name="Normal"/>
      <text:p text:style-name="P508">(transporto priemonės pavadinimas, tipas ir kategorija)</text:p>
      <text:p text:style-name="P509"/>
      <text:p text:style-name="P510"/>
      <text:p text:style-name="P511"/>
      <table:table table:style-name="Table512">
        <table:table-columns>
          <table:table-column table:style-name="TableColumn513"/>
        </table:table-columns>
        <table:table-row table:style-name="TableRow514">
          <table:table-cell table:style-name="TableCell515">
            <text:p text:style-name="P516"/>
            <text:p text:style-name="P517"/>
            <text:p text:style-name="P518"/>
          </table:table-cell>
        </table:table-row>
      </table:table>
      <text:p text:style-name="Normal"/>
      <text:soft-page-break/>
      <text:p text:style-name="P519"><text:span text:style-name="T520">(</text:span><text:span text:style-name="T521">nurodykite, kurie iš gamybos procesų (turintys didelę įtaką sertifikuojamam <text:s/>produktui) perduoti subrangovams)</text:span></text:p>
      <text:p text:style-name="P522"/>
      <table:table table:style-name="Table523">
        <table:table-columns>
          <table:table-column table:style-name="TableColumn524"/>
        </table:table-columns>
        <table:table-row table:style-name="TableRow525">
          <table:table-cell table:style-name="TableCell526">
            <text:p text:style-name="P527"/>
            <text:p text:style-name="P528"/>
            <text:p text:style-name="P529"/>
          </table:table-cell>
        </table:table-row>
      </table:table>
      <text:p text:style-name="Normal"/>
      <text:p text:style-name="P530">(informacija apie subrangovus, dalyvaujančius galutinio produkto gamybos procese – pavadinimas ir adresas)</text:p>
      <text:p text:style-name="P531"/>
      <table:table table:style-name="Table532">
        <table:table-columns>
          <table:table-column table:style-name="TableColumn533"/>
        </table:table-columns>
        <table:table-row table:style-name="TableRow534">
          <table:table-cell table:style-name="TableCell535">
            <text:p text:style-name="P536"/>
            <text:p text:style-name="P537"/>
            <text:p text:style-name="P538"/>
          </table:table-cell>
        </table:table-row>
      </table:table>
      <text:p text:style-name="Normal"/>
      <text:p text:style-name="P539">(sertifikuojamo produkto bandymų vieta)</text:p>
      <text:p text:style-name="P540"/>
      <table:table table:style-name="Table541">
        <table:table-columns>
          <table:table-column table:style-name="TableColumn542"/>
        </table:table-columns>
        <table:table-row table:style-name="TableRow543">
          <table:table-cell table:style-name="TableCell544">
            <text:p text:style-name="P545"/>
            <text:p text:style-name="P546"/>
            <text:p text:style-name="P547"/>
          </table:table-cell>
        </table:table-row>
      </table:table>
      <text:p text:style-name="Normal"/>
      <text:p text:style-name="P548">(sertifikuojamo produkto gamybos įvertinimo vieta)</text:p>
      <text:p text:style-name="P549">PRIDEDAMA:</text:p>
      <text:p text:style-name="P550"><text:span text:style-name="T551">1. Informacinis paketas,</text:span><text:span text:style-name="T552"><text:s/>parengtas pagal reglamento Nr. 167/2013 ir</text:span><text:span text:style-name="T553"><text:s/></text:span><text:span text:style-name="T554">Įgyvendinimo reglamento Nr. 2015/504 (taip numeruota nuo<text:s/></text:span><text:span text:style-name="T555">2015-01-01</text:span><text:span text:style-name="T556">) nustatytus reikalavimus.<text:s/></text:span><text:span text:style-name="T557"><text:s/></text:span></text:p>
      <text:p text:style-name="P558">2. Bandymų laboratorijų ataskaitos arba komponentų tipo patvirtinimo pažymėjimai (sertifikatai).</text:p>
      <text:p text:style-name="P559"><text:span text:style-name="T560">3. ES atitikties liudijimo,<text:s/></text:span><text:span text:style-name="T561">parengto pagal reglamento Nr. 167/2013 33 straipsnio reikalavimus (taip</text:span><text:span text:style-name="T562"><text:s/></text:span><text:span text:style-name="T563">numeruota 2009-12-01–2014-12-31),</text:span><text:span text:style-name="T564"><text:s/></text:span><text:span text:style-name="T565">pavyzdys (originalas).</text:span></text:p>
      <text:p text:style-name="P566">4. Įgaliotų asmenų pasirašyti ES atitikties liudijimą parašų pavyzdžiai.</text:p>
      <text:p text:style-name="P567"><text:span text:style-name="T568">5. Naudojimo vadovas, parengtas pagal direktyvos 2006/42/EB (visi metų skaitmenys nurodomi nuo<text:s/></text:span><text:span text:style-name="T569">1999-01-01</text:span><text:span text:style-name="T570">) I priedo reikalavimus.</text:span></text:p>
      <text:p text:style-name="P571">6. Sertifikato, patvirtinančio, kad įmonė turi gamybos kokybės valdymo sistemą, arba kokybės valdymo sistemos vadovo kopija.</text:p>
      <text:p text:style-name="P572">7. Įmonės registracijos pažymėjimo kopija.</text:p>
      <text:p text:style-name="P573">Patvirtiname, kad tokio turinio paraiška nebuvo pateikta jokios kitos valstybės narės tipo patvirtinimo įstaigai.</text:p>
      <text:p text:style-name="P574">Pareiškiame, kad esame informuoti, jog paraiška taikoma tik vienam konkrečiam transporto priemonės tipui, nurodytam pirmiau.</text:p>
      <text:p text:style-name="P575">Įsipareigojame įvykdyti visus sertifikavimo reikalavimus ir sumokėti valstybės rinkliavą už ES tipo patvirtinimo sertifikato išdavimą.</text:p>
      <text:p text:style-name="P576"/>
      <text:p text:style-name="P577">Gamintojas arba jo įgaliotasis atstovas <text:s/>______________ <text:s text:c="11"/>___________________________</text:p>
      <text:p text:style-name="P578">(parašas) <text:s text:c="32"/>(vardas, pavardė)</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32"><text:page-number text:fixed="false">2</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5T11:16:00Z</meta:creation-date>
    <dc:date>2020-07-15T11:16:00Z</dc:date>
    <meta:template xlink:href="Normal.dotm" xlink:type="simple"/>
    <meta:editing-cycles>1</meta:editing-cycles>
    <meta:editing-duration>PT0S</meta:editing-duration>
    <meta:document-statistic meta:page-count="12" meta:paragraph-count="333" meta:word-count="3066" meta:character-count="25366" meta:row-count="646" meta:non-whitespace-character-count="22633"/>
  </office:meta>
</office:document-meta>
</file>