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name-complex="Arial" fo:font-weight="bold" style:font-weight-asian="bold" style:font-weight-complex="bold" fo:color="#262121" style:font-size-complex="9pt" style:language-asian="lt" style:country-asian="LT"/>
    </style:style>
    <style:style style:name="P10" style:parent-style-name="Normal" style:family="paragraph">
      <style:paragraph-properties fo:text-align="center"/>
      <style:text-properties style:font-name-complex="Arial" fo:font-weight="bold" style:font-weight-asian="bold" style:font-weight-complex="bold" fo:color="#262121" style:font-size-complex="9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complex="Arial" fo:font-weight="bold" style:font-weight-asian="bold" style:font-weight-complex="bold" fo:color="#262121" style:font-size-complex="9pt" style:language-asian="lt" style:country-asian="LT"/>
    </style:style>
    <style:style style:name="P13" style:parent-style-name="Normal" style:family="paragraph">
      <style:paragraph-properties fo:text-align="center"/>
      <style:text-properties style:font-name-complex="Arial" fo:font-weight="bold" style:font-weight-asian="bold" style:font-weight-complex="bold" fo:color="#262121" style:font-size-complex="9pt" style:language-asian="lt" style:country-asian="LT"/>
    </style:style>
    <style:style style:name="P14" style:parent-style-name="Normal" style:family="paragraph">
      <style:paragraph-properties fo:text-align="center"/>
      <style:text-properties style:font-name-complex="Arial" fo:color="#262121" style:font-size-complex="9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complex="Arial" fo:color="#262121" style:font-size-complex="9pt" style:language-asian="lt" style:country-asian="LT"/>
    </style:style>
    <style:style style:name="P17" style:parent-style-name="Normal" style:family="paragraph">
      <style:paragraph-properties fo:text-align="center"/>
      <style:text-properties style:font-name-complex="Arial" fo:color="#262121" style:font-size-complex="9pt" style:language-asian="lt" style:country-asian="LT"/>
    </style:style>
    <style:style style:name="P18" style:parent-style-name="Normal" style:family="paragraph">
      <style:paragraph-properties fo:text-align="justify"/>
      <style:text-properties style:font-name-complex="Arial" fo:color="#262121" style:font-size-complex="12pt" style:language-asian="lt" style:country-asian="LT"/>
    </style:style>
    <style:style style:name="P19" style:parent-style-name="Normal" style:family="paragraph">
      <style:paragraph-properties fo:text-align="justify"/>
      <style:text-properties style:font-name-complex="Arial" fo:color="#262121" style:font-size-complex="12pt" style:language-asian="lt" style:country-asian="LT"/>
    </style:style>
    <style:style style:name="P20" style:parent-style-name="Normal" style:family="paragraph">
      <style:paragraph-properties fo:keep-with-next="always" fo:text-align="justify" fo:text-indent="0.6027in" fo:background-color="#FFFFFF"/>
    </style:style>
    <style:style style:name="T21" style:parent-style-name="DefaultParagraphFont" style:family="text">
      <style:text-properties style:font-weight-complex="bold" fo:color="#000000"/>
    </style:style>
    <style:style style:name="P22" style:parent-style-name="Normal" style:family="paragraph">
      <style:paragraph-properties fo:keep-with-next="always" style:punctuation-wrap="simple" fo:text-align="justify" style:vertical-align="baseline" fo:text-indent="0.5166in">
        <style:tab-stops>
          <style:tab-stop style:type="left" style:position="3.4215in"/>
        </style:tab-stops>
      </style:paragraph-properties>
    </style:style>
    <style:style style:name="T23" style:parent-style-name="DefaultParagraphFont" style:family="text">
      <style:text-properties style:font-size-complex="9pt"/>
    </style:style>
    <style:style style:name="T24" style:parent-style-name="DefaultParagraphFont" style:family="text">
      <style:text-properties style:font-size-complex="9pt"/>
    </style:style>
    <style:style style:name="T25" style:parent-style-name="DefaultParagraphFont" style:family="text">
      <style:text-properties style:font-size-complex="9pt" fo:language="en" fo:country="US"/>
    </style:style>
    <style:style style:name="T26" style:parent-style-name="DefaultParagraphFont" style:family="text">
      <style:text-properties style:font-size-complex="12pt"/>
    </style:style>
    <style:style style:name="P27" style:parent-style-name="Normal" style:family="paragraph">
      <style:paragraph-properties fo:keep-with-next="always" style:punctuation-wrap="simple" fo:text-align="justify" style:vertical-align="baseline" fo:text-indent="0.5597in">
        <style:tab-stops>
          <style:tab-stop style:type="left" style:position="3.4215in"/>
        </style:tab-stops>
      </style:paragraph-properties>
    </style:style>
    <style:style style:name="T28" style:parent-style-name="DefaultParagraphFont" style:family="text">
      <style:text-properties style:font-name-complex="Arial" style:font-size-complex="9pt"/>
    </style:style>
    <style:style style:name="T29" style:parent-style-name="DefaultParagraphFont" style:family="text">
      <style:text-properties style:font-name-complex="Arial" style:font-size-complex="9pt"/>
    </style:style>
    <style:style style:name="T30" style:parent-style-name="DefaultParagraphFont" style:family="text">
      <style:text-properties style:font-name-complex="Arial" style:font-weight-complex="bold" fo:font-style="italic" style:font-style-asian="italic" style:font-size-complex="9pt"/>
    </style:style>
    <style:style style:name="T31" style:parent-style-name="DefaultParagraphFont" style:family="text">
      <style:text-properties style:font-weight-complex="bold" fo:font-style="italic" style:font-style-asian="italic"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name-complex="Arial" style:font-weight-complex="bold" style:font-size-complex="9pt"/>
    </style:style>
    <style:style style:name="T34" style:parent-style-name="DefaultParagraphFont" style:family="text">
      <style:text-properties style:font-name-complex="Arial" style:font-weight-complex="bold" style:font-size-complex="9pt" fo:language="en" fo:country="US"/>
    </style:style>
    <style:style style:name="P35" style:parent-style-name="Normal" style:family="paragraph">
      <style:paragraph-properties fo:keep-with-next="always" style:punctuation-wrap="simple" fo:text-align="justify" style:vertical-align="baseline"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complex="Arial" fo:font-weight="bold" style:font-weight-asian="bold" fo:color="#262121" style:font-size-complex="12pt" fo:language="en" fo:country="US"/>
    </style:style>
    <style:style style:name="P60" style:parent-style-name="Normal" style:family="paragraph">
      <style:paragraph-properties fo:keep-with-next="always" style:punctuation-wrap="simple" fo:text-align="justify" style:vertical-align="baseline" fo:text-indent="0.4736in">
        <style:tab-stops>
          <style:tab-stop style:type="left" style:position="3.421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complex="Arial" fo:font-weight="bold" style:font-weight-asian="bold" style:font-size-complex="9pt" style:language-asian="lt" style:country-asian="LT"/>
    </style:style>
    <style:style style:name="T105" style:parent-style-name="DefaultParagraphFont" style:family="text">
      <style:text-properties style:font-name-complex="Arial" style:font-size-complex="9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complex="Arial" style:font-size-complex="9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complex="Arial" style:font-size-complex="9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complex="Arial" style:font-size-complex="9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style="italic" style:font-style-asian="italic"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style="italic" style:font-style-asian="italic"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style="italic" style:font-style-asian="italic"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tyle="italic" style:font-style-asian="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style="italic" style:font-style-asian="italic"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style="italic" style:font-style-asian="italic"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style="italic" style:font-style-asian="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style="italic" style:font-style-asian="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complex="Arial" style:font-size-complex="9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complex="Arial" style:font-size-complex="9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complex="Arial" style:font-size-complex="9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complex="Arial" style:font-size-complex="9pt" style:language-asian="lt" style:country-asian="LT"/>
    </style:style>
    <style:style style:name="P150" style:parent-style-name="Normal" style:family="paragraph">
      <style:paragraph-properties fo:text-indent="0.5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9">AKMENĖS RAJONO SAVIVALDYBĖS TARYBA</text:p>
      <text:p text:style-name="P10"/>
      <text:p text:style-name="P11"><text:span text:style-name="T12">SPRENDIMAS</text:span></text:p>
      <text:p text:style-name="P13">DĖL AKMENĖS RAJONO SAVIVALDYBĖS 2017 METŲ BIUDŽETO PATIKSLINIMO</text:p>
      <text:p text:style-name="P14"/>
      <text:p text:style-name="P15"><text:span text:style-name="T16">2017 m. rugpjūčio 31 <text:s/>d. Nr. T-156(E)</text:span></text:p>
      <text:p text:style-name="P17">Naujoji Akmenė</text:p>
      <text:p text:style-name="P18"/>
      <text:p text:style-name="P19"/>
      <text:p text:style-name="P20"><text:span text:style-name="T21">Vadovaudamasi Lietuvos Respublikos vietos savivaldos įstatymo 16 straipsnio 2 dalies 15, 17 punktais, Nepanaudotos bendrosios dotacijos kompensacijos piniginei socialinei paramai nepasiturintiems Akmenės rajono savivaldybės gyventojams vykdant savarankiškąją funkciją naudojimo kitoms savarankiškosioms savivaldybių funkcijoms finansuoti tvarkos aprašo, patvirtinto Akmenės rajono savivaldybės tarybos 2012 m. birželio 28 d. sprendimu Nr. T-141 „Dėl nepanaudotos bendrosios dotacijos kompensacijos piniginei socialinei paramai nepasiturintiems Akmenės rajono savivaldybės gyventojams vykdant savarankiškąją funkciją naudojimo kitoms savarankiškosioms savivaldybių funkcijoms finansuoti tvarkos aprašo patvirtinimo“, 5 punktu, Komisijos dėl nepanaudotos bendrosios dotacijos kompensacijos piniginės socialinės paramos lėšų paskirstymo 2017 m. rugpjūčio 16 d. protokolu Nr. K-19, Akmenės rajono savivaldybės taryba n u s p r e n d ž i a:</text:span></text:p>
      <text:p text:style-name="P22"><text:span text:style-name="T23">1</text:span><text:span text:style-name="T24">. Padidinti</text:span><text:span text:style-name="T25"><text:s/></text:span><text:span text:style-name="T26">Akmenės rajono savivaldybės Akmenės krašto muziejui biudžetinių įstaigų pajamas už atsitiktines paslaugas 600,00 Eur ir Švietimo, kultūros, jaunimo reikalų ir sporto paslaugų teikimo programai asignavimus kitoms paslaugoms 300,00 Eur, kitoms prekėms 300,00 Eur.</text:span></text:p>
      <text:p text:style-name="P27"><text:span text:style-name="T28">2</text:span><text:span text:style-name="T29">. Sumažinti Socialinės apsaugos plėtojimo, skurdo bei socialinės atskirties mažinimo ir sveikatos programai valstybės biudžeto bendrosios dotacijos kompensacijos planuotus Savivaldybės administracijai asignavimus<text:s/></text:span><text:span text:style-name="T30">k</text:span><text:span text:style-name="T31">ompensacijoms:</text:span><text:span text:style-name="T32"><text:s/>už išlaidas būstui šildyti (centralizuotai) 25286,07 Eur,<text:s/></text:span><text:span text:style-name="T33">ir paskirti</text:span><text:span text:style-name="T34">:</text:span></text:p>
      <text:p text:style-name="P35"><text:span text:style-name="T36">2.1</text:span><text:span text:style-name="T37">. Švietimo, kultūros, jaunimo reikalų ir sporto paslaugų teikimo programai <text:s/>22086,07 Eur, iš jų:</text:span></text:p>
      <text:p text:style-name="P38"><text:span text:style-name="T39">2.1.1</text:span><text:span text:style-name="T40">. Naujosios Akmenės „Saulėtekio“ progimnazijai kitoms prekėms 15000,00 Eur;</text:span></text:p>
      <text:p text:style-name="P41"><text:span text:style-name="T42">2.1.2</text:span><text:span text:style-name="T43">. Naujosios Akmenės Ramučių gimnazijai kitoms paslaugoms 650,00 Eur;</text:span></text:p>
      <text:p text:style-name="P44"><text:span text:style-name="T45">2.1.3</text:span><text:span text:style-name="T46">. Akmenės rajono savivaldybės viešajai bibliotekai 6436,07 Eur (kitoms prekėms 4536,07 Eur, kitoms paslaugoms 1000,00 Eur, ilgalaikio turto įsigijimui 900,00 Eur).</text:span></text:p>
      <text:p text:style-name="P47"><text:span text:style-name="T48">2.2</text:span><text:span text:style-name="T49">. Socialinės apsaugos plėtojimo, skurdo bei socialinės atskirties mažinimo ir sveikatos programai</text:span><text:span text:style-name="T50"><text:s/></text:span><text:span text:style-name="T51">Savivaldybės administracijai vienkartinei pašalpai</text:span><text:span text:style-name="T52"><text:s/></text:span><text:span text:style-name="T53">1200,00 Eur.</text:span></text:p>
      <text:p text:style-name="P54"><text:span text:style-name="T55">2.3</text:span><text:span text:style-name="T56">. Savivaldybės valdymo ir pagrindinių funkcijų vykdymo programai</text:span><text:span text:style-name="T57"><text:s/></text:span><text:span text:style-name="T58">Kruopių seniūnijai ilgalaikiam turtui įsigyti 2000,00 Eur.</text:span><text:span text:style-name="T59"><text:s/></text:span></text:p>
      <text:p text:style-name="P60"><text:span text:style-name="T61">3</text:span><text:span text:style-name="T62">. Perskirstyti Akmenės rajono savivaldybės biudžeto planuotus asignavimus:</text:span></text:p>
      <text:p text:style-name="P63"><text:span text:style-name="T64">3.1</text:span><text:span text:style-name="T65">. Sumažinti<text:s/></text:span><text:span text:style-name="T66">Infrastruktūros priežiūros ir plėtros programai</text:span><text:span text:style-name="T67"><text:s/>specialios tikslinės dotacijos<text:s/></text:span><text:span text:style-name="T68">valstybinėms (valstybės perduotoms savivaldybėms) funkcijoms dalyvauti rengiant ir įgyvendinant darbo rinkos politikos priemones ir gyventojų užimtumo programas 461,86 Eur, iš jų: Akmenės rajono socialinių paslaugų namams 32,00 Eur (kitoms prekėms 13,00 Eur, kitoms paslaugoms 19,00 Eur), Naujosios Akmenės miesto seniūnijai 284,52 Eur (socialinio draudimo įmokoms 38,04 Eur, kitoms prekėms 69,63 Eur, kitoms paslaugoms 176,85 Eur), Naujosios Akmenės kaimiškajai seniūnijai 54,67 Eur (kitoms prekėms 47,86 Eur, kitoms paslaugoms 6,81 Eur), Akmenės seniūnijai kitoms prekėms 10,62 Eur, Kruopių seniūnijai 67,35 Eur (kitoms prekėms 27,00 Eur, kitoms paslaugoms 40,35 Eur), Ventos seniūnijai kitoms paslaugoms 12,70 Eur ir padidinti asignavimus <text:s/>Savivaldybės administracijai<text:s/></text:span><text:span text:style-name="T69">Infrastruktūros priežiūros ir plėtros programai</text:span><text:span text:style-name="T70"><text:s/>specialios tikslinės dotacijos<text:s/></text:span><text:span text:style-name="T71">valstybinėms (valstybės perduotoms savivaldybėms) dalyvauti rengiant ir įgyvendinant darbo rinkos politikos priemones ir gyventojų užimtumo programas kitoms paslaugoms 461,86 Eur.</text:span></text:p>
      <text:p text:style-name="P72"><text:span text:style-name="T73">3.2</text:span><text:span text:style-name="T74">.<text:s/></text:span><text:span text:style-name="T75">Sumažinti Akmenės gimnazijai<text:s/></text:span><text:span text:style-name="T76">Švietimo, kultūros, jaunimo reikalų ir sporto paslaugų teikimo programai kitoms reikmėms atlikti planuotus asignavimus ilgalaikio materialiojo turto einamajam remontui 9736,00 Eur ir padidinti asignavimus <text:s/>ilgalaikiam turtui įsigyti 9736,00 Eur.</text:span></text:p>
      <text:p text:style-name="P77"><text:span text:style-name="T78">3.3</text:span><text:span text:style-name="T79"><text:s/></text:span><text:span text:style-name="T80">Sumažinti Akmenės rajono Akmenės gimnazijai<text:s/></text:span><text:span text:style-name="T81">Infrastruktūros priežiūros ir plėtros programai</text:span><text:span text:style-name="T82"><text:s/>gyventojų užimtumo tvarkymui bendrosios dotacijos kompensacijos skirtus asignavimus socialinio draudimo įmokoms 9,08 Eur ir padidinti asignavimus darbo užmokesčiui 9,08 Eur.</text:span></text:p>
      <text:p text:style-name="P83"><text:span text:style-name="T84">3.4</text:span><text:span text:style-name="T85">.<text:s/></text:span><text:span text:style-name="T86">Sumažinti Ventos seniūnijai<text:s/></text:span><text:span text:style-name="T87">Infrastruktūros priežiūros ir plėtros programai</text:span><text:span text:style-name="T88"><text:s text:c="2"/>kitoms reikmėms atlikti komunalinio ūkio plėtrai planuotus asignavimus kitoms prekėms 2963,29 Eur ir padidinti asignavimus ilgalaikiam turtui įsigyti 2963,29 Eur.</text:span></text:p>
      <text:p text:style-name="P89"><text:span text:style-name="T90">3.5</text:span><text:span text:style-name="T91">. Sumažinti<text:s/></text:span><text:span text:style-name="T92">Akmenės rajono ugniagesių komandai</text:span><text:span text:style-name="T93"><text:s/>Savivaldybės valdymo ir pagrindinių funkcijų vykdymo programai specialios tikslinės dotacijos<text:s/></text:span><text:span text:style-name="T94">valstybinėms (valstybės perduotoms savivaldybėms) funkcijoms atlikti (priešgaisrinių tarnybų organizavimas)</text:span><text:span text:style-name="T95"><text:s/></text:span><text:span text:style-name="T96">planuotus asignavimus darbo užmokesčiui 1000,00 Eur ir padidinti asignavimus transporto išlaikymui 500,00 Eur, kitoms prekėms 200,00 Eur, ilgalaikio materialiojo turto remontui 300,00 Eur.</text:span></text:p>
      <text:p text:style-name="P97"><text:span text:style-name="T98">3.6</text:span><text:span text:style-name="T99">. Sumažinti Savivaldybės administracijai Investicijų programai kitoms socialinės paramos išmokoms (socialinio būsto) bendrosios dotacijos kompensacijos planuotus asignavimus ilgalaikiam turtui 1000,00 Eur ir padidinti asignavimus apmokėjimui už turto vertinimo paslaugą 1000,00 Eur.</text:span></text:p>
      <text:p text:style-name="P100"><text:span text:style-name="T101">3.7</text:span><text:span text:style-name="T102">. S</text:span><text:span text:style-name="T103">umažinti</text:span><text:span text:style-name="T104"><text:s/></text:span><text:span text:style-name="T105">Naujosios Akmenės vaikų lopšeliui-darželiui „Atžalynas“</text:span><text:span text:style-name="T106"><text:s/>Švietimo, kultūros, jaunimo reikalų ir sporto paslaugų teikimo programai kitoms reikmėms atlikti planuotus asignavimus darbo užmokesčiui 700,00 Eur, socialinio draudimo įmokoms 100,00 Eur ir padidinti asignavimus<text:s/></text:span><text:span text:style-name="T107"><text:s/>Socialinės apsaugos plėtojimo, skurdo bei socialinės atskirties mažinimo ir sveikatos programai</text:span><text:span text:style-name="T108"><text:s/>darbo užmokesčiui 700,00 Eur, socialinio draudimo įmokoms 100,00 Eur.</text:span></text:p>
      <text:p text:style-name="P109"><text:span text:style-name="T110">3.8</text:span><text:span text:style-name="T111">. Sumažinti Akmenės rajono paramos šeimai <text:s/>centrui<text:s/></text:span><text:span text:style-name="T112">Socialinės apsaugos plėtojimo, skurdo bei socialinės atskirties mažinimo ir sveikatos programai <text:s/>bendrosios dotacijos kompensacijos planuotus asignavimus ilgalaikio materialiojo ir nematerialiojo turto nuomai 10000,00 Eur ir padidinti asignavimus<text:s/></text:span><text:span text:style-name="T113">Švietimo, kultūros, jaunimo reikalų ir sporto paslaugų teikimo programai</text:span><text:span text:style-name="T114"><text:s/>Akmenės rajono sporto centrui <text:s/>bendrosios dotacijos kompensacijos ilgalaikiam turtui 4290,10 Eur, kitoms prekėms 5709,90 Eur.</text:span></text:p>
      <text:p text:style-name="P115"><text:span text:style-name="T116">3.9</text:span><text:span text:style-name="T117">. Sumažinti Akmenės vaikų lopšeliui-darželiui „Gintarėlis“:</text:span></text:p>
      <text:p text:style-name="P118"><text:span text:style-name="T119">3.9.1</text:span><text:span text:style-name="T120">. Švietimo</text:span><text:span text:style-name="T121">, kultūros, jaunimo reikalų ir sporto paslaugų teikimo programai <text:s/>planuotus asignavimus išlaidoms<text:s/></text:span><text:span text:style-name="T122">kitoms reikmėms atlikti</text:span><text:span text:style-name="T123"><text:s/>60348,46 Eur, iš jų darbo užmokesčiui 35554,08 Eur,<text:s/></text:span><text:span text:style-name="T124">mokinio krepšeliui</text:span><text:span text:style-name="T125"><text:s/>31617,45 Eur, iš jų darbo užmokesčiui 23407,74 Eur,</text:span><text:span text:style-name="T126"><text:s/>valstybės biudžeto</text:span><text:span text:style-name="T127"><text:s/>(pedagoginių darbuotojų darbo užmokesčiui gerinti) 600,00 Eur, iš jų darbo užmokesčiui 500,00 Eur, <text:s/></text:span><text:span text:style-name="T128">biudžetinių įstaigų pajamų<text:s/></text:span><text:span text:style-name="T129">asignavimus ir pajamų planą: už išlaikymą švietimo, socialinės apsaugos ir kitose įstaigose 8910,36 Eur, <text:s/>už patalpų nuomą 153,00 Eur, už atsitiktines paslaugas 158,00 Eur ir padidinti asignavimus Akmenės gimnazijai ikimokyklinio ugdymo skyriui „Gintarėlis“</text:span><text:span text:style-name="T130"><text:s/>Švietimo</text:span><text:span text:style-name="T131">, kultūros, jaunimo reikalų ir sporto paslaugų teikimo programai<text:s/></text:span><text:span text:style-name="T132">kitoms reikmėms atlikti</text:span><text:span text:style-name="T133"><text:s/>60348,46 Eur, iš jų darbo užmokesčiui 35554,08 Eur, <text:s/></text:span><text:span text:style-name="T134">mokinio krepšeliui</text:span><text:span text:style-name="T135"><text:s/>31617,45 Eur, iš jų darbo užmokesčiui 23407,74 Eur,<text:s/></text:span><text:span text:style-name="T136">valstybės biudžeto</text:span><text:span text:style-name="T137"><text:s/>(pedagoginių darbuotojų darbo užmokesčiui gerinti) 600,00 Eur, iš jų darbo užmokesčiui 500,00 Eur,<text:s/></text:span><text:span text:style-name="T138">biudžetinių <text:s/>įstaigų pajamų</text:span><text:span text:style-name="T139"><text:s/>asignavimus ir pajamų planą: už išlaikymą švietimo, socialinės apsaugos ir kitose įstaigose 8910,36 Eur, už patalpų nuomą 153,00 Eur, už atsitiktines paslaugas 158,00 Eur.</text:span></text:p>
      <text:p text:style-name="P140"><text:span text:style-name="T141">3.9.2</text:span><text:span text:style-name="T142">.<text:s/></text:span><text:span text:style-name="T143">Socialinės apsaugos plėtojimo, skurdo bei socialinės atskirties mažinimo ir sveikatos programai planuotus asignavimus išlaidoms: kitoms reikmėms atlikti 246,96 Eur,</text:span><text:span text:style-name="T144"><text:s/>specialios tikslinės dotacijos</text:span><text:span text:style-name="T145"><text:s/>valstybinėms (perduotoms savivaldybėms) funkcijoms atlikti socialinei paramai mokiniams 462,41 Eur, ir padidinti asignavimus<text:s/></text:span><text:span text:style-name="T146">Akmenės gimnazijai ikimokyklinio ugdymo skyriui „Gintarėlis“</text:span><text:span text:style-name="T147"><text:s/>Socialinės apsaugos plėtojimo, skurdo bei socialinės atskirties mažinimo ir sveikatos programai išlaidoms: kitoms reikmėms atlikti 246,96 Eur,</text:span><text:span text:style-name="T148"><text:s/>specialios tikslinės dotacijos</text:span><text:span text:style-name="T149"><text:s/>valstybinėms (perduotoms savivaldybėms) funkcijoms atlikti socialinei paramai mokiniams 462,41 Eur.</text:span></text:p>
      <text:p text:style-name="P150"><text:span text:style-name="T151">Šis sprendimas gali būti skundžiamas Lietuvos Respublikos administracinių bylų teisenos įstatymo nustatyta tvarka.</text:span></text:p>
      <text:p text:style-name="Normal"/>
      <text:p text:style-name="Normal"/>
      <text:p text:style-name="Normal"/>
      <text:soft-page-break/>
      <text:p text:style-name="Normal"><text:span text:style-name="T152">Savivaldybės meras</text:span><text:span text:style-name="T153"><text:tab/></text:span><text:span text:style-name="T154"><text:tab/></text:span><text:span text:style-name="T155"><text:tab/></text:span><text:span text:style-name="T156"><text:tab/></text:span><text:span text:style-name="T157"><text:tab/><text:s text:c="6"/></text:span><text:span text:style-name="T158"><text:tab/></text:span><text:span text:style-name="T159"><text:tab/></text:span><text:span text:style-name="T160"><text:tab/><text:s text:c="5"/>Vitalijus Mitrofanov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395in" fo:margin-left="0.9847in" fo:margin-bottom="0.0395in" fo:margin-right="0.3937in" style:num-format="1" style:writing-mode="lr-tb">
        <style:footnote-sep style:width="0.007in" style:rel-width="33%" style:color="#000000" style:line-style="solid" style:adjustment="left"/>
      </style:page-layout-properties>
      <style:header-style>
        <style:header-footer-properties style:dynamic-spacing="true" fo:min-height="0.8465in"/>
      </style:header-style>
      <style:footer-style>
        <style:header-footer-properties style:dynamic-spacing="true" fo:min-height="0.354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l users</meta:initial-creator>
    <dc:creator>adlibuser</dc:creator>
    <meta:creation-date>2017-09-01T06:35:00Z</meta:creation-date>
    <dc:date>2017-09-01T06:35:00Z</dc:date>
    <meta:print-date>2017-08-31T08:01:00Z</meta:print-date>
    <meta:template xlink:href="Normal.dotm" xlink:type="simple"/>
    <meta:editing-cycles>2</meta:editing-cycles>
    <meta:editing-duration>PT0S</meta:editing-duration>
    <meta:document-statistic meta:page-count="3" meta:paragraph-count="153" meta:word-count="1145" meta:character-count="8115" meta:row-count="309" meta:non-whitespace-character-count="7123"/>
  </office:meta>
</office:document-meta>
</file>